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3
      <text:tab/>AMENDEMENT VAN HET LID SMEULDERS</text:h>
      <text:p text:style-name="ifm_p_ifm">Ontvangen 27 mei 2020</text:p>
      <text:p text:style-name="ifm_p_mt.3.76mm_indent.0.13in_ifm">De ondergetekende stelt het volgende amendement voor:</text:p>
      <text:p text:style-name="ifm_p_mt.3.76mm_indent.0.13in_ifm">In <text:span text:style-name="ifm_span_font.bold_ifm">artikel 1 Arbeidsmarkt</text:span> van de begrotingsstaat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De economie gaat de komende tijd drastisch veranderen, en de arbeidsmarkt daarmee ook. In een aantal sectoren zal de komende jaren nog veel minder werk zijn dan er was voor de coronacrisis. Daarentegen zijn er ook sectoren die voor de coronacrisis al te maken hadden met personeelstekorten, of dat nu hebben gekregen. Om ervoor te zorgen dat zo weinig mogelijk mensen aan de kant komen te staan, is het van groot belang om de komende tijd mensen van de ene naar de andere sector te begeleiden. De indiener waardeert het dat het kabinet hier ook oog voor heeft en geld vrijmaakt voor het programma NL Leert door. De indiener is echter van mening dat het voorgestelde bedrag van 50 miljoen euro niet genoeg is voor de enorme opgave waar we voor staan. Naast online advies en een campagne moet er ook geld worden vrijgemaakt voor begeleiding van werk naar werk, die bijvoorbeeld door UWV, gemeenten of vakbonden kan worden verzorgd. Indiener stelt daarom voor het bedrag te verhogen met 100 miljoen euro.</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3<text:tab/><text:page-number text:select-page="current"/></text:p>
      </style:footer>
    </style:master-page>
    <style:master-page xmlns:sdu-fn="http://schema.sdu.nl/2011/07/functions" style:name="Landscape" style:page-layout-name="landscape-margin-text">
      <style:footer>
        <text:p text:style-name="footer">Tweede Kamer, vergaderjaar 2019-2020, 35 4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Amendement; Amendement van het lid Smeulders over middelen voor scholing</dc:title>
    <meta:user-defined meta:name="OVERHEIDop.ParlID/DC.identifier">kst-35473-3</meta:user-defined>
    <meta:user-defined meta:name="OVERHEIDop.ondernummer">3</meta:user-defined>
    <meta:user-defined meta:name="DCTERMS.W3CDTF/DCTERMS.available">2020-05-27</meta:user-defined>
    <meta:user-defined meta:name="OVERHEIDop.KamerstukTypen/DC.type">Amendement</meta:user-defined>
    <meta:user-defined meta:name="OVERHEIDop.dossiernummer">35473</meta:user-defined>
    <meta:user-defined meta:name="OVERHEIDop.documenttitel">Amendement van het lid Smeulders over middelen voor scholing</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Amendement; Amendement van het lid Smeulders over middelen voor scholing</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