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Nr. 22
      <text:tab/>MOTIE VAN HET LID ÖZTÜRK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student-ondernemers onder de 27 jaar geen toegang hebben tot de Tozo, maar worden doorverwezen naar DUO om een extra lening op te nemen;</text:p>
      <text:p text:style-name="ifm_p_mt.3.76mm_ifm">overwegende dat deze groep ook uit zelfstandige ondernemers bestaat, geld geïnvesteerd heeft en vaste lasten heeft uit hoofde van hun onderneming;</text:p>
      <text:p text:style-name="ifm_p_mt.3.76mm_ifm">overwegende dat leeftijdsdiscriminatie ook hier onwenselijk is;</text:p>
      <text:p text:style-name="ifm_p_mt.3.76mm_ifm">overwegende dat deze groep het extra moeilijk heeft tijdens de coronacrisis en daarom moet worden beschermd;</text:p>
      <text:p text:style-name="ifm_p_mt.3.76mm_ifm">verzoekt de regering, om de voorwaarden voor de Tozo aan te passen, zodat ook student-ondernemers sneller toegang krijgen tot deze regeling als zij een onderneming voeren van ten minste een nader te bepalen substantiële omvang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; Motie van het lid Öztürk over snellere toegang tot de Tozo voor student-ondernemers</dc:title>
    <meta:user-defined meta:name="OVERHEIDop.ParlID/DC.identifier">kst-35473-22</meta:user-defined>
    <meta:user-defined meta:name="OVERHEIDop.ondernummer">22</meta:user-defined>
    <meta:user-defined meta:name="DCTERMS.W3CDTF/DCTERMS.available">2020-06-25</meta:user-defined>
    <meta:user-defined meta:name="OVERHEIDop.KamerstukTypen/DC.type">Motie</meta:user-defined>
    <meta:user-defined meta:name="OVERHEIDop.dossiernummer">35473</meta:user-defined>
    <meta:user-defined meta:name="OVERHEIDop.documenttitel">Motie van het lid Öztürk over snellere toegang tot de Tozo voor student-ondernemers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; Motie van het lid Öztürk over snellere toegang tot de Tozo voor student-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