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18
      <text:tab/>MOTIE VAN DE LEDEN EDGAR MULDER EN WILDERS</text:h>
      <text:p text:style-name="ifm_p_ifm">Voorgesteld 24 juni 2020</text:p>
      <text:p text:style-name="ifm_p_mt.3.76mm_ifm">De Kamer,</text:p>
      <text:p text:style-name="ifm_p_mt.3.76mm_ifm">gehoord de beraadslaging,</text:p>
      <text:p text:style-name="ifm_p_mt.3.76mm_ifm">overwegende dat honderdduizenden werknemers en zelfstandige ondernemers hard worden geraakt door de coronacrisis en nog maar met moeite hun hoofd boven water kunnen houden;</text:p>
      <text:p text:style-name="ifm_p_mt.3.76mm_ifm">overwegende dat het tweede Noodpakket banen en economie als doel zou moeten hebben de negatieve financiële gevolgen van de coronacrisis voor onder andere werknemers en zelfstandige ondernemers zo veel als mogelijk op te vangen;</text:p>
      <text:p text:style-name="ifm_p_mt.3.76mm_ifm">verzoekt de regering, de ontslagboete zoals opgenomen in het eerste steunpakket (NOW 1) ook op te nemen in het tweede noodpakket (NOW 2);</text:p>
      <text:p text:style-name="ifm_p_mt.3.76mm_ifm">verzoekt de regering tevens de partnerinkomenstoets in de Tozo 2-regeling, waardoor vele zzp'ers geen recht meer hebben op financiële compensatie, direct te schrappen,</text:p>
      <text:p text:style-name="ifm_p_mt.3.76mm_ifm">en gaat over tot de orde van de dag.</text:p>
      <text:p text:style-name="ifm_p_mt.3.76mm_ifm">Edgar Muld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18<text:tab/><text:page-number text:select-page="current"/></text:p>
      </style:footer>
    </style:master-page>
    <style:master-page xmlns:sdu-fn="http://schema.sdu.nl/2011/07/functions" style:name="Landscape" style:page-layout-name="landscape-margin-text">
      <style:footer>
        <text:p text:style-name="footer">Tweede Kamer, vergaderjaar 2019-2020, 35 4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Motie; Motie van de leden Edgar Mulder en Wilders over opnemen van de ontslagboete in het tweede noodpakket</dc:title>
    <meta:user-defined meta:name="OVERHEIDop.ParlID/DC.identifier">kst-35473-18</meta:user-defined>
    <meta:user-defined meta:name="OVERHEIDop.ondernummer">18</meta:user-defined>
    <meta:user-defined meta:name="DCTERMS.W3CDTF/DCTERMS.available">2020-06-25</meta:user-defined>
    <meta:user-defined meta:name="OVERHEIDop.KamerstukTypen/DC.type">Motie</meta:user-defined>
    <meta:user-defined meta:name="OVERHEIDop.dossiernummer">35473</meta:user-defined>
    <meta:user-defined meta:name="OVERHEIDop.documenttitel">Motie van de leden Edgar Mulder en Wilders over opnemen van de ontslagboete in het tweede noodpakket</meta:user-defined>
    <meta:user-defined meta:name="OVERHEIDop.Parlementair/DC.type">Kamerstuk</meta:user-defined>
    <meta:user-defined meta:name="OVERHEIDop.indiener">G. Wilders</meta:user-defined>
    <meta:user-defined meta:name="OVERHEIDop.indiener">E. (Edgar) Mulder</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Motie; Motie van de leden Edgar Mulder en Wilders over opnemen van de ontslagboete in het tweede noodpakket</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