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3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3<text:tab/>Wijziging van de begrotingsstaat van het Ministerie van Sociale Zaken en Werkgelegenheid (XV) voor het jaar 2020 (Derde incidentele suppletoire begroting inzake noodpakket banen en economie 2.0)</text:h>
      <text:h text:style-name="ifm_p_font.bold_size.9.06pt_mt.18.8mm_indent.-58.5mm_ifm" text:outline-level="1">Nr. 13
      <text:tab/>MOTIE VAN HET LID TIELEN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overwegende dat sommige bedrijven om administratieve redenen geen aanspraak kunnen maken op de NOW;</text:p>
      <text:p text:style-name="ifm_p_mt.3.76mm_ifm">constaterende dat met de derde wijziging, de brief van 20 mei 2020, een deel van deze bedrijven alsnog een toekenning NOW zou moeten krijgen;</text:p>
      <text:p text:style-name="ifm_p_mt.3.76mm_ifm">overwegende dat onduidelijk is of en welke administratieve redenen nu nog onbedoeld de toekenning van NOW belemmeren;</text:p>
      <text:p text:style-name="ifm_p_mt.3.76mm_ifm">verzoekt de regering, om samen met UWV een peiling of anderszins</text:p>
      <text:p text:style-name="ifm_p_ifm">steekproefsgewijs onderzoek te doen om inzicht te krijgen in resterende schrijnende gevallen, en de Kamer daarover zo spoedig mogelijk te informer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Derde incidentele suppletoire begroting inzake noodpakket banen en economie 2.0); Motie; Motie van het lid Tielen over onderzoek om inzicht te krijgen in resterende schrijnende gevallen</dc:title>
    <meta:user-defined meta:name="OVERHEIDop.ParlID/DC.identifier">kst-35473-13</meta:user-defined>
    <meta:user-defined meta:name="OVERHEIDop.ondernummer">13</meta:user-defined>
    <meta:user-defined meta:name="DCTERMS.W3CDTF/DCTERMS.available">2020-06-25</meta:user-defined>
    <meta:user-defined meta:name="OVERHEIDop.KamerstukTypen/DC.type">Motie</meta:user-defined>
    <meta:user-defined meta:name="OVERHEIDop.dossiernummer">35473</meta:user-defined>
    <meta:user-defined meta:name="OVERHEIDop.documenttitel">Motie van het lid Tielen over onderzoek om inzicht te krijgen in resterende schrijnende gevallen</meta:user-defined>
    <meta:user-defined meta:name="OVERHEIDop.Parlementair/DC.type">Kamerstuk</meta:user-defined>
    <meta:user-defined meta:name="OVERHEIDop.indiener">J.Z.C.M. Tielen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Derde incidentele suppletoire begroting inzake noodpakket banen en economie 2.0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Derde incidentele suppletoire begroting inzake noodpakket banen en economie 2.0); Motie; Motie van het lid Tielen over onderzoek om inzicht te krijgen in resterende schrijnende 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