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E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zorgvoorzieningen)</text:h>
      <text:h text:style-name="ifm_p_font.bold_size.9.06pt_mt.18.8mm_indent.-58.5mm_ifm" text:outline-level="1">
         E
      <text:tab/>BRIEF VAN DE MINISTER VAN VOLKSGEZONDHEID, WELZIJN EN SPORT</text:h>
      <text:p text:style-name="ifm_p_mt.3.76mm_ifm">Aan de Voorzitter van de Eerste Kamer der Staten-Generaal</text:p>
      <text:p text:style-name="ifm_p_mt.3.76mm_ifm">Den Haag, 5 december 2025</text:p>
      <text:p text:style-name="ifm_p_mt.3.76mm_ifm">Hierbij bied ik de evaluatie van de Wet ambulancezorgvoorzieningen aan uw Kamer aan. Conform artikel 31a van de Wet ambulancezorgvoorzieningen doe ik dit binnen 5 jaar nadat de wet op 1 januari 2021 in werking is getreden. Ik dank bureau HHM, de Erasmus Universiteit Rotterdam (EUR) en de Hogeschool van Arnhem en Nijmegen (HAN) voor het opstellen van deze evaluatie.</text:p>
      <text:p text:style-name="ifm_p_mt.3.76mm_ifm">Ik zal de komende tijd gebruiken om me te beraden op eventuele vervolgstappen naar aanleiding van deze evaluatie. Hierover zal ik uw Kamer in het voorjaar van 2026 nader informeren.</text:p>
      <text:p text:style-name="ifm_p_mt.5.08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5 47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5 47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de organisatie, beschikbaarheid en kwaliteit van ambulancevoorzieningen (Wet ambulancezorgvoorzieningen); Brief van de minister van VWS ter aanbieding van evaluatie Wet ambulancezorgvoorzieningen</dc:title>
    <meta:user-defined meta:name="OVERHEIDop.ParlID/DC.identifier">kst-35471-E</meta:user-defined>
    <meta:user-defined meta:name="OVERHEIDop.ondernummer">E</meta:user-defined>
    <meta:user-defined meta:name="DCTERMS.W3CDTF/DCTERMS.available">2025-12-05</meta:user-defined>
    <meta:user-defined meta:name="OVERHEIDop.KamerstukTypen/DC.type">Brief</meta:user-defined>
    <meta:user-defined meta:name="OVERHEIDop.dossiernummer">354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VWS ter aanbieding van evaluatie Wet ambulancezorgvoorzienin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inzake de organisatie, beschikbaarheid en kwaliteit van ambulancevoorzieningen (Wet ambulancezorgvoorzieningen); Brief van de minister van VWS ter aanbieding van evaluatie Wet ambulancezorg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5-12-05</meta:user-defined>
    <meta:user-defined meta:name="OVERHEIDop.dossiertitel">Regels inzake de organisatie, beschikbaarheid en kwaliteit van ambulancevoorzieningen (Wet ambulancezorgvoorzieningen)</meta:user-defined>
    <meta:user-defined meta:name="OVERHEIDop.versieInformatie"/>
  </office:meta>
</office:document-meta>
</file>