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71-B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71<text:tab/>Regels inzake de organisatie, beschikbaarheid en kwaliteit van ambulancevoorzieningen (Wet ambulancezorgvoorzieningen)</text:h>
      <text:h text:style-name="ifm_p_font.bold_size.9.06pt_mt.18.8mm_indent.-58.5mm_ifm" text:outline-level="1">
         B<text:tab/>EINDVERSLAG VAN DE VASTE COMMISSIE VOOR VOLKSGEZONDHEID, WELZIJN EN SPORT<text:note text:id="ID-939571-d36e58" text:note-class="footnote"><text:note-citation text:label="1 ">1</text:note-citation><text:note-body><text:p text:style-name="ifm_p_font.normal_size.6.93pt_mt..5mm_indent.-0.1161in_mleft.0.1161in_ifm">Samenstelling: Ganzevoort (GL), Gerkens (SP), Van Dijk (SGP), Van Hattem (PVV), Nooren (PvdA), Oomen-Ruijten (CDA), Rombouts (CDA), Bredenoord (D66), Koole (PvdA), De Bruijn-Wezeman (VVD), Baay-Timmerman (50PLUS), A.J.M. van Kesteren (PVV), Wever (VVD), Adriaansens (VVD), (voorzitter), Van der Burg (VVD), Gerbrandy (OSF), Van Gurp (GL), Nicolaï (PvdD), Van Pareren (FVD), (ondervoorzitter), Prins-Modderaar (CDA), Vendrik (GL), Verkerk (CU), De Vries (Fractie-Otten), Pouw-Verweij (FVD), Hermans (FVD) en Van der Voort (D66).</text:p></text:note-body></text:note>
      </text:h>
      <text:p text:style-name="ifm_p_ifm">Vastgesteld 7 juli 2020</text:p>
      <text:p text:style-name="ifm_p_mt.3.76mm_ifm">Het onderzoek van dit voorstel heeft de commissie geen aanleiding gegeven tot het maken van opmerkingen.</text:p>
      <text:p text:style-name="ifm_p_mt.5.08mm_ifm">De voorzitter van de commissie,<text:line-break/>Adriaanse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471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471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inzake de organisatie, beschikbaarheid en kwaliteit van ambulancevoorzieningen (Wet ambulancezorgvoorzieningen); Eindverslag</dc:title>
    <meta:user-defined meta:name="OVERHEIDop.ParlID/DC.identifier">kst-35471-B</meta:user-defined>
    <meta:user-defined meta:name="OVERHEIDop.ondernummer">B</meta:user-defined>
    <meta:user-defined meta:name="DCTERMS.W3CDTF/DCTERMS.available">2020-07-08</meta:user-defined>
    <meta:user-defined meta:name="OVERHEIDop.KamerstukTypen/DC.type">Verslag</meta:user-defined>
    <meta:user-defined meta:name="DCTERMS.W3CDTF/OVERHEIDop.datumVergadering"/>
    <meta:user-defined meta:name="OVERHEIDop.dossiernummer">35471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Regels inzake de organisatie, beschikbaarheid en kwaliteit van ambulancevoorzieningen (Wet ambulancezorgvoorzieningen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TERMS.W3CDTF/DCTERMS.issued">2020-07-07</meta:user-defined>
    <meta:user-defined meta:name="OVERHEIDop.dossiertitel">Regels inzake de organisatie, beschikbaarheid en kwaliteit van ambulancevoorzieningen (Wet ambulancezorgvoorzieningen)</meta:user-defined>
    <meta:user-defined meta:name="OVERHEIDop.versieInformatie"/>
  </office:meta>
</office:document-meta>
</file>