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1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1<text:tab/>Regels inzake de organisatie, beschikbaarheid en kwaliteit van ambulancevoorzieningen (Wet ambulancevoorzieningen)</text:h>
      <text:h text:style-name="ifm_p_font.bold_size.9.06pt_mt.18.8mm_indent.-58.5mm_ifm" text:outline-level="1">Nr. 6<text:tab/>AMENDEMENT VAN HET LID HIJINK</text:h>
      <text:p text:style-name="ifm_p_ifm">Ontvangen 9 juni 2020</text:p>
      <text:p text:style-name="ifm_p_mt.3.76mm_indent.0.13in_ifm">De ondergetekende stelt het volgende amendement voor:</text:p>
      <text:p text:style-name="ifm_p_mt.3.76mm_indent.0.13in_ifm">Artikel 19, derde lid, komt te luiden:</text:p>
      <text:p text:style-name="ifm_p_mt.3.76mm_indent.0.13in_ifm">3.  Onverminderd de mogelijkheid reserves aan te vullen, kunnen de Regionale Ambulancevoorziening of haar onderaannemers winst slechts aanwenden voor doelen ter verbetering van de kwaliteit en toegankelijkheid van de ambulancezorg.</text:p>
      <text:h text:style-name="ifm_p_font.bold_mt.5.08mm_page.keep-with-next_ifm" text:outline-level="2">Toelichting</text:h>
      <text:p text:style-name="ifm_p_mt.4.23mm_indent.0.13in_ifm">In het wetsvoorstel wordt voor de RAV’s en hun onderaannemers een kan-bepaling geïntroduceerd. Ook al staat aangegeven dat het met de inwerkingtreding van deze wet niet de intentie is om van dit artikel gebruik te maken, de indiener vindt een kan-bepaling onwenselijk. Dat het niet de intentie is om dit «kan-artikel» te gebruiken vindt de indiener onvoldoende garantie voor het onmogelijk maken van het kunnen uitkeren van winsten, winstuitkering blijft immers ook met een «kan-bepaling» mogelijk. Met voorliggend amendement wordt in plaats van een «kan-bepaling» gekozen voor het niet mogelijk maken van winstuitkering</text:p>
      <text:p text:style-name="ifm_p_mt.5.08mm_ifm"><text:line-break/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organisatie, beschikbaarheid en kwaliteit van ambulancevoorzieningen (Wet ambulancevoorzieningen); Amendement; Amendement van het lid Hijink over het schrappen van de mogelijkheid tot winstuitkering</dc:title>
    <meta:user-defined meta:name="OVERHEIDop.ParlID/DC.identifier">kst-35471-6</meta:user-defined>
    <meta:user-defined meta:name="OVERHEIDop.ondernummer">6</meta:user-defined>
    <meta:user-defined meta:name="DCTERMS.W3CDTF/DCTERMS.available">2020-06-10</meta:user-defined>
    <meta:user-defined meta:name="OVERHEIDop.KamerstukTypen/DC.type">Amendement</meta:user-defined>
    <meta:user-defined meta:name="OVERHEIDop.dossiernummer">35471</meta:user-defined>
    <meta:user-defined meta:name="OVERHEIDop.documenttitel">Amendement van het lid Hijink over het schrappen van de mogelijkheid tot winstuitkering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Regels inzake de organisatie, beschikbaarheid en kwaliteit van ambulancevoorzieningen (Wet ambulance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de organisatie, beschikbaarheid en kwaliteit van ambulancevoorzieningen (Wet ambulancevoorzieningen); Amendement; Amendement van het lid Hijink over het schrappen van de mogelijkheid tot winst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