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1-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1<text:tab/>Regels inzake de organisatie, beschikbaarheid en kwaliteit van ambulancevoorzieningen (Wet ambulancevoorzieningen)</text:h>
      <text:h text:style-name="ifm_p_font.bold_size.9.06pt_mt.18.8mm_indent.-58.5mm_ifm" text:outline-level="1">Nr. 30
      <text:tab/>GEWIJZIGDE MOTIE VAN HET LID HIJINK C.S. TER VERVANGING VAN DIE GEDRUKT ONDER NR. 23 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constaterende dat er van de aanbieders van ambulancezorg niet altijd jaarverslagen beschikbaar zijn en voor de helft van de Regionale Ambulance Voorzieningen (RAV's) helemaal geen financiële informatie publiekelijk beschikbaar is;</text:p>
      <text:p text:style-name="ifm_p_mt.3.76mm_ifm">van mening dat inzicht in deze gegevens belangrijk is, zeker als het gaat om inzicht in het al dan niet plaatsvinden van winstuitkering in de ambulancezorg;</text:p>
      <text:p text:style-name="ifm_p_mt.3.76mm_ifm">verzoekt de regering, ervoor te zorgen dat de RAV's vanaf heden jaarlijks een jaarverslag publiceren inclusief financiële informatie;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1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1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organisatie, beschikbaarheid en kwaliteit van ambulancevoorzieningen (Wet ambulancevoorzieningen); Motie (gewijzigd/nader); Gewijzigde motie van het lid Hijink t.v.v. 35471-23</dc:title>
    <meta:user-defined meta:name="OVERHEIDop.ParlID/DC.identifier">kst-35471-30</meta:user-defined>
    <meta:user-defined meta:name="OVERHEIDop.ondernummer">30</meta:user-defined>
    <meta:user-defined meta:name="DCTERMS.W3CDTF/DCTERMS.available">2020-06-25</meta:user-defined>
    <meta:user-defined meta:name="OVERHEIDop.KamerstukTypen/DC.type">Motie</meta:user-defined>
    <meta:user-defined meta:name="OVERHEIDop.dossiernummer">35471</meta:user-defined>
    <meta:user-defined meta:name="OVERHEIDop.documenttitel">Gewijzigde motie van het lid Hijink t.v.v. 35471-23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Regels inzake de organisatie, beschikbaarheid en kwaliteit van ambulancevoorzieningen (Wet ambulancevoorzie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de organisatie, beschikbaarheid en kwaliteit van ambulancevoorzieningen (Wet ambulancevoorzieningen); Motie (gewijzigd/nader); Gewijzigde motie van het lid Hijink t.v.v. 35471-2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