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29
      <text:tab/>MOTIE VAN DE LEDEN VELDMAN EN VAN DEN BERG</text:h>
      <text:p text:style-name="ifm_p_ifm">Voorgesteld 24 juni 2020</text:p>
      <text:p text:style-name="ifm_p_mt.3.76mm_ifm">De Kamer,</text:p>
      <text:p text:style-name="ifm_p_mt.3.76mm_ifm">gehoord de beraadslaging,</text:p>
      <text:p text:style-name="ifm_p_mt.3.76mm_ifm">constaterende dat kwaliteitseisen en randvoorwaardelijke eisen zijn opgenomen in dit wetsvoorstel en in de ministeriële regeling en een uitgebreid instrumentarium voor de IGJ, de NZa en de Minister om in te grijpen als de kwaliteit of de beschikbaarheid van de ambulancezorg in het geding is;</text:p>
      <text:p text:style-name="ifm_p_mt.3.76mm_ifm">constaterende dat een aanwijzing voor onbepaalde tijd kan betekenen dat er door de RAV's minder prikkels worden gevoeld voor innovatie in de ambulancezorg;</text:p>
      <text:p text:style-name="ifm_p_mt.3.76mm_ifm">verzoekt de regering, om in de ministeriële regeling op te nemen dat alle RAV's in het jaarlijkse sectorkompas ambulancezorg de vooruitgang van hun resultaten op de kwaliteitseisen ten opzichte van het vorige jaar laten zien en dat zij informatie aanleveren ten behoeve van een innovatieparagraaf in dit sectorkompas;</text:p>
      <text:p text:style-name="ifm_p_mt.3.76mm_ifm">verzoekt de regering tevens, te borgen dat er in de ambulancezorgsector blijvende doorontwikkeling van het kwaliteitskader ambulancezorg plaatsvindt, waarin innovatie een zichtbare plek heeft, en de Kamer hier jaarlijks over te informeren,</text:p>
      <text:p text:style-name="ifm_p_mt.3.76mm_ifm">en gaat over tot de orde van de dag.</text:p>
      <text:p text:style-name="ifm_p_mt.3.76mm_ifm">Veldm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29<text:tab/><text:page-number text:select-page="current"/></text:p>
      </style:footer>
    </style:master-page>
    <style:master-page xmlns:sdu-fn="http://schema.sdu.nl/2011/07/functions" style:name="Landscape" style:page-layout-name="landscape-margin-text">
      <style:footer>
        <text:p text:style-name="footer">Tweede Kamer, vergaderjaar 2019-2020, 35 4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Motie; Motie van de leden Veldman en Van den Berg over blijvende doorontwikkeling van het kwaliteitskader ambulancezorg borgen</dc:title>
    <meta:user-defined meta:name="OVERHEIDop.ParlID/DC.identifier">kst-35471-29</meta:user-defined>
    <meta:user-defined meta:name="OVERHEIDop.ondernummer">29</meta:user-defined>
    <meta:user-defined meta:name="DCTERMS.W3CDTF/DCTERMS.available">2020-06-25</meta:user-defined>
    <meta:user-defined meta:name="OVERHEIDop.KamerstukTypen/DC.type">Motie</meta:user-defined>
    <meta:user-defined meta:name="OVERHEIDop.dossiernummer">35471</meta:user-defined>
    <meta:user-defined meta:name="OVERHEIDop.documenttitel">Motie van de leden Veldman en Van den Berg over blijvende doorontwikkeling van het kwaliteitskader ambulancezorg borgen</meta:user-defined>
    <meta:user-defined meta:name="OVERHEIDop.Parlementair/DC.type">Kamerstuk</meta:user-defined>
    <meta:user-defined meta:name="OVERHEIDop.indiener">J.A.M.J. van den Berg</meta:user-defined>
    <meta:user-defined meta:name="OVERHEIDop.indiener">H.S. Veldman</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Motie; Motie van de leden Veldman en Van den Berg over blijvende doorontwikkeling van het kwaliteitskader ambulancezorg borg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