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28
      <text:tab/>MOTIE VAN HET LID ELLEMEET 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inkoop via het representatiemodel in de ambulancezorg in de nieuwe Wet ambulancevoorzieningen wordt voortgezet;</text:p>
      <text:p text:style-name="ifm_p_mt.3.76mm_ifm">overwegende dat inkoop via het representatiemodel ook in andere sectoren van de zorg zou kunnen leiden tot meer samenwerking;</text:p>
      <text:p text:style-name="ifm_p_mt.3.76mm_ifm">verzoekt de regering, te onderzoeken wat de mogelijkheden zijn om regionale zorginkoop via het representatiemodel binnen andere sectoren in de Zorgverzekeringswet in te voeren, en de Kamer daarov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Motie; Motie van het lid Ellemeet over regionale zorginkoop via het representatiemodel voor andere sectoren dan de ambulancezorg</dc:title>
    <meta:user-defined meta:name="OVERHEIDop.ParlID/DC.identifier">kst-35471-28</meta:user-defined>
    <meta:user-defined meta:name="OVERHEIDop.ondernummer">28</meta:user-defined>
    <meta:user-defined meta:name="DCTERMS.W3CDTF/DCTERMS.available">2020-06-25</meta:user-defined>
    <meta:user-defined meta:name="OVERHEIDop.KamerstukTypen/DC.type">Motie</meta:user-defined>
    <meta:user-defined meta:name="OVERHEIDop.dossiernummer">35471</meta:user-defined>
    <meta:user-defined meta:name="OVERHEIDop.documenttitel">Motie van het lid Ellemeet over regionale zorginkoop via het representatiemodel voor andere sectoren dan de ambulancezorg</meta:user-defined>
    <meta:user-defined meta:name="OVERHEIDop.Parlementair/DC.type">Kamerstuk</meta:user-defined>
    <meta:user-defined meta:name="OVERHEIDop.indiener">C.E. Ellemeet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Motie; Motie van het lid Ellemeet over regionale zorginkoop via het representatiemodel voor andere sectoren dan de ambulanc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