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1
      <text:tab/>DERDE NADER GEWIJZIGD AMENDEMENT VAN HET LID HIJINK C.S. TER VERVANGING VAN DAT GEDRUKT ONDER NR. 19</text:h>
      <text:p text:style-name="ifm_p_ifm">Ontvangen 24 juni 2020</text:p>
      <text:p text:style-name="ifm_p_mt.3.76mm_indent.0.13in_ifm">De ondergetekenden stellen het volgende amendement voor:</text:p>
      <text:h text:style-name="ifm_p_mt.5.08mm_ifm" text:outline-level="2">I</text:h>
      <text:p text:style-name="ifm_p_mt.3.76mm_indent.0.13in_ifm">In artikel 5, eerste lid, onder c, d en e, wordt «een ambulancezorgprofessional» telkens vervangen door «een ambulanceverpleegkundige of andere ambulancezorgprofessional».</text:p>
      <text:h text:style-name="ifm_p_mt.5.08mm_ifm" text:outline-level="2">II</text:h>
      <text:p text:style-name="ifm_p_mt.3.76mm_indent.0.13in_ifm">In artikel 11, tweede lid, wordt «ambulancezorgprofessionals» vervangen door «ambulanceverpleegkundigen of andere ambulancezorgprofessionals».</text:p>
      <text:h text:style-name="ifm_p_font.bold_mt.5.08mm_page.keep-with-next_ifm" text:outline-level="2">Toelichting</text:h>
      <text:p text:style-name="ifm_p_mt.4.23mm_indent.0.13in_ifm">De indieners beogen met dit amendement te verhelderen dat ambulanceverpleegkundigen als hoog opgeleide en ervaren medewerkers een belangrijke rol spelen en blijven spelen in de ambulancezorg. Dit amendement borgt daarom deze functiebenaming in de wet. Daarnaast moet ook duidelijk blijven dat diverse andere ambulancezorgprofessionals een onmisbare rol hebben in de ambulancezorg, zoals bijvoorbeeld de bachelor medisch hulpverlener, de verpleegkundig specialist ambulancezorg, de physician assistant ambulancezorg, de verpleegkundig centralist, de ambulancechauffeur, verpleegkundigen en verzorgenden IG.</text:p>
      <text:p text:style-name="ifm_p_mt.5.08mm_ifm"><text:line-break/>Hijink<text:line-break/><text:line-break/>Van den Berg<text:line-break/><text:line-break/>Raemakers<text:line-break/><text:line-break/>Veldman<text:line-break/><text:line-break/>Ellemeet<text:line-break/><text:line-break/>Ploume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1<text:tab/><text:page-number text:select-page="current"/></text:p>
      </style:footer>
    </style:master-page>
    <style:master-page xmlns:sdu-fn="http://schema.sdu.nl/2011/07/functions" style:name="Landscape" style:page-layout-name="landscape-margin-text">
      <style:footer>
        <text:p text:style-name="footer">Tweede Kamer, vergaderjaar 2019-2020, 35 4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Derde nader gewijzigd amendement van het lid Hijink c.s. t.v.v. nr. 19 over toevoegen van de term ambulanceverpleegkundige</dc:title>
    <meta:user-defined meta:name="OVERHEIDop.ParlID/DC.identifier">kst-35471-21</meta:user-defined>
    <meta:user-defined meta:name="OVERHEIDop.ondernummer">21</meta:user-defined>
    <meta:user-defined meta:name="DCTERMS.W3CDTF/DCTERMS.available">2020-06-25</meta:user-defined>
    <meta:user-defined meta:name="OVERHEIDop.KamerstukTypen/DC.type">Amendement</meta:user-defined>
    <meta:user-defined meta:name="OVERHEIDop.dossiernummer">35471</meta:user-defined>
    <meta:user-defined meta:name="OVERHEIDop.documenttitel">Derde nader gewijzigd amendement van het lid Hijink c.s. t.v.v. nr. 19 over toevoegen van de term ambulanceverpleegkundige</meta:user-defined>
    <meta:user-defined meta:name="OVERHEIDop.Parlementair/DC.type">Kamerstuk</meta:user-defined>
    <meta:user-defined meta:name="OVERHEIDop.indiener">M. Agema</meta:user-defined>
    <meta:user-defined meta:name="OVERHEIDop.indiener">E.M.J. Ploumen</meta:user-defined>
    <meta:user-defined meta:name="OVERHEIDop.indiener">C.E. Ellemeet</meta:user-defined>
    <meta:user-defined meta:name="OVERHEIDop.indiener">H.S. Veldman</meta:user-defined>
    <meta:user-defined meta:name="OVERHEIDop.indiener">R. Raemakers</meta:user-defined>
    <meta:user-defined meta:name="OVERHEIDop.indiener">J.A.M.J. van den Berg</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Derde nader gewijzigd amendement van het lid Hijink c.s. t.v.v. nr. 19 over toevoegen van de term ambulanceverpleegkundig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