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14
      <text:tab/>GEWIJZIGD AMENDEMENT VAN HET LID HIJINK TER VERVANGING VAN DAT GEDRUKT ONDER NR. 10</text:h>
      <text:p text:style-name="ifm_p_ifm">Ontvangen 23 juni 2020</text:p>
      <text:p text:style-name="ifm_p_mt.3.76mm_indent.0.13in_ifm">De ondergetekende stelt het volgende amendement voor:</text:p>
      <text:h text:style-name="ifm_p_mt.5.08mm_ifm" text:outline-level="2">I</text:h>
      <text:p text:style-name="ifm_p_mt.3.76mm_indent.0.13in_ifm">In het opschrift wordt «(Wet ambulancevoorzieningen)» vervangen door «(Wet ambulancezorg voorzieningen)».</text:p>
      <text:h text:style-name="ifm_p_mt.5.08mm_ifm" text:outline-level="2">II</text:h>
      <text:p text:style-name="ifm_p_mt.3.76mm_indent.0.13in_ifm">In artikel 26 wordt «Wet ambulancevoorzieningen» vervangen door «Wet ambulancezorg voorzieningen».</text:p>
      <text:h text:style-name="ifm_p_mt.5.08mm_ifm" text:outline-level="2">III</text:h>
      <text:p text:style-name="ifm_p_mt.3.76mm_indent.0.13in_ifm">In artikel 27 wordt «Wet ambulancevoorzieningen» vervangen door «Wet ambulancezorg voorzieningen».</text:p>
      <text:h text:style-name="ifm_p_mt.5.08mm_ifm" text:outline-level="2">IV</text:h>
      <text:p text:style-name="ifm_p_mt.3.76mm_indent.0.13in_ifm">In artikel 28 wordt «Wet ambulancevoorzieningen» vervangen door «Wet ambulancezorg voorzieningen».</text:p>
      <text:h text:style-name="ifm_p_mt.5.08mm_ifm" text:outline-level="2">V</text:h>
      <text:p text:style-name="ifm_p_mt.3.76mm_indent.0.13in_ifm">In artikel 29, onderdeel A, wordt «Wet ambulancevoorzieningen» vervangen door «Wet ambulancezorg voorzieningen».</text:p>
      <text:h text:style-name="ifm_p_mt.5.08mm_ifm" text:outline-level="2">VI</text:h>
      <text:p text:style-name="ifm_p_mt.3.76mm_indent.0.13in_ifm">In artikel 29, onderdeel B, wordt in het voorgestelde artikel 78g «Wet ambulancevoorzieningen» telkens vervangen door «Wet ambulancezorg voorzieningen».</text:p>
      <text:h text:style-name="ifm_p_mt.5.08mm_ifm" text:outline-level="2">VII</text:h>
      <text:p text:style-name="ifm_p_mt.3.76mm_indent.0.13in_ifm">In artikel 29, onderdeel D, wordt in het voorgestelde artikel 81b «Wet ambulancevoorzieningen» telkens vervangen door «Wet ambulancezorg voorzieningen».</text:p>
      <text:h text:style-name="ifm_p_mt.5.08mm_ifm" text:outline-level="2">VIII</text:h>
      <text:p text:style-name="ifm_p_mt.3.76mm_indent.0.13in_ifm">In artikel 29, onderdeel E, wordt in het voorgestelde artikel 84b «Wet ambulancevoorzieningen» telkens vervangen door «Wet ambulancezorg voorzieningen».</text:p>
      <text:h text:style-name="ifm_p_mt.5.08mm_ifm" text:outline-level="2">IX</text:h>
      <text:p text:style-name="ifm_p_mt.3.76mm_indent.0.13in_ifm">In artikel 29, onderdeel F, wordt in het voorgestelde artikel 91 «Wet ambulancevoorzieningen» telkens vervangen door «Wet ambulancezorg voorzieningen».</text:p>
      <text:h text:style-name="ifm_p_mt.5.08mm_ifm" text:outline-level="2">X</text:h>
      <text:p text:style-name="ifm_p_mt.3.76mm_indent.0.13in_ifm">In artikel 30 wordt «Wet ambulancevoorzieningen» vervangen door «Wet ambulancezorg voorzieningen».</text:p>
      <text:h text:style-name="ifm_p_mt.5.08mm_ifm" text:outline-level="2">XI</text:h>
      <text:p text:style-name="ifm_p_mt.3.76mm_indent.0.13in_ifm">In artikel 33 wordt «Wet ambulancevoorzieningen» vervangen door «Wet ambulancezorg voorzieningen».</text:p>
      <text:h text:style-name="ifm_p_font.bold_mt.5.08mm_page.keep-with-next_ifm" text:outline-level="2">Toelichting</text:h>
      <text:p text:style-name="ifm_p_mt.4.23mm_indent.0.13in_ifm">Met dit amendement wordt geregeld dat de naam van de wet wordt gewijzigd van Wet ambulancevoorzieningen in de Wet ambulancezorg voorzieningen. Volgens de indiener sluit deze naamgeving beter aan op de essentiële taak van het personeel in de ambulancesector die bestaat uit het leveren van zorg en op het feit dat deze wet toeziet op het ordenen van de ambulancezorg.</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14<text:tab/><text:page-number text:select-page="current"/></text:p>
      </style:footer>
    </style:master-page>
    <style:master-page xmlns:sdu-fn="http://schema.sdu.nl/2011/07/functions" style:name="Landscape" style:page-layout-name="landscape-margin-text">
      <style:footer>
        <text:p text:style-name="footer">Tweede Kamer, vergaderjaar 2019-2020, 35 4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Amendement; Gewijzigd amendement van het lid Hijink ter vervanging van nr. 10 over wijziging van de citeertitel</dc:title>
    <meta:user-defined meta:name="OVERHEIDop.ParlID/DC.identifier">kst-35471-14</meta:user-defined>
    <meta:user-defined meta:name="OVERHEIDop.ondernummer">14</meta:user-defined>
    <meta:user-defined meta:name="DCTERMS.W3CDTF/DCTERMS.available">2021-01-13</meta:user-defined>
    <meta:user-defined meta:name="OVERHEIDop.KamerstukTypen/DC.type">Amendement</meta:user-defined>
    <meta:user-defined meta:name="OVERHEIDop.dossiernummer">35471</meta:user-defined>
    <meta:user-defined meta:name="OVERHEIDop.documenttitel">Gewijzigd amendement van het lid Hijink ter vervanging van nr. 10 over wijziging van de citeertitel</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Amendement; Gewijzigd amendement van het lid Hijink ter vervanging van nr. 10 over wijziging van de citeertitel</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