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1
      <text:tab/>GEWIJZIGD AMENDEMENT VAN HET LID HIJINK TER VERVANGING VAN DAT GEDRUKT ONDER NR. 5</text:h>
      <text:p text:style-name="ifm_p_ifm">Ontvangen 22 juni 2020</text:p>
      <text:p text:style-name="ifm_p_mt.3.76mm_indent.0.13in_ifm">De ondergetekende stelt het volgende amendement voor:</text:p>
      <text:h text:style-name="ifm_p_mt.5.08mm_ifm" text:outline-level="2">I</text:h>
      <text:p text:style-name="ifm_p_mt.3.76mm_indent.0.13in_ifm">Artikel 5 wordt als volgt gewijzigd:</text:p>
      <text:p text:style-name="ifm_p_mt.3.76mm_indent.0.13in_ifm">1.<text:s/>In het eerste lid wordt «ambulancezorgprofessional» telkens vervangen door «ambulanceverpleegkundige of ambulancezorgprofessional».</text:p>
      <text:p text:style-name="ifm_p_mt.3.76mm_indent.0.13in_ifm">2.<text:s/>In het tweede lid wordt «ambulancezorgprofessionals» vervangen door «ambulanceverpleegkundigen en ambulancezorgprofessionals».</text:p>
      <text:p text:style-name="ifm_p_mt.3.76mm_indent.0.13in_ifm">3.<text:s/>In het derde lid wordt «ambulancezorgprofessionals» vervangen door «ambulanceverpleegkundigen en ambulancezorgprofessionals».</text:p>
      <text:h text:style-name="ifm_p_mt.5.08mm_ifm" text:outline-level="2">II</text:h>
      <text:p text:style-name="ifm_p_mt.3.76mm_indent.0.13in_ifm">In artikel 11, tweede lid, wordt «ambulancezorgprofessionals» vervangen door «ambulanceverpleegkundigen en ambulancezorgprofessionals».</text:p>
      <text:h text:style-name="ifm_p_font.bold_mt.5.08mm_page.keep-with-next_ifm" text:outline-level="2">Toelichting</text:h>
      <text:p text:style-name="ifm_p_mt.4.23mm_indent.0.13in_ifm">De indiener wil met dit amendement regelen dat de term ambulanceverpleegkundige in de wet behouden blijft. De term ambulanceverpleegkundige omschrijft volgens de indiener duidelijker dat een verpleegkundige beroepsuitoefening is vereist voor de spoedeisende ambulancezorg. Door het gebruik van zowel de term ambulanceverpleegkundige als ambulancezorgprofessional wil de indiener tegemoet komen aan de breed gedeelde behoefte onder ambulanceverpleegkundigen aan erkenning en waardering van hun werk in de ambulancezorg. Door te kiezen voor de combinatie van ambulanceverpleegkundige als ambulancezorgprofessional meent indiener beide groepen tot hun recht te laten komen in de we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1<text:tab/><text:page-number text:select-page="current"/></text:p>
      </style:footer>
    </style:master-page>
    <style:master-page xmlns:sdu-fn="http://schema.sdu.nl/2011/07/functions" style:name="Landscape" style:page-layout-name="landscape-margin-text">
      <style:footer>
        <text:p text:style-name="footer">Tweede Kamer, vergaderjaar 2019-2020, 35 4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Gewijzigd amendement van het lid Hijink t.v.v. nr. 5 over toevoegen van de term ambulanceverpleegkundige</dc:title>
    <meta:user-defined meta:name="OVERHEIDop.ParlID/DC.identifier">kst-35471-11</meta:user-defined>
    <meta:user-defined meta:name="OVERHEIDop.ondernummer">11</meta:user-defined>
    <meta:user-defined meta:name="DCTERMS.W3CDTF/DCTERMS.available">2020-06-22</meta:user-defined>
    <meta:user-defined meta:name="OVERHEIDop.KamerstukTypen/DC.type">Amendement</meta:user-defined>
    <meta:user-defined meta:name="OVERHEIDop.dossiernummer">35471</meta:user-defined>
    <meta:user-defined meta:name="OVERHEIDop.documenttitel">Gewijzigd amendement van het lid Hijink t.v.v. nr. 5 over toevoegen van de term ambulanceverpleegkundige</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Gewijzigd amendement van het lid Hijink t.v.v. nr. 5 over toevoegen van de term ambulanceverpleegkundige</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