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<text:tab/>Jaarverslag en slotwet Ministerie van Volksgezondheid, Welzijn en Sport 2019</text:h>
      <text:h text:style-name="ifm_p_font.bold_size.9.06pt_mt.18.8mm_indent.-58.5mm_ifm" text:outline-level="1">Nr. 13
      <text:tab/>GEWIJZIGDE MOTIE VAN HET LID VAN DEN BERG TER VERVANGING VAN DIE GEDRUKT ONDER NR. 10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Algemene Rekenkamer in het verantwoordingsonderzoek over 2019 informatiebeveiliging en verouderde ICT-systemen wederom als onvolkomenheid heeft geduid;</text:p>
      <text:p text:style-name="ifm_p_mt.3.76mm_ifm">constaterende dat de Minister in zijn reactie aangeeft dat hij de aanbevelingen ter harte neemt en in januari 2020 een nieuw draaiboek voor incidenten en datalekken heeft vastgesteld;</text:p>
      <text:p text:style-name="ifm_p_mt.3.76mm_ifm">verzoekt het presidium, te bevorderen dat de Algemene Rekenkamer een nadere analyse geeft van de bevindingen t.a.v. de ICT-organisatie, de ICT-systemen, de processen &amp; procedures t.a.v. incidenten en datalekken alsmede het niveau van informatiebeveiliging;</text:p>
      <text:p text:style-name="ifm_p_mt.3.76mm_ifm">verzoekt het presidium, te bevorderen dat de Algemene Rekenkamer tevens aangeeft of er voldoende opvolging is gegeven aan de eerdere aanbevelingen;</text:p>
      <text:p text:style-name="ifm_p_mt.3.76mm_ifm">verzoekt het presidium, te bevorderen dat de Algemene Rekenkamer deze analyse zo spoedig mogelijk doet toekomen aan de Staten-Generaal en in ieder geval ruim voor Verantwoordingsdag 2021;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9; Motie (gewijzigd/nader); Gewijzigde motie van het lid Van den Berg over een nadere analyse van de bevindingen van de Algemene Rekenkamer (t.v.v. 35470-XVI-10)</dc:title>
    <meta:user-defined meta:name="OVERHEIDop.ParlID/DC.identifier">kst-35470-XVI-13</meta:user-defined>
    <meta:user-defined meta:name="OVERHEIDop.ondernummer">13</meta:user-defined>
    <meta:user-defined meta:name="DCTERMS.W3CDTF/DCTERMS.available">2020-07-28</meta:user-defined>
    <meta:user-defined meta:name="OVERHEIDop.KamerstukTypen/DC.type">Motie</meta:user-defined>
    <meta:user-defined meta:name="OVERHEIDop.dossiernummer">35470-XVI</meta:user-defined>
    <meta:user-defined meta:name="OVERHEIDop.documenttitel">Gewijzigde motie van het lid Van den Berg over een nadere analyse van de bevindingen van de Algemene Rekenkamer (t.v.v. 35470-XVI-10)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Jaarverslag en slotwet Ministerie van Volksgezondheid, Welzijn en Sport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9; Motie (gewijzigd/nader); Gewijzigde motie van het lid Van den Berg over een nadere analyse van de bevindingen van de Algemene Rekenkamer (t.v.v. 35470-XVI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