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70-XV-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text:tab/>Jaarverslag en slotwet Ministerie van Sociale Zaken en Werkgelegenheid 2019</text:h>
      <text:h text:style-name="ifm_p_font.bold_size.9.06pt_mt.18.8mm_indent.-58.5mm_ifm" text:outline-level="1">Nr. 6
      <text:tab/>VERSLAG HOUDENDE EEN LIJST VAN VRAGEN EN ANTWOORDEN </text:h>
      <text:p text:style-name="ifm_p_ifm">Vastgesteld 15 juni 2020</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8 mei 2020 voorgelegd aan de Minister en de Staatssecretaris van Sociale Zaken en Werkgelegenheid. Bij brief van 12 juni 2020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Adjunct-griffier van de commissie,<text:line-break/>Witzke</text:p>
      <text:p text:style-name="ifm_p_mt.3.76mm_page.break-before_ifm"><text:span text:style-name="ifm_span_font.underline_ifm">Vraag 1</text:span></text:p>
      <text:p text:style-name="ifm_p_ifm">Wat voor middelen waren zo lang niet beschikbaar dat er een onderuitputting bij verplichtingen optrad van 2,2 miljoen euro aangaande Inburgering en Integratie?</text:p>
      <text:p text:style-name="ifm_p_mt.3.76mm_ifm"><text:span text:style-name="ifm_span_font.underline_ifm">Antwoord 1</text:span></text:p>
      <text:p text:style-name="ifm_p_ifm">De financiële middelen voor uitwerking van de Veranderopgave Inburgering kwamen halverwege het jaar – bij gelegenheid van de Voorjaarsnota – beschikbaar. Pas daarna kon formeel met een aantal aanbestedingstrajecten worden gestart. Hierdoor is onderuitputting op de verplichtingen opgetreden omdat de betreffende opdrachten soms pas in 2020 zijn verstrekt.</text:p>
      <text:p text:style-name="ifm_p_mt.3.76mm_ifm"><text:span text:style-name="ifm_span_font.underline_ifm">Vraag 2</text:span></text:p>
      <text:p text:style-name="ifm_p_ifm">Wat voor concrete uitgaven zijn gedaan in het kader van maatschappelijke samenhang?</text:p>
      <text:p text:style-name="ifm_p_mt.3.76mm_ifm"><text:span text:style-name="ifm_span_font.underline_ifm">Antwoord 2</text:span></text:p>
      <text:p text:style-name="ifm_p_ifm">Naast kosten voor inburgering, heeft SZW in het kader van maatschappelijke samenhang uitgaven gedaan voor onder andere decentralisatie-uitkeringen met betrekking tot de uitvoering van pilots ten behoeve van positieverbetering van Roma en Sinti jongeren en pilots rondom de verdere integratie op de arbeidsmarkt. Voorts zijn ook uitgaven gedaan voor online campagne aanpak discriminatie en ondersteunende activiteiten in de vorm van trainingen en advisering aan gemeenten en gemeenschappen in het kader van het tegengaan van polarisatie en het vergroten van sociale stabiliteit. Daarnaast zijn er diverse onderzoeken uitgevoerd op de terreinen van weerbare samenleving, samenleven in Nederland, tegengaan van discriminatie en racisme, evidence based werken en positieverbetering van migranten op de arbeids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 nr. 6<text:tab/><text:page-number text:select-page="current"/></text:p>
      </style:footer>
    </style:master-page>
    <style:master-page xmlns:sdu-fn="http://schema.sdu.nl/2011/07/functions" style:name="Landscape" style:page-layout-name="landscape-margin-text">
      <style:footer>
        <text:p text:style-name="footer">Tweede Kamer, vergaderjaar 2019-2020, 35 47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9; Verslag houdende een lijst van vragen en antwoorden; Verslag houdende een lijst van vragen en antwoorden</dc:title>
    <meta:user-defined meta:name="OVERHEIDop.ParlID/DC.identifier">kst-35470-XV-6</meta:user-defined>
    <meta:user-defined meta:name="OVERHEIDop.ondernummer">6</meta:user-defined>
    <meta:user-defined meta:name="DCTERMS.W3CDTF/DCTERMS.available">2020-06-22</meta:user-defined>
    <meta:user-defined meta:name="OVERHEIDop.KamerstukTypen/DC.type">Verslag</meta:user-defined>
    <meta:user-defined meta:name="OVERHEIDop.dossiernummer">35470-XV</meta:user-defined>
    <meta:user-defined meta:name="OVERHEIDop.documenttitel">Verslag houdende een lijst van vragen en antwoorden</meta:user-defined>
    <meta:user-defined meta:name="OVERHEIDop.Parlementair/DC.type">Kamerstuk</meta:user-defined>
    <meta:user-defined meta:name="OVERHEIDop.indiener">E.M. Witzke</meta:user-defined>
    <meta:user-defined meta:name="OVERHEIDop.indiener">M.R.J. Rog</meta:user-defined>
    <meta:user-defined meta:name="OVERHEIDop.vergaderjaar">2019-2020</meta:user-defined>
    <meta:user-defined meta:name="OVERHEIDop.dossiertitel">Jaarverslag en slotwet Ministerie van Sociale Zaken en Werkgelegenheid 2019</meta:user-defined>
    <meta:user-defined meta:name="OVERHEID.StatenGeneraal/DC.creator">Tweede Kamer der Staten-Generaal</meta:user-defined>
    <dc:language>nl</dc:language>
    <meta:user-defined meta:name="DCTERMS.alternative"/>
    <meta:user-defined meta:name="DC.title">Jaarverslag en slotwet Ministerie van Sociale Zaken en Werkgelegenheid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