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IV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IV<text:tab/>Jaarverslag en slotwet Ministerie van Landbouw, Natuur en Voedselkwaliteit en Diergezondheidsfonds 2019</text:h>
      <text:h text:style-name="ifm_p_font.bold_size.9.06pt_mt.18.8mm_indent.-58.5mm_ifm" text:outline-level="1">Nr. 9
      <text:tab/>MOTIE VAN HET LID OUWEHAND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spreekt uit dat het vervroegd afvoeren naar de slacht en het onthouden van voedsel geen diervriendelijke maatregelen zijn tegen hittestres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Landbouw, Natuur en Voedselkwaliteit en Diergezondheidsfonds 2019; Motie; Motie van het lid Ouwehand over uitspreken dat vervroegd afvoeren naar de slacht en onthouden van voedsel geen diervriendelijke maatregelen zijn tegen hittestress</dc:title>
    <meta:user-defined meta:name="OVERHEIDop.ParlID/DC.identifier">kst-35470-XIV-9</meta:user-defined>
    <meta:user-defined meta:name="OVERHEIDop.ondernummer">9</meta:user-defined>
    <meta:user-defined meta:name="DCTERMS.W3CDTF/DCTERMS.available">2020-07-03</meta:user-defined>
    <meta:user-defined meta:name="OVERHEIDop.KamerstukTypen/DC.type">Motie</meta:user-defined>
    <meta:user-defined meta:name="OVERHEIDop.dossiernummer">35470-XIV</meta:user-defined>
    <meta:user-defined meta:name="OVERHEIDop.documenttitel">Motie van het lid Ouwehand over uitspreken dat vervroegd afvoeren naar de slacht en onthouden van voedsel geen diervriendelijke maatregelen zijn tegen hittestress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Jaarverslag en slotwet Ministerie van Landbouw, Natuur en Voedselkwaliteit en Diergezondheidsfonds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Landbouw, Natuur en Voedselkwaliteit en Diergezondheidsfonds 2019; Motie; Motie van het lid Ouwehand over uitspreken dat vervroegd afvoeren naar de slacht en onthouden van voedsel geen diervriendelijke maatregelen zijn tegen hittestres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