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V</text:span></text:p>
          </table:table-cell>
          <table:table-cell table:style-name="title-cell">
            <text:p text:style-name="title-cell-text"><text:span text:style-name="text-title">Jaarverslag en slotwet Ministerie van Landbouw, Natuur en Voedselkwaliteit en Diergezondheids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88703306146"/>A Artikelgewijze toelichting bij het wetsvoorstel<text:bookmark-end text:name="488703306146"/></text:p>
      <text:p text:style-name="section-title-2"><text:bookmark-start text:name="488706306149"/>Wetsartikelen 1 tot en met 3 <text:bookmark-end text:name="488706306149"/></text:p>
      <text:p text:style-name="header-D">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p text:style-name="p-marginbottom"/>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at inzake het agentschap van dit ministerie;</text:span></text:p>
        </text:list-item>
        <text:list-item>
          <text:p text:style-name="ol-p-l1"><text:span text:style-name="ol-text">de begrotingsstaat van het Diergezondheidsfonds (F).</text:span></text:p>
        </text:list-item>
      </text:list>
      <text:p/>
      <text:p text:style-name="p">De in de begrotingsstaten opgenomen begrotingsartikelen worden in onderdeel B van deze memorie van toelichting toegelicht.</text:p>
      <text:p text:style-name="functie">De Minister van Landbouw, Natuur en Voedselkwaliteit,</text:p>
      <text:p text:style-name="deze">C.J. Schouten</text:p>
      <text:p/>
      <text:p text:style-name="section-title-1"><text:bookmark-start text:name="488685306116"/>B Artikelgewijze toelichting bij de begrotingsartikelen (slotverschillen)<text:bookmark-end text:name="488685306116"/></text:p>
      <text:p text:style-name="section-title-2"><text:bookmark-start text:name="488697306143"/>1 Leeswijzer<text:bookmark-end text:name="488697306143"/></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488688306131"/>2 Beleidsartikelen<text:bookmark-end text:name="488688306131"/></text:p>
      <text:p text:style-name="header-A">Algemeen</text:p>
      <text:p text:style-name="p">In de begrotingsstaat zijn de realisatiestanden van uitgaven, verplichtingen en ontvangsten en de resulterende slotverschillen ten opzichte van de tweede suppletoire begroting opgenomen op artikelniveau. Hieronder worden per artikel de slotverschillen op het niveau van de financiele instrumenten weergeven en waar nodig toegelicht. </text:p>
      <text:p text:style-name="section-title-3">Artikel 11: Concurrerende, duurzame, veilige agro-, visserij- en voedselketens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Slotverschillen Artikel 11 per instrument (Bedragen x € 1 ml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ext:p text:style-name="cell-p-firstrow-center-top-"><text:span text:style-name="strong" text:class-names="cell-p-firstrow-center-top-">Verplichtingen</text:span></text:p>
          </table:table-cell>
          <table:table-cell table:style-name="cell-firstrow-center-top-">
            <text:p text:style-name="cell-p-firstrow-center-top-"><text:span text:style-name="strong" text:class-names="cell-p-firstrow-center-top-">Uitgaven</text:span></text:p>
          </table:table-cell>
          <table:table-cell table:style-name="cell-firstrow-center-top-">
            <text:p text:style-name="cell-p-firstrow-center-top-"><text:span text:style-name="strong" text:class-names="cell-p-firstrow-center-top-">Ontvangsten</text:span></text:p>
          </table:table-cell>
        </table:table-row>
        <table:table-row>
          <table:table-cell table:style-name="cell-first-left-top-">
            <text:p text:style-name="cell-p-first-left-top-"><text:span text:style-name="strong" text:class-names="cell-p-first-left-top-">Totaal Art. 11</text:span></text:p>
          </table:table-cell>
          <table:table-cell table:style-name="cell-center-top-">
            <text:p text:style-name="cell-p-center-top-"><text:span text:style-name="strong" text:class-names="cell-p-center-top-">‒ 9,9</text:span></text:p>
          </table:table-cell>
          <table:table-cell table:style-name="cell-center-top-">
            <text:p text:style-name="cell-p-center-top-"><text:span text:style-name="strong" text:class-names="cell-p-center-top-">‒ 9,5</text:span></text:p>
          </table:table-cell>
          <table:table-cell table:style-name="cell-center-top-">
            <text:p text:style-name="cell-p-center-top-"><text:span text:style-name="strong" text:class-names="cell-p-center-top-">0,4</text:span></text:p>
          </table:table-cell>
        </table:table-row>
        <table:table-row>
          <table:table-cell table:style-name="cell-first-left-top-">
            <text:p text:style-name="cell-p-first-left-top-"><text:span text:style-name="em" text:class-names="cell-p-first-left-top-">Uitgesplitst per instrument:</text:span></text: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top-">
            <text:p text:style-name="cell-p-first-left-top-">Subsidies</text:p>
          </table:table-cell>
          <table:table-cell table:style-name="cell-center-top-">
            <text:p text:style-name="cell-p-center-top-">23,9</text:p>
          </table:table-cell>
          <table:table-cell table:style-name="cell-center-top-">
            <text:p text:style-name="cell-p-center-top-">6,6</text:p>
          </table:table-cell>
          <table:table-cell table:style-name="cell-empty-center-top-">
            <text:p text:style-name="cell-p-empty-center-top-"/>
          </table:table-cell>
        </table:table-row>
        <table:table-row>
          <table:table-cell table:style-name="cell-first-left-top-">
            <text:p text:style-name="cell-p-first-left-top-">Opdrachten</text:p>
          </table:table-cell>
          <table:table-cell table:style-name="cell-center-top-">
            <text:p text:style-name="cell-p-center-top-">7</text:p>
          </table:table-cell>
          <table:table-cell table:style-name="cell-center-top-">
            <text:p text:style-name="cell-p-center-top-">‒ 9,3</text:p>
          </table:table-cell>
          <table:table-cell table:style-name="cell-empty-center-top-">
            <text:p text:style-name="cell-p-empty-center-top-"/>
          </table:table-cell>
        </table:table-row>
        <table:table-row>
          <table:table-cell table:style-name="cell-first-left-top-">
            <text:p text:style-name="cell-p-first-left-top-">Garanties</text:p>
          </table:table-cell>
          <table:table-cell table:style-name="cell-center-top-">
            <text:p text:style-name="cell-p-center-top-">‒ 33,7</text:p>
          </table:table-cell>
          <table:table-cell table:style-name="cell-center-top-">
            <text:p text:style-name="cell-p-center-top-">‒ 0,3</text:p>
          </table:table-cell>
          <table:table-cell table:style-name="cell-empty-center-top-">
            <text:p text:style-name="cell-p-empty-center-top-"/>
          </table:table-cell>
        </table:table-row>
        <table:table-row>
          <table:table-cell table:style-name="cell-first-left-top-">
            <text:p text:style-name="cell-p-first-left-top-">Bijdrage aan internationale organisaties</text:p>
          </table:table-cell>
          <table:table-cell table:style-name="cell-center-top-">
            <text:p text:style-name="cell-p-center-top-">0,2</text:p>
          </table:table-cell>
          <table:table-cell table:style-name="cell-center-top-">
            <text:p text:style-name="cell-p-center-top-">‒ 0,3</text:p>
          </table:table-cell>
          <table:table-cell table:style-name="cell-empty-center-top-">
            <text:p text:style-name="cell-p-empty-center-top-"/>
          </table:table-cell>
        </table:table-row>
        <table:table-row>
          <table:table-cell table:style-name="cell-first-left-top-">
            <text:p text:style-name="cell-p-first-left-top-">Bijdrage baten-lastendiensten</text:p>
          </table:table-cell>
          <table:table-cell table:style-name="cell-center-top-">
            <text:p text:style-name="cell-p-center-top-">‒ 6,8</text:p>
          </table:table-cell>
          <table:table-cell table:style-name="cell-center-top-">
            <text:p text:style-name="cell-p-center-top-">‒ 6,8</text:p>
          </table:table-cell>
          <table:table-cell table:style-name="cell-empty-center-top-">
            <text:p text:style-name="cell-p-empty-center-top-"/>
          </table:table-cell>
        </table:table-row>
        <table:table-row>
          <table:table-cell table:style-name="cell-first-left-top-">
            <text:p text:style-name="cell-p-first-left-top-">Bijdrage aan ZBO/RWT</text:p>
          </table:table-cell>
          <table:table-cell table:style-name="cell-center-top-">
            <text:p text:style-name="cell-p-center-top-">‒ 1,3</text:p>
          </table:table-cell>
          <table:table-cell table:style-name="cell-center-top-">
            <text:p text:style-name="cell-p-center-top-">‒ 0,1</text:p>
          </table:table-cell>
          <table:table-cell table:style-name="cell-empty-center-top-">
            <text:p text:style-name="cell-p-empty-center-top-"/>
          </table:table-cell>
        </table:table-row>
        <table:table-row>
          <table:table-cell table:style-name="cell-lastrow-first-left-top-">
            <text:p text:style-name="cell-p-lastrow-first-left-top-">Storting begrotingsreserve</text:p>
          </table:table-cell>
          <table:table-cell table:style-name="cell-lastrow-center-top-">
            <text:p text:style-name="cell-p-lastrow-center-top-">0,7</text:p>
          </table:table-cell>
          <table:table-cell table:style-name="cell-lastrow-center-top-">
            <text:p text:style-name="cell-p-lastrow-center-top-">0,7</text:p>
          </table:table-cell>
          <table:table-cell table:style-name="cell-lastrow-empty-center-top-">
            <text:p text:style-name="cell-p-lastrow-empty-center-top-"/>
          </table:table-cell>
        </table:table-row>
      </table:table>
      <text:p text:style-name="p-marginbottom"/>
      <text:p text:style-name="header-A">Toelichting verplichtingen</text:p>
      <text:p text:style-name="p-marginbottom"/>
      <text:p text:style-name="header-B">Subsidies</text:p>
      <text:p text:style-name="p">Op het instrument subsidies zijn € 23,9 mln meer aan verplichtingen aangegaan ten opzichte van de tweede suppletoire begroting 2019. De belangrijkste oorzaken betreffen het verhogen van het verplichtingenbudget bij plantaardige productie met € 6,3 mln. Dit hangt samen met het vastleggen van verplichtingen in het kader van de regeling Energie-efficiëntie en hernieuwbare energie glastuinbouw (EHG). Daarnaast is er voor € 6 mln. meer aan verplichtingen aangegaan voor de toekenning van diverse onderzoeksprojecten die uitgevoerd worden in 2020 door Wageningen Research. Hiertoe wordt verplichtingenruimte uit 2020 naar voren gehaald. De kasuitgaven volgen in 2020. Ook is het verplichtingenbudget voor visserij verhoogd met verband met het vastleggen van de opdracht 2020 aan de NWO (€ 3,9). Het NWO stelt de middelen ter beschikking aan onderzoeksprojecten die passen binnen drie innovatiedomeinen (selectief vissen, verkleinen footprint van de visserijsector en alternatieve vismethoden) en waarvoor door de onderzoeksorganisaties onafhankelijk onderzoek wordt verricht dat bredere toepasbare kennis oplevert ten behoeve van innovatie in de visserijsector. Over bovenstaande beleidsmatige mutaties in de verplichtingen bent u reeds geinformeerd in de veegbrief (<text:a xmlns:xlink="http://www.w3.org/1999/xlink" xlink:href="https://zoek.officielebekendmakingen.nl/kst-35300-XIV-67.html"><text:span text:style-name="hyperlink">Kamerstuk 35300, XIV, nr. 67)</text:span></text:a>. </text:p>
      <text:p text:style-name="header-B">Opdrachten</text:p>
      <text:p text:style-name="p">Op dit instrument zijn per saldo € 7 mln. meer aan verplichtingen aangegaan. Dit wordt met name veroorzaakt door een verhoging van het verplichtingenbudget van € 5,6 mln voor het Deltaplan Agrarisch Waterbeheer. </text:p>
      <text:p text:style-name="header-B">Garanties</text:p>
      <text:p text:style-name="p">Op dit instrument zijn per saldo € 33,7 mln. minder aan verplichtingen aangegaan. Dit wordt veroorzaakt doordat de verplichtingen voor de verliesdeclaraties van het borgstellingsfonds naar beneden zijn bijgesteld. </text:p>
      <text:p text:style-name="header-B">Bijdrage baten-lastendiensten</text:p>
      <text:p text:style-name="p">Er is per saldo € 6,8 mln. minder aan verplichtingen aangegaan ten opzichte van de tweede suppletoire begroting 2019. Dit is met name veroorzaakt (€ 6 mln.) door een opdrachtverlaging bij RVO.nl omdat de uitvoering van de werkzaamheden uiteindelijk tot minder kosten leidde. </text:p>
      <text:p text:style-name="header-A">Toelichting Uitgaven</text:p>
      <text:p text:style-name="p-marginbottom"/>
      <text:p text:style-name="header-B">Subsidies</text:p>
      <text:p text:style-name="p">De uitgaven op het instrument subsidies vallen € 6,6 mln hoger uit ten opzichte van de 2e suppletoire begroting 2019. Dit wordt veroorzaakt door een technisch slotverschil van € 6,7 mln. in het kader van uitgaven aan apurement. </text:p>
      <text:p text:style-name="header-B">Opdrachten</text:p>
      <text:p text:style-name="p">Op dit instrument vallen de uitgaven per saldo € 9,3 mln. lager uit als gevolg van lagere uitgaven op diverse posten.</text:p>
      <text:p text:style-name="header-B">Bijdrage baten-lastendiensten</text:p>
      <text:p text:style-name="p">De uitgaven vallen €6,8 mln. lager uit. Dit wordt met name (€4,5 mln.) veroorzaakt doordat de uitvoering van de werkzaamheden door RVO.nl uiteindelijk tot minder kosten leidde.</text:p>
      <text:p text:style-name="page-break"/>
      <text:p text:style-name="section-title-3">Artikel 12: Natuur en biodiversitei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Slotverschillen Artikel 12 per instrument (Bedragen x € 1 ml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Verplichtingen</text:span></text:p>
          </table:table-cell>
          <table:table-cell table:style-name="cell-firstrow-left-top-">
            <text:p text:style-name="cell-p-firstrow-left-top-"><text:span text:style-name="strong" text:class-names="cell-p-firstrow-left-top-">Uitgaven</text:span></text:p>
          </table:table-cell>
          <table:table-cell table:style-name="cell-firstrow-left-top-">
            <text:p text:style-name="cell-p-firstrow-left-top-"><text:span text:style-name="strong" text:class-names="cell-p-firstrow-left-top-">Ontvangsten</text:span></text:p>
          </table:table-cell>
        </table:table-row>
        <table:table-row>
          <table:table-cell table:style-name="cell-first-left-top-">
            <text:p text:style-name="cell-p-first-left-top-"><text:span text:style-name="strong" text:class-names="cell-p-first-left-top-">Totaal Art. 12</text:span></text:p>
          </table:table-cell>
          <table:table-cell table:style-name="cell-left-top-">
            <text:p text:style-name="cell-p-left-top-"><text:span text:style-name="strong" text:class-names="cell-p-left-top-">60,2</text:span></text:p>
          </table:table-cell>
          <table:table-cell table:style-name="cell-left-top-">
            <text:p text:style-name="cell-p-left-top-"><text:span text:style-name="strong" text:class-names="cell-p-left-top-">‒ 0,3</text:span></text:p>
          </table:table-cell>
          <table:table-cell table:style-name="cell-left-top-">
            <text:p text:style-name="cell-p-left-top-"><text:span text:style-name="strong" text:class-names="cell-p-left-top-">1,7</text:span></text:p>
          </table:table-cell>
        </table:table-row>
        <table:table-row>
          <table:table-cell table:style-name="cell-first-left-top-">
            <text:p text:style-name="cell-p-first-left-top-"><text:span text:style-name="em" text:class-names="cell-p-first-left-top-">Uitgesplitst per instrumen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ubsidies</text:p>
          </table:table-cell>
          <table:table-cell table:style-name="cell-left-top-">
            <text:p text:style-name="cell-p-left-top-">72,9</text:p>
          </table:table-cell>
          <table:table-cell table:style-name="cell-left-top-">
            <text:p text:style-name="cell-p-left-top-">0,4</text:p>
          </table:table-cell>
          <table:table-cell table:style-name="cell-empty-left-top-">
            <text:p text:style-name="cell-p-empty-left-top-"/>
          </table:table-cell>
        </table:table-row>
        <table:table-row>
          <table:table-cell table:style-name="cell-first-left-top-">
            <text:p text:style-name="cell-p-first-left-top-">Opdrachten</text:p>
          </table:table-cell>
          <table:table-cell table:style-name="cell-left-top-">
            <text:p text:style-name="cell-p-left-top-">17,3</text:p>
          </table:table-cell>
          <table:table-cell table:style-name="cell-left-top-">
            <text:p text:style-name="cell-p-left-top-">2,3</text:p>
          </table:table-cell>
          <table:table-cell table:style-name="cell-empty-left-top-">
            <text:p text:style-name="cell-p-empty-left-top-"/>
          </table:table-cell>
        </table:table-row>
        <table:table-row>
          <table:table-cell table:style-name="cell-first-left-top-">
            <text:p text:style-name="cell-p-first-left-top-">Leningen</text:p>
          </table:table-cell>
          <table:table-cell table:style-name="cell-left-top-">
            <text:p text:style-name="cell-p-left-top-">‒ 1</text:p>
          </table:table-cell>
          <table:table-cell table:style-name="cell-left-top-">
            <text:p text:style-name="cell-p-left-top-">‒ 1</text:p>
          </table:table-cell>
          <table:table-cell table:style-name="cell-empty-left-top-">
            <text:p text:style-name="cell-p-empty-left-top-"/>
          </table:table-cell>
        </table:table-row>
        <table:table-row>
          <table:table-cell table:style-name="cell-first-left-top-">
            <text:p text:style-name="cell-p-first-left-top-">Bijdrage aan internationale organisaties</text:p>
          </table:table-cell>
          <table:table-cell table:style-name="cell-left-top-">
            <text:p text:style-name="cell-p-left-top-">0,5</text:p>
          </table:table-cell>
          <table:table-cell table:style-name="cell-left-top-">
            <text:p text:style-name="cell-p-left-top-">0</text:p>
          </table:table-cell>
          <table:table-cell table:style-name="cell-empty-left-top-">
            <text:p text:style-name="cell-p-empty-left-top-"/>
          </table:table-cell>
        </table:table-row>
        <table:table-row>
          <table:table-cell table:style-name="cell-first-left-top-">
            <text:p text:style-name="cell-p-first-left-top-">Bijdrage baten-lastendiensten</text:p>
          </table:table-cell>
          <table:table-cell table:style-name="cell-left-top-">
            <text:p text:style-name="cell-p-left-top-">‒ 1</text:p>
          </table:table-cell>
          <table:table-cell table:style-name="cell-left-top-">
            <text:p text:style-name="cell-p-left-top-">‒ 1</text:p>
          </table:table-cell>
          <table:table-cell table:style-name="cell-empty-left-top-">
            <text:p text:style-name="cell-p-empty-left-top-"/>
          </table:table-cell>
        </table:table-row>
        <table:table-row>
          <table:table-cell table:style-name="cell-first-left-top-">
            <text:p text:style-name="cell-p-first-left-top-">Bijdrage aan ZBO/RWT</text:p>
          </table:table-cell>
          <table:table-cell table:style-name="cell-left-top-">
            <text:p text:style-name="cell-p-left-top-">‒ 26,8</text:p>
          </table:table-cell>
          <table:table-cell table:style-name="cell-left-top-">
            <text:p text:style-name="cell-p-left-top-">‒ 0,1</text:p>
          </table:table-cell>
          <table:table-cell table:style-name="cell-empty-left-top-">
            <text:p text:style-name="cell-p-empty-left-top-"/>
          </table:table-cell>
        </table:table-row>
        <table:table-row>
          <table:table-cell table:style-name="cell-lastrow-first-left-top-">
            <text:p text:style-name="cell-p-lastrow-first-left-top-">Bijdrage aan mede-overheden</text:p>
          </table:table-cell>
          <table:table-cell table:style-name="cell-lastrow-left-top-">
            <text:p text:style-name="cell-p-lastrow-left-top-">‒ 1,6</text:p>
          </table:table-cell>
          <table:table-cell table:style-name="cell-lastrow-left-top-">
            <text:p text:style-name="cell-p-lastrow-left-top-">‒ 0,7</text:p>
          </table:table-cell>
          <table:table-cell table:style-name="cell-lastrow-empty-left-top-">
            <text:p text:style-name="cell-p-lastrow-empty-left-top-"/>
          </table:table-cell>
        </table:table-row>
      </table:table>
      <text:p text:style-name="p-marginbottom"/>
      <text:p text:style-name="header-A">Toelichting verplichtingen</text:p>
      <text:p text:style-name="p-marginbottom"/>
      <text:p text:style-name="header-B">Subsidies</text:p>
      <text:p text:style-name="p"> De verplichtingen zijn € 72,9 mln hoger uitgevallen in verband met het vastleggen van de meerjarige verplichting met betrekking tot de regiodeal Rotterdam -Zuid. Hierover bent u eerder geinformeerd in de veegbrief (<text:a xmlns:xlink="http://www.w3.org/1999/xlink" xlink:href="https://zoek.officielebekendmakingen.nl/kst-35300-XIV-67.html"><text:span text:style-name="hyperlink">Kamerstuk 35300, XIV, nr. 67)</text:span></text:a>. </text:p>
      <text:p text:style-name="header-B">Opdrachten</text:p>
      <text:p text:style-name="p">De verplichtingen zijn € 17,3 mln hoger uitgevallen door met name (€ 11,3 mln. ) het aangaan van een meerjarige verplichting met betrekking tot het Netwerk Ecologische Monitoring (NEM). Hiertoe wordt verplichtingenruimte uit volgende jaren naar voren gehaald. </text:p>
      <text:p text:style-name="header-B">Bijdrage aan ZBO/RWT</text:p>
      <text:p text:style-name="p">De verplichtingen zijn € 26,8 mln lager uitgevallen. Dit heeft ermee te maken de verplichting voor 2019 aan Staatsbosbeheer al in 2018 was aangegaan. </text:p>
      <text:p text:style-name="section-title-2"><text:bookmark-start text:name="488700370122"/>3 Niet-beleidsartikelen<text:bookmark-end text:name="488700370122"/></text:p>
      <text:p text:style-name="header-A">Artikel 50: Apparaat</text:p>
      <text:p text:style-name="header-A">Toelichting</text:p>
      <text:p text:style-name="p">Op dit artikel zijn ten opzichte van de 2e suppletoire begroting 2019 € 5 mln. minder aan verplichtingen aangegaan en is er € 5 mln. minder uitgegeven. Enerzijds doordat er na de 2<text:span text:style-name="sup" text:class-names="cell-p-">e</text:span> suppletoire begroting € 2,7 mln. is overgeheveld naar de begroting van EZK ter compensatie voor gemeenschappelijke bedrijfsvoeringskosten. Anderzijds vallen de uitgaven lager uit (€ 2,3 mln.) door enerzijds lagere personele uitgaven in verband met de opbouw van de LNV-organisatie in 2019 en anderzijds vanwege hogere inhuuruitgaven die plaats heeft gevonden binnen EZK. Afgesproken is dat kosten voor onder andere inhuur worden verdeeld over de begrotingen van EZK en LNV. Op het ontvangstenbudget is ten opzichte van de 2e suppletoire begroting 2019 € 1 mln. minder gerealiseer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9T11:00:20Z</meta:creation-date>
    <dc:title>Memorie van toelichting (11)</dc:title>
    <dc:language>nl</dc:language>
  </office:meta>
</office:document-meta>
</file>