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IV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IV<text:tab/>Jaarverslag en slotwet Ministerie van Landbouw, Natuur en Voedselkwaliteit en Diergezondheidsfonds 2019</text:h>
      <text:h text:style-name="ifm_p_font.bold_size.9.06pt_mt.18.8mm_indent.-58.5mm_ifm" text:outline-level="1">Nr. 11
      <text:tab/>MOTIE VAN HET LID DE GROOT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Kamer zich in meerderheid voor de motie-De Groot over een verbod op glyfosaat buiten geïntegreerde gewasbescherming heeft uitgesproken;</text:p>
      <text:p text:style-name="ifm_p_mt.3.76mm_ifm">overwegende dat deze motie nog niet tot het gewenste resultaat heeft geleid, omdat de Minister niet over de juridische mogelijkheden zou beschikken om deze motie uit te voeren;</text:p>
      <text:p text:style-name="ifm_p_mt.3.76mm_ifm">spreekt uit dat juridische expertise wordt ingewonnen om de mogelijkheid tot uitvoering van de motie in kaart te breng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Landbouw, Natuur en Voedselkwaliteit en Diergezondheidsfonds 2019; Motie; Motie van het lid De Groot over juridische expertise inwinnen over de mogelijkheden tot uitvoering van de motie over een verbod op glyfosaat</dc:title>
    <meta:user-defined meta:name="OVERHEIDop.ParlID/DC.identifier">kst-35470-XIV-11</meta:user-defined>
    <meta:user-defined meta:name="OVERHEIDop.ondernummer">11</meta:user-defined>
    <meta:user-defined meta:name="DCTERMS.W3CDTF/DCTERMS.available">2020-07-03</meta:user-defined>
    <meta:user-defined meta:name="OVERHEIDop.KamerstukTypen/DC.type">Motie</meta:user-defined>
    <meta:user-defined meta:name="OVERHEIDop.dossiernummer">35470-XIV</meta:user-defined>
    <meta:user-defined meta:name="OVERHEIDop.documenttitel">Motie van het lid De Groot over juridische expertise inwinnen over de mogelijkheden tot uitvoering van de motie over een verbod op glyfosaat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Jaarverslag en slotwet Ministerie van Landbouw, Natuur en Voedselkwaliteit en Diergezondheidsfond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Landbouw, Natuur en Voedselkwaliteit en Diergezondheidsfonds 2019; Motie; Motie van het lid De Groot over juridische expertise inwinnen over de mogelijkheden tot uitvoering van de motie over een verbod op glyfos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