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70</text:span><text:span text:style-name="begrotingshoofdstuk-text">VIII</text:span></text:p>
          </table:table-cell>
          <table:table-cell table:style-name="title-cell">
            <text:p text:style-name="title-cell-text"><text:span text:style-name="text-title">Jaarverslag en slotwet Ministerie van Onderwijs, Cultuur en Wetenschap 2019</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datumtekst-p">Ontvangen 20 mei 2020</text:p>
            <text:p text:style-name="Normal"/>
          </table:table-cell>
        </table:table-row>
      </table:table>
      <text:p text:style-name="section-title-1"><text:bookmark-start text:name="478872276890"/>A Artikelgewijze toelichting bij het wetsvoorstel<text:bookmark-end text:name="478872276890"/></text:p>
      <text:p text:style-name="section-title-2"><text:bookmark-start text:name="478875276893"/>Wetsartikelen 1 en 2<text:bookmark-end text:name="478875276893"/></text:p>
      <text:p text:style-name="p">De begrotingsstaten die onderdeel zijn van de rijksbegroting, worden op grond van artikel 2.3, eerste lid, van de Comptabiliteitswet 2016 afzonderlijk bij wet vastgesteld en ook gewijzigd. Het onderhavige wetsvoorstel strekt ertoe om voor het jaar 2019 wijzigingen aan te brengen in:</text:p>
      <text:list text:style-name="ol-startdisc-rbg">
        <text:list-item>
          <text:p text:style-name="ol-p-l1"><text:span text:style-name="ol-text">de departementale begrotingsstaat van het Ministerie van Onderwijs, Cultuur en Wetenschap ;</text:span></text:p>
        </text:list-item>
        <text:list-item>
          <text:p text:style-name="ol-p-l1"><text:span text:style-name="ol-text">de begrotingsstaat inzake de agentschappen van dit ministerie.</text:span></text:p>
        </text:list-item>
      </text:list>
      <text:p/>
      <text:p text:style-name="p">De in de begrotingsstaten opgenomen begrotingsartikelen worden in onderdeel B van deze memorie van toelichting toegelicht.</text:p>
      <text:p text:style-name="p">De Minister van Onderwijs, Cultuur en Wetenschap,<text:line-break/><text:line-break/><text:line-break/><text:line-break/><text:line-break/><text:line-break/><text:line-break/>I.K. van Engelshoven<text:line-break/><text:line-break/>De Minister voor Basis- en Voortgezet Onderwijs en Media,<text:line-break/><text:line-break/><text:line-break/><text:line-break/><text:line-break/><text:line-break/><text:line-break/>A. Slob</text:p>
      <text:p text:style-name="section-title-1"><text:bookmark-start text:name="478878276860"/>B Artikelgewijze toelichting bij de begrotingsartikelen (slotverschillen)<text:bookmark-end text:name="478878276860"/></text:p>
      <text:p text:style-name="p">Met dit wetsvoorstel wordt voorgesteld de begroting van de verplichtingen te verlagen met € 169,3 miljoen. De uitgaven worden verlaagd met € 145,9 miljoen. De ontvangsten worden verhoogd met € 70,8 miljoen. </text:p>
      <text:p text:style-name="section-title-2"><text:bookmark-start text:name="478926276887"/>1 Leeswijzer<text:bookmark-end text:name="478926276887"/></text:p>
      <text:p text:style-name="p">De beleidsmatige mutaties en technische mutaties groter of gelijk aan de ondergrenzen in onderstaande staffel worden op het niveau van de financiële instrumenten (en eventueel artikelonderdeel) toegelich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center-top-rowsep-">
              <text:p text:style-name="cell-p-firstrow-headrow-center-top-rowsep-">Beleidsmatige mutaties (ondergrens in € miljoen)</text:p>
            </table:table-cell>
            <table:table-cell table:style-name="cell-firstrow-headrow-center-top-rowsep-">
              <text:p text:style-name="cell-p-firstrow-headrow-center-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center-top-rowsep-">
            <text:p text:style-name="cell-p-center-top-rowsep-">1</text:p>
          </table:table-cell>
          <table:table-cell table:style-name="cell-center-top-rowsep-">
            <text:p text:style-name="cell-p-center-top-rowsep-">2</text:p>
          </table:table-cell>
        </table:table-row>
        <table:table-row>
          <table:table-cell table:style-name="cell-first-left-bottom-rowsep-">
            <text:p text:style-name="cell-p-first-left-bottom-rowsep-">=&gt; 50 en &lt; 200</text:p>
          </table:table-cell>
          <table:table-cell table:style-name="cell-center-top-rowsep-">
            <text:p text:style-name="cell-p-center-top-rowsep-">2</text:p>
          </table:table-cell>
          <table:table-cell table:style-name="cell-center-top-rowsep-">
            <text:p text:style-name="cell-p-center-top-rowsep-">4</text:p>
          </table:table-cell>
        </table:table-row>
        <table:table-row>
          <table:table-cell table:style-name="cell-first-left-bottom-rowsep-">
            <text:p text:style-name="cell-p-first-left-bottom-rowsep-">=&gt; 200 &lt; 1000</text:p>
          </table:table-cell>
          <table:table-cell table:style-name="cell-center-top-rowsep-">
            <text:p text:style-name="cell-p-center-top-rowsep-">5</text:p>
          </table:table-cell>
          <table:table-cell table:style-name="cell-center-top-rowsep-">
            <text:p text:style-name="cell-p-center-top-rowsep-">10</text:p>
          </table:table-cell>
        </table:table-row>
        <table:table-row>
          <table:table-cell table:style-name="cell-lastrow-first-left-bottom-rowsep-">
            <text:p text:style-name="cell-p-lastrow-first-left-bottom-rowsep-">=&gt; 1000</text:p>
          </table:table-cell>
          <table:table-cell table:style-name="cell-lastrow-center-top-rowsep-">
            <text:p text:style-name="cell-p-lastrow-center-top-rowsep-">10</text:p>
          </table:table-cell>
          <table:table-cell table:style-name="cell-lastrow-center-top-rowsep-">
            <text:p text:style-name="cell-p-lastrow-center-top-rowsep-">20</text:p>
          </table:table-cell>
        </table:table-row>
      </table:table>
      <text:p text:style-name="p-marginbottom"/>
      <text:p text:style-name="section-title-2"><text:bookmark-start text:name="478881276875"/>2 De Beleidsartikelen<text:bookmark-end text:name="478881276875"/></text:p>
      <text:p text:style-name="section-title-3">2.1 Beleidsartikel 1. Primair onderwijs</text:p>
      <text:p text:style-name="header-A">Toelichting</text:p>
      <text:p text:style-name="p-marginbottom"/>
      <text:p text:style-name="header-A">Verplichtingen</text:p>
      <text:p text:style-name="p">De verplichtingen worden met € 150,7 miljoen verhoogd.</text:p>
      <text:p text:style-name="header-B">Toelichting per instrument:</text:p>
      <text:p text:style-name="header-B">Bekostiging</text:p>
      <text:p text:style-name="p">Het grootste deel van de verhoging van de verplichtingenstand komt doordat de bekostiging in het primair onderwijs op schooljaarbasis wordt verstrekt en verplicht. Hierdoor ontstaat er een afwijking tussen de gerealiseerde verplichtingen en het verplichtingenbudget zoals opgenomen in de administratie. In 2019 zijn niet de reguliere uitgaven voor het kalenderjaar 2019 verplicht, maar de reguliere uitgaven voor het schooljaar 2019/2020. Deze verplichting betreft deels uitgaven 2019 (die voor de laatste vijf maanden van het jaar), maar ook deels uitgaven 2020 (die voor de eerste zeven maanden van 2020). </text:p>
      <text:p text:style-name="header-A">Uitgaven</text:p>
      <text:p text:style-name="p">Het budget wordt met € 42,3 miljoen verlaagd.</text:p>
      <text:p text:style-name="header-B">Toelichting per instrument:</text:p>
      <text:p text:style-name="header-B">Bekostiging</text:p>
      <text:p text:style-name="p">Er is € 36,4 miljoen minder uitgegeven aan bekostiging. Dit komt doordat de bekostigingsuitgaven lager waren dan geraamd. Dit is een cumulatief effect van onder andere lagere uitgaven op de oude gewichtenregeling en de CUMI regeling, hogere fusieopbrengsten en hogere ontvangsten.</text:p>
      <text:p text:style-name="header-B">Subsidies</text:p>
      <text:p text:style-name="p">Er is € 8,4 miljoen minder uitgegeven aan subsidies. Het grootste deel hiervan is terug te voeren op het <text:span text:style-name="em" text:class-names="cell-p-">'</text:span>Convenant extra geld voor werkdrukverlichting en tekorten onderwijspersoneel in het funderend onderwijs 2020/2021<text:span text:style-name="em" text:class-names="cell-p-">'. </text:span>Hierin worden onder andere de individuele scholingsrechten voor 2020/2021 voor het primair onderwijs (po) in lijn gebracht met die in het voortgezet onderwijs (vo). Voor 2020 komt de benodigde € 10,6 miljoen uit de begroting 2019, dit is verdeeld over artikel 1 (€ 5,3 miljoen) en artikel 3 (€ 5,3 miljoen). Deze ruimte is op het instrument Subsidies na Najaarsnota ontstaan. Bij Voorjaarsnota 2020 wordt deze ruimte ingezet voor de maatregel individuele scholingsrechten po in 2020.</text:p>
      <text:p text:style-name="header-A">Ontvangsten</text:p>
      <text:p text:style-name="p">Het budget wordt met € 6,4 miljoen verhoogd.</text:p>
      <text:p text:style-name="section-title-3">2.2 Beleidsartikel 3. Voortgezet onderwijs</text:p>
      <text:p text:style-name="header-A">Toelichting</text:p>
      <text:p text:style-name="p-marginbottom"/>
      <text:p text:style-name="header-A">Verplichtingen</text:p>
      <text:p text:style-name="p">De verplichtingen worden met € 154,5 miljoen verhoogd.</text:p>
      <text:p text:style-name="header-B">Toelichting per instrument:</text:p>
      <text:p text:style-name="header-B">Bekostiging</text:p>
      <text:p text:style-name="p">Er is € 117,2 miljoen meer gerealiseerd aan verplichtingen voor bekostiging. Dit komt enerzijds van de hoofdbekostiging omdat daar de verplichtingen lager uitvallen. De loonbijstelling tranche 2019 voor 2020 was nog niet in 2019 verplicht. Dit komt vanwege de werkzaamheden voor de extra uitbetaling als gevolg van het afgesloten convenant. Hierdoor vond de verplichting van de loonbijstelling tranche 2019 nu plaats in januari 2020. Daarnaast werden de verplichtingen voor Sterk Techniekonderwijs in 2020 geboekt, waar 2019 het correcte jaar is waarin de verplichtingen zijn aangegaan. Dit is gecorrigeerd in de Financiële administratie.</text:p>
      <text:p text:style-name="header-B">Subsidies</text:p>
      <text:p text:style-name="p">De verplichtingen op de subsidies worden met € 20,7 miljoen verhoogd. Dit komt vooral door de verplichting op Stichting Kennisnet die voor vijf jaar is aangegaan en is geboekt in 2019.</text:p>
      <text:p text:style-name="header-B">Garantieverplichtingen</text:p>
      <text:p text:style-name="p">Er is per saldo voor € 19,6 miljoen aan garantieverplichtingen verleend.</text:p>
      <text:p text:style-name="header-A">Uitgaven</text:p>
      <text:p text:style-name="p">Het budget wordt met € 18,0 miljoen verlaagd.</text:p>
      <text:p text:style-name="header-B">Toelichting per instrument:</text:p>
      <text:p text:style-name="header-B">Subsidies</text:p>
      <text:p text:style-name="p">Er is € 10,2 miljoen minder uitgegeven aan subsidies. Het grootste deel hiervan is terug te voeren op het <text:span text:style-name="em" text:class-names="cell-p-">'</text:span>Convenant extra geld voor werkdrukverlichting en tekorten onderwijspersoneel in het funderend onderwijs 2020/2021<text:span text:style-name="em" text:class-names="cell-p-">'. </text:span>Hierin worden onder andere de individuele scholingsrechten voor 2020/2021 voor het primair onderwijs (po) in lijn gebracht met die in het voortgezet onderwijs (vo). Voor 2020 komt de benodigde € 10,6 miljoen uit de begroting 2019, dit is verdeeld over artikel 1 (€ 5,3 miljoen) en artikel 3 (€ 5,3 miljoen). Deze ruimte is op het instrument Subsidies na Najaarsnota ontstaan. Bij Voorjaarsnota 2020 wordt deze ruimte ingezet voor de maatregel individuele scholingsrechten po in 2020. De overige € 4,9 miljoen is voornamelijk te wijten aan minder aanvragen op andere subsidies.</text:p>
      <text:p text:style-name="header-A">Ontvangsten</text:p>
      <text:p text:style-name="p">Het budget wordt met € 1,7 miljoen verlaagd.</text:p>
      <text:p text:style-name="section-title-3">2.3 Beleidsartikel 4. Beroepsonderwijs en volwasseneneducatie</text:p>
      <text:p text:style-name="header-A">Toelichting</text:p>
      <text:p text:style-name="p-marginbottom"/>
      <text:p text:style-name="header-A">Verplichtingen</text:p>
      <text:p text:style-name="p">De verplichtingen worden met € 26,0 miljoen verhoogd.</text:p>
      <text:p text:style-name="header-B">Toelichting per instrument:</text:p>
      <text:p text:style-name="header-B">Garantieverplichtingen</text:p>
      <text:p text:style-name="p">Er is per saldo voor € 20,3 miljoen aan garantieverplichtingen verleend.</text:p>
      <text:p text:style-name="header-A">Uitgaven</text:p>
      <text:p text:style-name="p">Het budget wordt met € 7,4 miljoen verlaagd.</text:p>
      <text:p text:style-name="header-A">Ontvangsten</text:p>
      <text:p text:style-name="p">Het budget wordt met € 0,1 miljoen verlaagd.</text:p>
      <text:p text:style-name="section-title-3">2.4 Beleidsartikel 6. Hoger beroepsonderwijs</text:p>
      <text:p text:style-name="header-A">Toelichting</text:p>
      <text:p text:style-name="p-marginbottom"/>
      <text:p text:style-name="header-A">Verplichtingen</text:p>
      <text:p text:style-name="p">De verplichtingen worden met € 27,1 miljoen verhoogd.</text:p>
      <text:p text:style-name="header-B">Toelichting per instrument:</text:p>
      <text:p text:style-name="header-B">Garantieverplichtingen</text:p>
      <text:p text:style-name="p">Er is per saldo voor € 27,1 miljoen meer aan garantieverplichtingen aangegaan in het kader van het schatkistbankieren. </text:p>
      <text:p text:style-name="header-A">Uitgaven</text:p>
      <text:p text:style-name="p">Het budget wordt met € 0,5 miljoen verlaagd.</text:p>
      <text:p text:style-name="header-A">Ontvangsten</text:p>
      <text:p text:style-name="p">Het budget wordt met € 0,4 miljoen verhoogd.</text:p>
      <text:p text:style-name="section-title-3">2.5 Beleidsartikel 7. Wetenschappelijk onderwijs</text:p>
      <text:p text:style-name="header-A">Toelichting</text:p>
      <text:p text:style-name="p-marginbottom"/>
      <text:p text:style-name="header-A">Verplichtingen</text:p>
      <text:p text:style-name="p">De verplichtingen worden met € 23,1 miljoen verlaagd.</text:p>
      <text:p text:style-name="header-B">Toelichting per instrument:</text:p>
      <text:p text:style-name="header-B">Garantieverplichtingen</text:p>
      <text:p text:style-name="p">Er is per saldo voor € 17,7 miljoen minder aan garantieverplichtingen aangegaan.</text:p>
      <text:p text:style-name="header-A">Uitgaven</text:p>
      <text:p text:style-name="p">Het budget wordt met € 0,4 miljoen verlaagd.</text:p>
      <text:p text:style-name="section-title-3">2.6 Beleidsartikel 8. Internationaal beleid</text:p>
      <text:p text:style-name="header-A">Toelichting</text:p>
      <text:p text:style-name="p-marginbottom"/>
      <text:p text:style-name="header-A">Verplichtingen</text:p>
      <text:p text:style-name="p">De verplichtingen worden met € 0,2 miljoen verlaagd.</text:p>
      <text:p text:style-name="header-A">Uitgaven</text:p>
      <text:p text:style-name="p">Het budget wordt met € 0,2 miljoen verlaagd.</text:p>
      <text:p text:style-name="section-title-3">2.7 Beleidsartikel 9. Arbeidsmarkt en personeelsbeleid</text:p>
      <text:p text:style-name="header-A">Toelichting</text:p>
      <text:p text:style-name="p-marginbottom"/>
      <text:p text:style-name="header-A">Verplichtingen</text:p>
      <text:p text:style-name="p">De verplichtingen worden met € 4,8 miljoen verhoogd.</text:p>
      <text:p text:style-name="header-B">Toelichting per instrument:</text:p>
      <text:p text:style-name="header-B">Subsidies</text:p>
      <text:p text:style-name="p">De verplichtingen op de subsidies voor ‘Samen opleiden’ vallen € 6,5 miljoen hoger uit doordat de aanvragen voor schooljaar 2019/2020 van 16 nieuwe (aspirant)opleidingsscholen zijn verplicht in 2019.</text:p>
      <text:p text:style-name="header-A">Uitgaven</text:p>
      <text:p text:style-name="p">Het budget wordt met € 1,9 miljoen verlaagd.</text:p>
      <text:p text:style-name="header-A">Ontvangsten</text:p>
      <text:p text:style-name="p">Het budget wordt met € 0,7 miljoen verlaagd.</text:p>
      <text:p text:style-name="section-title-3">2.8 Beleidsartikel 11. Studiefinanciering</text:p>
      <text:p text:style-name="header-A">Toelichting</text:p>
      <text:p text:style-name="p-marginbottom"/>
      <text:p text:style-name="header-A">Verplichtingen en uitgaven</text:p>
      <text:p text:style-name="p">De verplichtingen en de uitgaven worden met € 82,2 miljoen verlaagd.</text:p>
      <text:p text:style-name="header-B">Toelichting per instrument:</text:p>
      <text:p text:style-name="header-B">Inkomensoverdrachten</text:p>
      <text:list text:style-name="ul-startdisc-rbg">
        <text:list-item>
          <text:p text:style-name="ol-p-l1"><text:span text:style-name="ol-text">De relevante uitgaven voor de basisbeurs zijn in totaal € 17,7 miljoen hoger uitgevallen dan geraamd. Dit is met name het gevolg van hoger dan geraamde omzettingen in gift van basisbeurzen. </text:span></text:p>
        </text:list-item>
        <text:list-item>
          <text:p text:style-name="ol-p-l1"><text:span text:style-name="ol-text">De relevante uitgaven aan de reisvoorziening worden met € 32,0 miljoen naar beneden bijgesteld. Dit betreft voornamelijk hoger dan geraamde toekenningen in gift aan BOL studenten. Ook zijn de aantallen prestatiebeurzen OV hoger dan geraamd. Dit heeft een daling tot gevolg omdat het hier om tegenboekingen gaat.</text:span></text:p>
        </text:list-item>
        <text:list-item>
          <text:p text:style-name="ol-p-l1"><text:span text:style-name="ol-text">De overige relevante uitgaven worden met € 24,9 miljoen naar boven bijgesteld waarmee wordt aangesloten op de gerealiseerde stand. Deze post kent onzekere fluctuaties.</text:span></text:p>
        </text:list-item>
      </text:list>
      <text:p/>
      <text:list text:style-name="ul-startdisc-rbg">
        <text:list-item>
          <text:p text:style-name="ol-p-l1"><text:span text:style-name="ol-text">De niet-relevante uitgaven aan de basisbeurs zijn € 32,1 miljoen hoger dan geraamd.</text:span></text:p>
        </text:list-item>
      </text:list>
      <text:p/>
      <text:list text:style-name="ul-startdisc-rbg">
        <text:list-item>
          <text:p text:style-name="ol-p-l1"><text:span text:style-name="ol-text">De niet-relevante uitgaven op de reisvoorziening prestatiebeurs worden op basis van realisatiegegevens met € 49,0 miljoen naar boven bijgesteld. Dit betreft deels hogere uitgaven aan de toekenningen in prestatiebeurs en deels hogere uitgaven aan omzettingen. Omzettingen hebben op deze post altijd een negatief teken omdat de omzettingen verschuiven van deze post naar een gift-post of een lening-post. Lagere omzettingen zorgen op deze post dan ook voor een positieve mutatie.</text:span></text:p>
        </text:list-item>
        <text:list-item>
          <text:p text:style-name="ol-p-l1"><text:span text:style-name="ol-text">De niet-relevante overige uitgaven worden per saldo met € 12,1 miljoen verlaagd op basis van realisatiegegevens.</text:span></text:p>
        </text:list-item>
      </text:list>
      <text:p/>
      <text:p text:style-name="header-B">Leningen</text:p>
      <text:list text:style-name="ul-startdisc-rbg">
        <text:list-item>
          <text:p text:style-name="ol-p-l1"><text:span text:style-name="ol-text">De uitgaven aan de leenvoorziening worden met € 146,9 miljoen omlaag bijgesteld. Uit de realisatiegegevens van DUO blijkt dat de stijgende trend in de leenbedragen van de afgelopen jaren dit jaar kleiner is. Op deze post worden ook omzettingen naar lening geboekt en mutaties in niet-relevante vorderingen. Ook deze posten waren lager dan geraamd.</text:span></text:p>
        </text:list-item>
        <text:list-item>
          <text:p text:style-name="ol-p-l1"><text:span text:style-name="ol-text">De uitgaven aan het collegegeldkrediet worden met € 10,8 miljoen naar beneden bijgesteld op basis van realisatiegegevens.</text:span></text:p>
        </text:list-item>
      </text:list>
      <text:p/>
      <text:p text:style-name="header-A">Ontvangsten</text:p>
      <text:p text:style-name="p">Het budget wordt met € 29,1 miljoen verhoogd.</text:p>
      <text:p text:style-name="header-B">Toelichting per instrument:</text:p>
      <text:p text:style-name="header-B">Ontvangsten</text:p>
      <text:p text:style-name="p">De terugbetaling van de studieschuld wordt met € 22,9 miljoen omhoog bijgesteld. Dit bedrag is exclusief de rente.</text:p>
      <text:p text:style-name="section-title-3">2.9 Beleidsartikel 12. Tegemoetkoming onderwijsbijdrage en schoolkosten</text:p>
      <text:p text:style-name="header-A">Toelichting</text:p>
      <text:p text:style-name="p-marginbottom"/>
      <text:p text:style-name="header-A">Verplichtingen en uitgaven</text:p>
      <text:p text:style-name="p">De verplichtingen en de uitgaven worden met € 4,4 miljoen verlaagd.</text:p>
      <text:p text:style-name="header-B">Toelichting per instrument:</text:p>
      <text:p text:style-name="header-B">Inkomensoverdrachten</text:p>
      <text:list text:style-name="ul-startdisc-rbg">
        <text:list-item>
          <text:p text:style-name="ol-p-l1"><text:span text:style-name="ol-text">De uitgaven voor vavo 18+ zijn verlaagd met €1,4 miljoen.</text:span></text:p>
        </text:list-item>
        <text:list-item>
          <text:p text:style-name="ol-p-l1"><text:span text:style-name="ol-text">De niet-relevante uitgaven op de WTOS worden naar beneden bijgesteld met € 3,0 miljoen. Het betreft een verschuiving van deze uitgaven naar de overige uitgaven op artikel 11. Deze post vervalt in de toekomst.</text:span></text:p>
        </text:list-item>
      </text:list>
      <text:p/>
      <text:p text:style-name="header-A">Ontvangsten</text:p>
      <text:p text:style-name="p">Het budget wordt met € 0,6 miljoen verlaagd.</text:p>
      <text:p text:style-name="section-title-3">2.10 Beleidsartikel 13. Lesgeld</text:p>
      <text:p text:style-name="header-A">Toelichting</text:p>
      <text:p text:style-name="p-marginbottom"/>
      <text:p text:style-name="header-A">Ontvangsten</text:p>
      <text:p text:style-name="p">Het budget wordt met € 13,9 miljoen verhoogd.</text:p>
      <text:p text:style-name="header-B">Toelichting per instrument:</text:p>
      <text:p text:style-name="header-B">Ontvangsten</text:p>
      <text:p text:style-name="p">De lesgeldontvangsten worden, op basis van de realisatiegegevens, met € 13,9 miljoen omhoog bijgesteld, onder andere vanwege hogere aantallen bolstudenten in 2019/2020.</text:p>
      <text:p text:style-name="section-title-3">2.11 Beleidsartikel 14. Cultuur</text:p>
      <text:p text:style-name="header-A">Toelichting</text:p>
      <text:p text:style-name="p-marginbottom"/>
      <text:p text:style-name="header-A">Verplichtingen</text:p>
      <text:p text:style-name="p">De verplichtingen worden met € 132,6 miljoen verlaagd.</text:p>
      <text:p text:style-name="header-B">Toelichting per instrument:</text:p>
      <text:p text:style-name="header-B">Bekostiging</text:p>
      <text:list text:style-name="ul-startdisc-rbg">
        <text:list-item>
          <text:p text:style-name="ol-p-l1"><text:span text:style-name="ol-text">Op het instrument bekostiging is per saldo voor € 143,8 miljoen minder verplicht dan geraamd. De belangrijkste mutatie hier is een verlaging van € 121,0 miljoen van de verplichtingen op de monumentenzorg voor de 'Subsidieregeling instandhouding rijksmonumenten'. De reden hiervan is dat bij Najaarsnota nog niet te overzien was welke impact een eventuele wijziging in registreren van aangegane verplichtingen in de monumentenzorg zou hebben. Daarom werd voorzichtigheidshalve preventief een bedrag aan verplichtingenruimte bijgeboekt.</text:span></text:p>
        </text:list-item>
        <text:list-item>
          <text:p text:style-name="ol-p-l1"><text:span text:style-name="ol-text">De verplichtingen op de culturele basisinfrastructuur vierjaarlijkse fondsen zijn verlaagd met € 32,1 miljoen.</text:span></text:p>
        </text:list-item>
        <text:list-item>
          <text:p text:style-name="ol-p-l1"><text:span text:style-name="ol-text">De verplichtingen op de culturele basisinfrastructuur vierjaarlijkse instellingen zijn verhoogd met € 19,3 miljoen.</text:span></text:p>
        </text:list-item>
        <text:list-item>
          <text:p text:style-name="ol-p-l1"><text:span text:style-name="ol-text">De verplichtingen op de regeling 'Cultuureducatie met Kwaliteit' bij het Fonds Cultuurparticipatie zijn verlaagd met € 10,2 miljoen.</text:span></text:p>
        </text:list-item>
      </text:list>
      <text:p/>
      <text:p text:style-name="header-B">Garantieverplichtingen</text:p>
      <text:p text:style-name="p">Er is per saldo voor € 18,8 miljoen aan garantieverplichtingen verleend.</text:p>
      <text:p text:style-name="header-A">Uitgaven</text:p>
      <text:p text:style-name="p">Het budget wordt met € 6,6 miljoen verlaagd.</text:p>
      <text:p text:style-name="header-A">Ontvangsten</text:p>
      <text:p text:style-name="p">Het budget wordt met € 0,5 miljoen verhoogd.</text:p>
      <text:p text:style-name="section-title-3">2.12 Beleidsartikel 15. Media</text:p>
      <text:p text:style-name="header-A">Toelichting</text:p>
      <text:p text:style-name="p-marginbottom"/>
      <text:p text:style-name="header-A">Verplichtingen</text:p>
      <text:p text:style-name="p">De verplichtingen worden met € 109,8 miljoen verhoogd.</text:p>
      <text:p text:style-name="header-B">Toelichting per instrument:</text:p>
      <text:p text:style-name="header-B">Bekostiging</text:p>
      <text:list text:style-name="ul-startdisc-rbg">
        <text:list-item>
          <text:p text:style-name="ol-p-l1"><text:span text:style-name="ol-text">De verplichtingen van de landelijke publieke omroep, regionale publieke omroepen, SOM en COBO worden verhoogd met € 55,5 miljoen. Deze budgetten zijn vastgesteld in de Mediabegrotingsbrief 2020. </text:span></text:p>
        </text:list-item>
        <text:list-item>
          <text:p text:style-name="ol-p-l1"><text:span text:style-name="ol-text">De verplichtingen van een aantal andere (media) instellingen worden verhoogd met € 27,0 miljoen. Voor deze instellingen werd voorheen de verplichting vastgelegd in het jaar waarin de uitgaven werden gedaan. Dit was niet correct en daarom is besloten om dit te corrigeren in 2019. Dit betekent echter dat voor deze instellingen dit jaar twee keer een verplichting wordt aangegaan.</text:span></text:p>
        </text:list-item>
        <text:list-item>
          <text:p text:style-name="ol-p-l1"><text:span text:style-name="ol-text">De verplichtingen op de AMr zijn verhoogd met € 25,0 miljoen. De hogere dotatie aan de AMr is voornamelijk het gevolg van hogere reclameopbrengsten van de STER dan geraamd.</text:span></text:p>
        </text:list-item>
      </text:list>
      <text:p/>
      <text:p text:style-name="header-A">Uitgaven</text:p>
      <text:p text:style-name="p">Het budget wordt met € 22,2 miljoen verhoogd.</text:p>
      <text:p text:style-name="header-B">Toelichting per instrument:</text:p>
      <text:p text:style-name="header-B">Bekostiging</text:p>
      <text:list text:style-name="ul-startdisc-rbg">
        <text:list-item>
          <text:p text:style-name="ol-p-l1"><text:span text:style-name="ol-text">Het uitgavenbudget op de AMr is verhoogd met € 25,0 miljoen. De hogere dotatie aan de AMr is voornamelijk het gevolg van hogere reclameopbrengsten van de STER dan geraamd.</text:span></text:p>
        </text:list-item>
      </text:list>
      <text:p/>
      <text:p text:style-name="header-A">Ontvangsten</text:p>
      <text:p text:style-name="p">Het budget wordt met € 22,1 miljoen verhoogd.</text:p>
      <text:p text:style-name="header-B">Toelichting per instrument:</text:p>
      <text:p text:style-name="header-B">Ontvangsten</text:p>
      <text:p text:style-name="p">De reclameopbrengsten van de STER zijn uiteindelijk met € 22,1 miljoen verhoogd.</text:p>
      <text:p text:style-name="section-title-3">2.13 Beleidsartikel 16. Onderzoek en wetenschapsbeleid</text:p>
      <text:p text:style-name="header-A">Toelichting</text:p>
      <text:p text:style-name="p-marginbottom"/>
      <text:p text:style-name="header-A">Verplichtingen</text:p>
      <text:p text:style-name="p">De verplichtingen worden met € 48,2 miljoen verlaagd.</text:p>
      <text:p text:style-name="header-B">Toelichting per instrument:</text:p>
      <text:p text:style-name="header-B">Bekostiging</text:p>
      <text:p text:style-name="p">Er is in totaal € 47,3 miljoen minder verplicht op de bekostiging. Dit komt door diverse correctie boekingen op de verplichtingen. In de begrotingscyclus worden de verplichtingen van jaar T in jaar T-1 ingeboekt. Het verschil in verplichtingen wordt hierdoor veroorzaakt. </text:p>
      <text:p text:style-name="header-A">Uitgaven</text:p>
      <text:p text:style-name="p">Het budget wordt met € 0,6 miljoen verlaagd.</text:p>
      <text:p text:style-name="header-A">Ontvangsten</text:p>
      <text:p text:style-name="p">Het budget wordt met € 1,3 miljoen verhoogd.</text:p>
      <text:p text:style-name="section-title-3">2.14 Beleidsartikel 25. Emancipatie</text:p>
      <text:p text:style-name="header-A">Toelichting</text:p>
      <text:p text:style-name="p-marginbottom"/>
      <text:p text:style-name="header-A">Verplichtingen en uitgaven</text:p>
      <text:p text:style-name="p">De verplichtingen en de uitgaven worden met respectievelijk € 0,6 miljoen en € 0,2 miljoen verlaagd.</text:p>
      <text:p text:style-name="section-title-2"><text:bookmark-start text:name="478929276863"/>3 De Niet-Beleidsartikelen<text:bookmark-end text:name="478929276863"/></text:p>
      <text:p text:style-name="section-title-3">3.1 Niet-beleidsartikel 91. Nog onverdeeld</text:p>
      <text:p text:style-name="header-A">Toelichting</text:p>
      <text:p text:style-name="p-marginbottom"/>
      <text:p text:style-name="p">Artikel 91 dient als intermediair totdat de exacte verdeling over de betrokken artikelen bekend is. Op dit artikel worden dus geen feitelijke uitgaven verantwoord.</text:p>
      <text:p text:style-name="section-title-3">3.2 Niet-beleidsartikel 95. Apparaat Kerndepartement</text:p>
      <text:p text:style-name="header-A">Toelichting</text:p>
      <text:p text:style-name="p-marginbottom"/>
      <text:p text:style-name="header-A">Verplichtingen en uitgaven</text:p>
      <text:p text:style-name="p">De verplichtingen en de uitgaven worden respectievelijk met € 3,1 miljoen en € 3,3 miljoen verlaagd.</text:p>
      <text:p text:style-name="header-A">Ontvangsten</text:p>
      <text:p text:style-name="p">Het budget wordt met € 0,1 miljoen verhoogd.</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70 VIII,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5-11T09:47:27Z</meta:creation-date>
    <dc:title>Memorie van toelichting (4 - 13 mei 2020)</dc:title>
    <dc:language>nl</dc:language>
  </office:meta>
</office:document-meta>
</file>