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parlementair.koptable">
      <style:table-properties fo:margin-bottom="0mm" fo:margin-top="0mm" fo:margin-left="-58.5mm" fo:margin-right="0mm" style:shadow="none" style:width="171mm" table:align="margins"/>
    </style:style>
    <style:style style:family="table-column" style:name="parlementair.kopcol1">
      <style:table-column-properties style:column-width="58.5mm"/>
    </style:style>
    <style:style style:family="table-column" style:name="parlementair.kopcol2">
      <style:table-column-properties style:column-width="78.5mm"/>
    </style:style>
    <style:style style:family="table-column" style:name="parlementair.kopcol3">
      <style:table-column-properties style:column-width="34mm"/>
    </style:style>
    <style:style style:family="table-cell" style:name="parlementair.kopcel1">
      <style:table-cell-properties fo:border-bottom="0.1mm solid #000000" fo:border-left="none" fo:border-right="none" fo:border-top="none" fo:padding-left="0.0mm" fo:padding-right="0.0mm" fo:padding-bottom="0mm" fo:padding-top="0mm"/>
    </style:style>
    <style:style style:family="table-cell" style:name="parlementair.kopcel2">
      <style:table-cell-properties fo:border-bottom="0.1mm solid #000000" fo:border-left="none" fo:border-right="none" fo:border-top="none" fo:padding-bottom="0mm" fo:padding-top="0mm"/>
    </style:style>
    <style:style style:family="table-row" style:name="parlementair.koprow">
      <style:table-row-properties style:min-row-height="19.5mm"/>
    </style:style>
    <style:style style:class="text" style:display-name="ifm_p_font.bold_size.18.12pt_mt.2.5mm_ifm" style:family="paragraph" style:name="ifm_p_font.bold_size.18.12pt_mt.2.5mm_ifm" style:parent-style-name="Basis">
      <style:paragraph-properties fo:margin-top="2.5mm"/>
      <style:text-properties fo:font-weight="bold" fo:font-size="18.12pt"/>
    </style:style>
    <style:style style:class="text" style:display-name="ifm_p_font.bold_size.51.15pt_align.right_ifm" style:family="paragraph" style:name="ifm_p_font.bold_size.51.15pt_align.right_ifm" style:parent-style-name="Basis">
      <style:paragraph-properties fo:text-align="right"/>
      <style:text-properties fo:font-weight="bold" fo:font-size="51.15pt"/>
    </style:style>
    <style:style style:class="text" style:display-name="ifm_p_size.9.59pt_mt.2.5mm_ifm" style:family="paragraph" style:name="ifm_p_size.9.59pt_mt.2.5mm_ifm" style:parent-style-name="Basis">
      <style:paragraph-properties fo:margin-top="2.5mm"/>
      <style:text-properties fo:font-size="9.59pt"/>
    </style:style>
    <style:style style:class="text" style:display-name="ifm_p_font.bold_size.12.26pt_indent.-58.5mm_ifm" style:family="paragraph" style:name="ifm_p_font.bold_size.12.26pt_indent.-58.5mm_ifm" style:parent-style-name="Basis">
      <style:paragraph-properties fo:text-indent="-58.5mm"/>
      <style:text-properties fo:font-weight="bold" fo:font-size="12.26pt"/>
    </style:style>
    <style:style style:class="text" style:display-name="ifm_p_font.bold_size.9.06pt_mt.18.8mm_indent.-58.5mm_ifm" style:family="paragraph" style:name="ifm_p_font.bold_size.9.06pt_mt.18.8mm_indent.-58.5mm_ifm" style:parent-style-name="Basis">
      <style:paragraph-properties fo:margin-top="18.8mm" fo:text-indent="-58.5mm"/>
      <style:text-properties fo:font-weight="bold" fo:font-size="9.06pt"/>
    </style:style>
    <style:style style:class="text" style:display-name="ifm_p_mt.3.76mm_ifm" style:family="paragraph" style:name="ifm_p_mt.3.76mm_ifm" style:parent-style-name="Basis">
      <style:paragraph-properties fo:margin-top="3.76mm"/>
      <style:text-properties/>
    </style:style>
    <style:style style:class="text" style:display-name="ifm_p_font.normal_size.6.93pt_mt..5mm_indent.-0.1161in_mleft.0.1161in_ifm" style:family="paragraph" style:name="ifm_p_font.normal_size.6.93pt_mt..5mm_indent.-0.1161in_mleft.0.1161in_ifm" style:parent-style-name="Basis">
      <style:paragraph-properties fo:margin-top=".5mm" fo:text-indent="-0.1161in" fo:margin-left="0.1161in"/>
      <style:text-properties fo:font-size="6.93pt"/>
    </style:style>
    <style:style style:class="text" style:display-name="ifm_p_mt.5.08mm_ifm" style:family="paragraph" style:name="ifm_p_mt.5.08mm_ifm" style:parent-style-name="Basis">
      <style:paragraph-properties fo:margin-top="5.08mm"/>
      <style:text-properties/>
    </style:style>
    <style:style style:class="text" style:display-name="ifm_span_font.italic_ifm" style:family="text" style:name="ifm_span_font.italic_ifm">
      <style:text-properties fo:font-style="italic"/>
    </style:style>
  </office:automatic-styles>
  <office:body>
    <office:text>
      <draw:frame draw:name="frillblok" draw:style-name="frame.frillblok" draw:z-index="0" svg:width="1.5602in" svg:x="15mm" svg:y="253.5mm" text:anchor-type="page" text:anchor-page-number="1">
        <draw:text-box fo:min-height="0.2in">
          <text:p text:style-name="frillblok">kst-35470-VII-2</text:p>
          <text:p text:style-name="frillblok">'s-Gravenhage 2020</text:p>
        </draw:text-box>
      </draw:frame>
      <table:table table:name="parlementair.kop" table:style-name="parlementair.koptable">
        <table:table-column table:style-name="parlementair.kopcol1"/>
        <table:table-column table:style-name="parlementair.kopcol2"/>
        <table:table-column table:style-name="parlementair.kopcol3"/>
        <table:table-row table:style-name="parlementair.koprow1">
          <table:table-cell office:value-type="string" table:number-columns-spanned="2" table:style-name="parlementair.kopcel1">
            <text:p text:style-name="ifm_p_font.bold_size.18.12pt_mt.2.5mm_ifm">Tweede Kamer der Staten-Generaal</text:p>
          </table:table-cell>
          <table:covered-table-cell/>
          <table:table-cell office:value-type="string" table:number-columns-spanned="1" table:style-name="parlementair.kopcel2">
            <text:p text:style-name="ifm_p_font.bold_size.51.15pt_align.right_ifm">2</text:p>
          </table:table-cell>
        </table:table-row>
        <table:table-row table:style-name="parlementair.koprow">
          <table:table-cell office:value-type="string" table:number-columns-spanned="3" table:style-name="parlementair.kopcel1">
            <text:p text:style-name="ifm_p_size.9.59pt_mt.2.5mm_ifm">Vergaderjaar 2019-2020</text:p>
          </table:table-cell>
          <table:covered-table-cell/>
        </table:table-row>
      </table:table>
      <text:h text:style-name="ifm_p_font.bold_size.12.26pt_indent.-58.5mm_ifm" text:outline-level="1">35 470<text:s/>VII<text:tab/>Jaarverslag en slotwet Ministerie van Binnenlandse Zaken en « Koninkrijksrelaties 2019</text:h>
      <text:h text:style-name="ifm_p_font.bold_size.9.06pt_mt.18.8mm_indent.-58.5mm_ifm" text:outline-level="1">Nr. 2<text:tab/>BRIEF VAN DE ALGEMENE REKENKAMER</text:h>
      <text:p text:style-name="ifm_p_mt.3.76mm_ifm">Aan de Voorzitter van de Tweede Kamer der Staten-Generaal</text:p>
      <text:p text:style-name="ifm_p_mt.3.76mm_ifm">Den Haag, 20 mei 2020</text:p>
      <text:p text:style-name="ifm_p_mt.3.76mm_ifm">Vandaag, Verantwoordingsdag 2020, publiceren wij ons verantwoordingsonderzoek over 2019. Hierbij bieden wij u de resultaten van ons onderzoek bij het Ministerie van Binnenlandse Zaken en Koninkrijksrelaties (VII) aan<text:note text:id="ID-933552-d36e82" text:note-class="footnote"><text:note-citation text:label="1 ">1</text:note-citation><text:note-body><text:p text:style-name="ifm_p_font.normal_size.6.93pt_mt..5mm_indent.-0.1161in_mleft.0.1161in_ifm">Raadpleegbaar via www.tweedekamer.nl</text:p></text:note-body></text:note>, zoals vastgesteld op 13 mei 2020.</text:p>
      <text:p text:style-name="ifm_p_mt.3.76mm_ifm">Ook dit jaar doen we dat in de vorm van een digitaal rapport per begrotingshoofdstuk dat kan worden geprint en dat ook goed leesbaar is op een computer- of tabletscherm. U kunt onze rapporten vinden op de website www.rekenkamer.nl/verantwoordingsonderzoek2019.</text:p>
      <text:p text:style-name="ifm_p_mt.3.76mm_ifm">Naast de resultaten van ons departementaal onderzoek, publiceren wij vandaag de <text:span text:style-name="ifm_span_font.italic_ifm">Staat van de rijksverantwoording 2019</text:span> (Bijlage bij Kamerstuk 35 470, nr. 3). Dit rapport bevat onze verklaring van goedkeuring bij de rijksrekening 2019 en de rijkssaldibalans 2019. Het geeft een rijksbreed beeld van de resultaten van ons verantwoordingsonderzoek over het afgelopen jaar. U kunt dit rapport eveneens vinden op www.rekenkamer.nl/verantwoordingsonderzoek2019.</text:p>
      <text:p text:style-name="ifm_p_mt.3.76mm_ifm">De rapportages over de andere 20 hoofdstukken en fondsen, de rijksbrede rapportage <text:span text:style-name="ifm_span_font.italic_ifm">Staat van de rijksverantwoording 2019</text:span> (Bijlage bij Kamerstuk 35 470, nr. 3) en het <text:span text:style-name="ifm_span_font.italic_ifm">Rapport bij de Nationale verklaring 2020</text:span>
                  <text:span text:style-name="ifm_span_font.italic_ifm">(inclusief 5 factsheets) </text:span>(Bijlagen bij Kamerstuk 35 470, nr. 4) sturen wij u separaat toe.</text:p>
      <text:p text:style-name="ifm_p_mt.3.76mm_ifm">Bij deze brief is een overzicht gevoegd van alle rapporten die wij publiceren op Verantwoordingsdag 2020 (Bijlage bij Kamerstuk 35 470, nr. 3).</text:p>
      <text:p text:style-name="ifm_p_mt.3.76mm_ifm">Algemene Rekenkamer</text:p>
      <text:p text:style-name="ifm_p_mt.5.08mm_ifm"><text:line-break/>drs. A.P. (Arno)<text:s/>Visser,<text:line-break/>president</text:p>
      <text:p text:style-name="ifm_p_mt.3.76mm_ifm"><text:line-break/>drs. C. (Cornelis) van der<text:s/>Werf,<text:line-break/>secretaris</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name="frame.frillblok" style:family="graphic">
      <style:graphic-properties style:vertical-pos="from-top" style:vertical-rel="page" style:horizontal-pos="from-left" style:horizontal-rel="page" fo:padding="0in" fo:border="none" style:shadow="none"/>
    </style:style>
    <style:style style:class="text" style:family="paragraph" style:name="frillblok" style:parent-style-name="Text_20_body">
      <style:paragraph-properties fo:margin-bottom="0in" fo:margin-top="0in"/>
      <style:text-properties fo:font-size="5.861108p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11mm" fo:margin-left="71.5mm" fo:margin-right="13mm" fo:margin-top="10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page-layout xmlns:sdu-fn="http://schema.sdu.nl/2011/07/functions" style:name="landscape-margin-text">
      <style:page-layout-properties fo:margin-bottom="11mm" fo:margin-left="30.5mm" fo:margin-right="13mm" fo:margin-top="10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footer>
        <text:p text:style-name="footer">Tweede Kamer, vergaderjaar 2019-2020, 35 470 VII, nr. 2<text:tab/><text:page-number text:select-page="current"/></text:p>
      </style:footer>
    </style:master-page>
    <style:master-page xmlns:sdu-fn="http://schema.sdu.nl/2011/07/functions" style:name="Landscape" style:page-layout-name="landscape-margin-text">
      <style:footer>
        <text:p text:style-name="footer">Tweede Kamer, vergaderjaar 2019-2020, 35 470 VII, nr. 2<text:tab/><text:page-number text:select-page="current"/></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1</meta:generator>
    <dc:title>Jaarverslag en slotwet Ministerie van Binnenlandse Zaken en Koninkrijksrelaties 2019; Brief Algemene Rekenkamer; Aanbieding van het rapport Resultaten verantwoordingsonderzoek 2019 bij het Ministerie van Binnenlandse Zaken en Koninkrijksrelaties</dc:title>
    <meta:user-defined meta:name="OVERHEIDop.ParlID/DC.identifier">kst-35470-VII-2</meta:user-defined>
    <meta:user-defined meta:name="OVERHEIDop.ondernummer">2</meta:user-defined>
    <meta:user-defined meta:name="DCTERMS.W3CDTF/DCTERMS.available">2020-05-25</meta:user-defined>
    <meta:user-defined meta:name="OVERHEIDop.KamerstukTypen/DC.type">Brief</meta:user-defined>
    <meta:user-defined meta:name="OVERHEIDop.dossiernummer">35470-VII</meta:user-defined>
    <meta:user-defined meta:name="OVERHEIDop.documenttitel">Aanbieding van het rapport Resultaten verantwoordingsonderzoek 2019 bij het Ministerie van Binnenlandse Zaken en Koninkrijksrelaties</meta:user-defined>
    <meta:user-defined meta:name="OVERHEIDop.Parlementair/DC.type">Kamerstuk</meta:user-defined>
    <meta:user-defined meta:name="OVERHEIDop.indiener">A.P. Visser</meta:user-defined>
    <meta:user-defined meta:name="OVERHEIDop.vergaderjaar">2019-2020</meta:user-defined>
    <meta:user-defined meta:name="OVERHEIDop.dossiertitel">Jaarverslag en slotwet Ministerie van Binnenlandse Zaken en Koninkrijksrelaties 2019</meta:user-defined>
    <meta:user-defined meta:name="OVERHEID.StatenGeneraal/DC.creator">Tweede Kamer der Staten-Generaal</meta:user-defined>
    <dc:language>nl</dc:language>
    <meta:user-defined meta:name="DCTERMS.alternative"/>
    <meta:user-defined meta:name="DC.title">Jaarverslag en slotwet Ministerie van Binnenlandse Zaken en Koninkrijksrelaties 2019; Brief Algemene Rekenkamer; Aanbieding van het rapport Resultaten verantwoordingsonderzoek 2019 bij het Ministerie van Binnenlandse Zaken en Koninkrijksrelaties</meta:user-defined>
    <meta:user-defined meta:name="OVERHEIDop.publicationName">Kamerstuk</meta:user-defined>
    <meta:user-defined meta:name="OVERHEID.Organisatietype/OVERHEID.organisationType">staten generaal</meta:user-defined>
    <meta:user-defined meta:name="DCTERMS.W3CDTF/DCTERMS.issued">2020-05-20</meta:user-defined>
    <meta:user-defined meta:name="OVERHEID.Informatietype/DC.type">officiële publicatie</meta:user-defined>
    <meta:user-defined meta:name="OVERHEID.TaxonomieBeleidsagenda/OVERHEID.category">Financiën | Begroting</meta:user-defined>
    <meta:user-defined meta:name="OVERHEIDop.versieInformatie"/>
  </office:meta>
</office:document-meta>
</file>