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<text:tab/>Jaarverslag en slotwet Ministerie van Justitie en Veiligheid 2019</text:h>
      <text:h text:style-name="ifm_p_font.bold_size.9.06pt_mt.18.8mm_indent.-58.5mm_ifm" text:outline-level="1">
         A
      <text:tab/>EINDVERSLAG VAN DE VASTE COMMISSIES VOOR JUSTITIE EN VEILIGHEID<text:note text:id="ID-945869-d36e59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 EN VOOR IMMIGRATIE EN ASIEL / JBZ-RAAD<text:note text:id="ID-945869-d36e78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 / JBZ-Raad</text:span>:</text:p><text:p text:style-name="ifm_p_font.normal_size.6.93pt_indent.-0.1161in_mleft.0.1161in_ifm">Kox (SP), Faber-van de Klashorst (PVV) (<text:span text:style-name="ifm_span_font.italic_size.6.93pt_ifm">voorzitter</text:span>)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Nanninga (FVD) (<text:span text:style-name="ifm_span_font.italic_size.6.93pt_ifm">ondervoorzitter), </text:span> Van Pareren (FVD), Veldhoen (GL), Vos (PvdA), De Vries (Fractie-Otten)</text:p></text:note-body></text:note>
      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en Asiel/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19; Eindverslag</dc:title>
    <meta:user-defined meta:name="OVERHEIDop.ParlID/DC.identifier">kst-35470-V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Justitie en Veiligheid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Justitie en Veiligheid 2019</meta:user-defined>
    <meta:user-defined meta:name="OVERHEIDop.versieInformatie"/>
  </office:meta>
</office:document-meta>
</file>