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VI</text:span></text:p>
          </table:table-cell>
          <table:table-cell table:style-name="title-cell">
            <text:p text:style-name="title-cell-text"><text:span text:style-name="text-title">Jaarverslag en slotwet Ministerie van Justitie en Veiligheid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52313296896"/>A Artikelgewijze toelichting bij het wetsvoorstel<text:bookmark-end text:name="452313296896"/></text:p>
      <text:p text:style-name="section-title-2"><text:bookmark-start text:name="452316296899"/>Wetsartikelen 1 tot en met 2 <text:bookmark-end text:name="452316296899"/></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line-break/></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line-break/><text:line-break/><text:line-break/><text:line-break/></text:p>
      <text:p text:style-name="p">De Minister van Justitie en Veiligheid,<text:line-break/><text:line-break/><text:line-break/></text:p>
      <text:p text:style-name="p">F.B.J. Grapperhaus</text:p>
      <text:p text:style-name="page-break"/>
      <text:p text:style-name="section-title-1"><text:bookmark-start text:name="452319296866"/>B Artikelgewijze toelichting bij de begrotingsartikelen (slotverschillen)<text:bookmark-end text:name="452319296866"/></text:p>
      <text:p text:style-name="header-A">1. Leeswijzer</text:p>
      <text:p text:style-name="p-marginbottom"/>
      <text:p text:style-name="header-A">2. Beleidsartikelen</text:p>
      <text:p text:style-name="p-marginbottom"/>
      <text:p text:style-name="p"> 31 Politie</text:p>
      <text:p text:style-name="p">32 Rechtspleging en rechtsbijstand</text:p>
      <text:p text:style-name="p"> 33 Veiligheid en criminaliteitsbestrijding</text:p>
      <text:p text:style-name="p"> 34 Straffen en Beschermen</text:p>
      <text:p text:style-name="p"> 36 Contraterrorisme en Nationaal Veiligheidsbeleid</text:p>
      <text:p text:style-name="p"> 37 Migratie<text:line-break/></text:p>
      <text:p text:style-name="header-A">3. Niet beleidsartikelen</text:p>
      <text:p text:style-name="p-marginbottom"/>
      <text:p text:style-name="p"> 91 Apparaat kerndepartement</text:p>
      <text:p text:style-name="p"> 92 Nog Onverdeeld</text:p>
      <text:p text:style-name="p"> 93 Geheim</text:p>
      <text:p text:style-name="page-break"/>
      <text:p text:style-name="section-title-2"><text:bookmark-start text:name="452322296893"/>1 Leeswijzer<text:bookmark-end text:name="452322296893"/></text:p>
      <text:p text:style-name="p">De slotwetmutaties die groter zijn dan € 5,0 mln. worden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age-break"/>
      <text:p text:style-name="section-title-2"><text:bookmark-start text:name="452337296881"/>2 De Beleidsartikelen<text:bookmark-end text:name="452337296881"/></text:p>
      <text:p text:style-name="section-title-3">31. Politie</text:p>
      <text:p text:style-name="p">Op dit artikel is ten opzichte van de tweede suppletoire begroting in 2019 € 3,1 mln. meer uitgegeven dan begroot en is voor een bedrag van € 0,7 mln. minder aan verplichtingen aangegaan. De ontvangsten zijn € 0,3 mln. lager dan begroot bij tweede suppletoire begroting.<text:line-break/></text:p>
      <text:p text:style-name="header-A">Toelichting</text:p>
      <text:p text:style-name="p">Op dit artikel hebben zich geen wijzigingen voorgedaan die een toelichting behoeven.</text:p>
      <text:p text:style-name="page-break"/>
      <text:p text:style-name="section-title-3">32. Rechtspleging en rechtsbijstand</text:p>
      <text:p text:style-name="p">Op dit artikel is ten opzichte van de tweede suppletoire begroting in 2019 € 2,5 mln. minder uitgegeven dan begroot en is voor een bedrag van € 19,8 mln. meer aan verplichtingen aangegaan. De ontvangsten zijn € 0,2 mln. hoger dan begroot bij tweede suppletoire begroting.<text:line-break/></text:p>
      <text:p text:style-name="header-A">Toelichting</text:p>
      <text:p text:style-name="p">Op dit artikel is gesaldeerd € 2,5 mln. minder uitgegeven dan begroot. Hieronder valt ook de onderuitputting Rechtsbijstand van circa € 3,3 mln. o.a. vanwege de vertraging van de uitvoering van het project intensiveringen ZSM (Zo Snel Mogelijk). Conform de afspraak in TK-brief d.d. 9 november 2018 (Kamerstuk <text:a xmlns:xlink="http://www.w3.org/1999/xlink" xlink:href="https://zoek.officielebekendmakingen.nl/kst-31753-155.html"><text:span text:style-name="hyperlink">31 753, nr. 155</text:span></text:a>), blijft dit bedrag van € 3,3 mln. beschikbaar voor de Rechtsbijstand.</text:p>
      <text:p text:style-name="p-nomarginbottom">Binnen dit artikel is het verplichtingenbudget overschreden met € 19,8 mln. door o.a. de volgende mutaties: </text:p>
      <text:list text:style-name="ul-startdisc-rbg">
        <text:list-item>
          <text:p text:style-name="ol-p-l1"><text:span text:style-name="ol-text">In 2019 is het verplichtingenbudget bij Autoriteit Persoonsgegevens (AP) € 21,9 mln. hoger uitgevallen omdat reeds in 2019 de verplichting 2020 is vastgelegd met een kaseffect in 2020.</text:span></text:p>
        </text:list-item>
        <text:list-item>
          <text:p text:style-name="ol-p-l1"><text:span text:style-name="ol-text">Bij Rechtsbijstand is een lagere verplichting vastgelegd vanwege met name een lagere realisatie op de uitgaven. De verplichting is per saldo € 13,2 mln. lager dan begroot.</text:span></text:p>
        </text:list-item>
        <text:list-item>
          <text:p text:style-name="ol-p-l1"><text:span text:style-name="ol-text">De verplichting voor Bureau Financieel Toezicht 2020 is in 2019 aangegaan. Dit leidt tot een hogere verplichting van € 6,4 mln.</text:span></text:p>
        </text:list-item>
        <text:list-item>
          <text:p text:style-name="ol-p-l1"><text:span text:style-name="ol-text">Restant van het saldo (€ 4,7 mln.) omvat divers mutaties kleiner dan € 2 mln.</text:span></text:p>
        </text:list-item>
      </text:list>
      <text:p/>
      <text:p text:style-name="page-break"/>
      <text:p text:style-name="section-title-3">33. Veiligheid en criminaliteitsbestrijding</text:p>
      <text:p text:style-name="p">Op dit artikel is ten opzichte van de tweede suppletoire begroting in 2019 € 8,4 mln. minder uitgegeven dan begroot en is voor een bedrag van € 44,9 mln. meer aan verplichtingen aangegaan. De ontvangsten zijn € 69,3 mln. lager dan begroot bij tweede suppletoire begroting.</text:p>
      <text:p text:style-name="p"><text:span text:style-name="strong" text:class-names="cell-p-">Toelichting</text:span><text:line-break/></text:p>
      <text:p text:style-name="header-A">Uitgaven</text:p>
      <text:p text:style-name="p-nomarginbottom">Op de uitgaven is € 8,4 mln. minder uitgegeven dan begroot. Deze verlaging wordt met name veroorzaakt door de volgende mutaties:</text:p>
      <text:list text:style-name="ul-startdisc-rbg">
        <text:list-item>
          <text:p text:style-name="ol-p-l1"><text:span text:style-name="ol-text">Een gedeelte van de verwachte kosten voor de vervolging en berechting van MH17 verdachten heeft zich niet voorgedaan, met name vanwege het later aanvangen van de eerste zittingsdag dan eerder verwacht werd. Dit leidt tot een meevaller van € 5,4 mln.</text:span></text:p>
        </text:list-item>
        <text:list-item>
          <text:p text:style-name="ol-p-l1"><text:span text:style-name="ol-text">Bij het Openbaar Ministerie is op het programma onderdeel Verkeershandhaving OM een overschot van € 6,4 mln. doordat de oplevering van trajectcontroles op het onderliggend wegennet vertraging heeft opgelopen en is doorgeschoven naar 2020.</text:span></text:p>
        </text:list-item>
        <text:list-item>
          <text:p text:style-name="ol-p-l1"><text:span text:style-name="ol-text">Het restant van het saldo bestaat uit diverse mutaties kleiner dan € 5 mln. zoals een tegenvaller van 4,2 mln. bij het OM voor terugbetaling aan Zwitserland in het kader van assetsharing en een tegenvaller van € 1,8 mln. op eigen personeel OM in verband met de uitbetaling van de nieuwe cao van de rechterlijke macht in 2019 met terugwerkende kracht over 2018.</text:span><text:line-break/></text:p>
        </text:list-item>
      </text:list>
      <text:p/>
      <text:p text:style-name="header-A">Verplichtingen</text:p>
      <text:p text:style-name="p-nomarginbottom">Op dit artikel zijn de verplichtingen verhoogd met € 44,9 mln. door o.a. de volgende mutaties: </text:p>
      <text:list text:style-name="ul-startdisc-rbg">
        <text:list-item>
          <text:p text:style-name="ol-p-l1"><text:span text:style-name="ol-text">in 2019 is het verplichtingenbudget "aanpak ondermijning" met € 52,6 mln. hoger uitgevallen omdat voor dit programma er meerjarige verplichtingen zijn vastgelegd met een kaseffect in latere jaren.</text:span></text:p>
        </text:list-item>
        <text:list-item>
          <text:p text:style-name="ol-p-l1"><text:span text:style-name="ol-text">Op de verkeershandhavingsmiddelen is de oplevering van trajectcontroles op het onderliggend wegennet vertraagd Dit zorgt voor een verlaging van de verplichting met € 13,2 mln.</text:span></text:p>
        </text:list-item>
        <text:list-item>
          <text:p text:style-name="ol-p-l1"><text:span text:style-name="ol-text">Bij het onderdeel Keten Informatie Management (KIM) is een hogere verplichting te zien van € 4,4 mln. door een extra bijdrage aan Justid.</text:span></text:p>
        </text:list-item>
        <text:list-item>
          <text:p text:style-name="ol-p-l1"><text:span text:style-name="ol-text">Restant van het saldo betreft kleinere mutaties.</text:span><text:line-break/></text:p>
        </text:list-item>
      </text:list>
      <text:p/>
      <text:p text:style-name="header-A">Ontvangsten</text:p>
      <text:p text:style-name="p-nomarginbottom">De ontvangsten zijn € 69,3 mln. lager uitgevallen dan geraamd door o.a. de volgende mutaties:</text:p>
      <text:list text:style-name="ul-startdisc-rbg">
        <text:list-item>
          <text:p text:style-name="ol-p-l1"><text:span text:style-name="ol-text">het onderdeel afpakken is € 68,3 mln. lager uitgekomen dan bij de begroting was geraamd. Deze tegenvaller komt voor € 44,5 mln. ten laste van het generale beeld. In 2019 is één grote zaak ontvangen: Telia 183,7 mln. Het aantal grote zaken is bepalend voor de opbrengsten per jaar aan afpakken. Hierdoor fluctueren de opbrengsten per jaar.</text:span></text:p>
        </text:list-item>
        <text:list-item>
          <text:p text:style-name="ol-p-l1"><text:span text:style-name="ol-text">Op het dossier MH17 is € 5,5 mln. geboekt voor een bijdrage vanuit Australie. Ook andere betrokken landen dragen bij aan de vervolgingskosten in het kader van MH17.</text:span></text:p>
        </text:list-item>
        <text:list-item>
          <text:p text:style-name="ol-p-l1"><text:span text:style-name="ol-text">Op materieel Openbaar Ministerie is € 4,3 mln. minder gerealiseerd omdat de ontvangsten op de inruil van motorvoertuigen daalt vanwege de verplichte lease van dienstauto's.</text:span></text:p>
        </text:list-item>
        <text:list-item>
          <text:p text:style-name="ol-p-l1"><text:span text:style-name="ol-text">De ontvangsten uit boeten en transacties zijn circa € 2,7 mln. lager ten opzichte van de stand bij tweede suppletoire begroting. </text:span><text:line-break/></text:p>
        </text:list-item>
      </text:list>
      <text:p/>
      <text:p text:style-name="page-break"/>
      <text:p text:style-name="section-title-3">34. Straffen en Beschermen</text:p>
      <text:p text:style-name="p"><text:line-break/>Op dit artikel is ten opzichte van de tweede suppletoire begroting in 2019 € 4,0 mln. minder uitgegeven dan begroot en is voor een bedrag van € 7,8 mln. meer aan verplichtingen aangegaan. De ontvangsten zijn € 2,3 mln. lager dan begroot bij tweede suppletoire begroting.</text:p>
      <text:p text:style-name="header-A">Toelichting</text:p>
      <text:p text:style-name="p">Op dit artikel hebben zich geen wijzigingen voorgedaan die een toelichting behoeven.</text:p>
      <text:p text:style-name="page-break"/>
      <text:p text:style-name="section-title-3">36. Contraterrorisme en Nationaal Veiligheidsbeleid</text:p>
      <text:p text:style-name="p">Op dit artikel is ten opzichte van de tweede suppletoire begroting in 2019 € 5,8 mln. minder uitgegeven dan begroot en is voor een bedrag van € 16,0 mln. minder aan verplichtingen aangegaan. De ontvangsten zijn € 1,4 mln. lager dan begroot bij tweede suppletoire begroting.<text:line-break/></text:p>
      <text:p text:style-name="p"><text:span text:style-name="strong" text:class-names="cell-p-">Toelichting</text:span><text:line-break/></text:p>
      <text:p text:style-name="header-A">Uitgaven</text:p>
      <text:p text:style-name="p">De mutatie op de uitgaven bestaat uit diverse mutaties kleiner dan € 5 mln. waarvan een meevaller van € 2,4 mln. door vertraging van de oprichting van de eenheid passagiersinformatie Nederland (PI-NL).<text:line-break/></text:p>
      <text:p text:style-name="header-A">Verplichtingen</text:p>
      <text:p text:style-name="p">Naast de verlaging met € 5,8 mln. bij de uitgaven worden de verplichtingen ook verlaagd met € 10,2 mln. Deze verlaging wordt hoofdzakelijk veroorzaakt door de verplichting van BDUR (Brede Doeluitkering) die wordt bijgesteld met € 14 mln. omdat deze vanaf 2020 wordt overgeheveld naar multidomeinen. De verplichting hiervoor wordt in 2020 aangegaan. Het restant betreft mutaties kleiner dan € 5 mln.</text:p>
      <text:p text:style-name="page-break"/>
      <text:p text:style-name="section-title-3">37. Migratie</text:p>
      <text:p text:style-name="p">Op dit artikel is ten opzichte van de tweede suppletoire begroting in 2019 € 10,0 mln. minder uitgegeven dan begroot en is voor een bedrag van € 31,1 mln. minder aan verplichtingen aangegaan. De ontvangsten zijn € 2,5 mln. lager dan begroot bij tweede suppletoire begroting.</text:p>
      <text:p text:style-name="p"><text:span text:style-name="strong" text:class-names="cell-p-">Toelichting</text:span><text:line-break/></text:p>
      <text:p text:style-name="header-A">Uitgaven</text:p>
      <text:p text:style-name="p">Er is € 10 mln. minder uitgegeven dan begroot. Deze verlaging wordt met name veroorzaakt bij het onderdeel versterken vreemdelingenketen met een onderuitputting van cira € 5,7 mln. Curacao en Aruba hebben nog geen beroep gedaan op deze middelen waardoor in 2019 geen betaling kon plaatsvinden. Verder bestaat het saldo uit diverse kleine mutaties.</text:p>
      <text:p text:style-name="header-A">Verplichtingen</text:p>
      <text:p text:style-name="p">Op de verplichtingen is € 31,1 mln. minder gerealiseerd omdat de aangegane verplichting voor Nidos met betrekking tot de opdracht 2020 rekening houdt met een lagere bezetting aan alleenstaande minderjarige vreemdelingen dan verwacht. Dit resulteert in een mutatie van € -22,5 mln. Daarnaast is bij het onderdeel DT&amp;V (Dienst Terugkeer en Vertrek) sprake van een onderuitputting van € 3,5 mln. omdat een deel van de kosten wordt toegerekend aan Europese subsidies. Verder bestaat het saldo uit diverse kleine mutaties.</text:p>
      <text:p text:style-name="page-break"/>
      <text:p text:style-name="section-title-2"><text:bookmark-start text:name="452325296869"/>3 Niet-Beleidsartikelen<text:bookmark-end text:name="452325296869"/></text:p>
      <text:p text:style-name="section-title-3">91. Apparaat kerndepartement</text:p>
      <text:p text:style-name="p">Op dit artikel is ten opzichte van de tweede suppletoire begroting in 2019 € 11,7 mln. meer uitgegeven dan begroot en is voor een bedrag van € 7,7 mln. minder aan verplichtingen aangegaan. De ontvangsten zijn € 12,4 mln. hoger dan begroot bij tweede suppletoire begroting.</text:p>
      <text:p text:style-name="p"><text:span text:style-name="strong" text:class-names="cell-p-">Toelichting</text:span></text:p>
      <text:p text:style-name="header-A">Uitgaven</text:p>
      <text:p text:style-name="p-nomarginbottom">Er is € 11,7 mln. meer uitgegeven dan begroot. Deze overschrijding wordt met name veroorzaakt door de volgende mutaties:</text:p>
      <text:list text:style-name="ul-startdisc-rbg">
        <text:list-item>
          <text:p text:style-name="ol-p-l1"><text:span text:style-name="ol-text">Bij Justid is er sprake van hogere uitgaven van € 7,1 mln. die voornamelijk worden veroorzaakt doordat het budget van Justid geen rekening houdt met extra opdrachten die in de loop van het jaar door Justid worden verwerkt. Omdat een groot deel van de projecten van Justid niet via het budget wordt gefinancierd maar via facturen komen zowel de kosten (hogere uitgaven) maar ook de ontvangsten hoger uit. In feite is voor een deel van de hogere realisatie sprake van een desaldering (zie ontvangsten).</text:span></text:p>
        </text:list-item>
        <text:list-item>
          <text:p text:style-name="ol-p-l1"><text:span text:style-name="ol-text">Bij directie migratieketen is meer personeel ingezet, voor het programma Flex, LVV en grenzen en Veiligheid wat leidt tot een overschrijding van € 4,1 mln.</text:span></text:p>
        </text:list-item>
        <text:list-item>
          <text:p text:style-name="ol-p-l1"><text:span text:style-name="ol-text">Het restant van het saldo bestaat uit kleinere mutaties.</text:span><text:line-break/></text:p>
        </text:list-item>
      </text:list>
      <text:p/>
      <text:p text:style-name="header-A">Verplichtingen</text:p>
      <text:p text:style-name="p-nomarginbottom">Op dit artikel zijn de verplichtingen verlaagd met € 7,7 mln. door o.a. de volgende mutaties:</text:p>
      <text:list text:style-name="ul-startdisc-rbg">
        <text:list-item>
          <text:p text:style-name="ol-p-l1"><text:span text:style-name="ol-text">Bij het onderdeel DI&amp;I (Directie Informatisering&amp; Inkoop) stonden nog verplichtingen open die niet meer zouden worden uitgeput. Deze kasverplichtingen zijn in 2019 voor circa € 19,6 mln. afgeboekt.</text:span></text:p>
        </text:list-item>
        <text:list-item>
          <text:p text:style-name="ol-p-l1"><text:span text:style-name="ol-text">Bij Justid is een hogere verplichting te zien van € 8,8 mln. doordat een deel van de uitgaven wordt gefinancierd via facturen en niet via het budget. Zie ook de toelichting bij de uitgaven.</text:span></text:p>
        </text:list-item>
        <text:list-item>
          <text:p text:style-name="ol-p-l1"><text:span text:style-name="ol-text">Het restant van het saldo bestaat uit kleinere mutaties.</text:span></text:p>
        </text:list-item>
      </text:list>
      <text:p/>
      <text:p text:style-name="header-A">Ontvangsten</text:p>
      <text:p text:style-name="p">De ontvangsten zijn € 12,4 mln. hoger uitgevallen dan geraamd.<text:line-break/>Dit wordt voornamelijk verklaard door hogere ontvangsten van € 7,2 mln. bij Justid samenhangende met extra opdrachten waardoor ook de kosten van Justid hoger zijn (zie uitgaven). Voorts zijn er vele kleinere extra ontvangsten die per saldo optellen tot € 5,2 mln.<text:line-break/></text:p>
      <text:p text:style-name="page-break"/>
      <text:p text:style-name="section-title-3">92. Nog Onverdeeld</text:p>
      <text:p text:style-name="p">Op dit artikel is ten opzichte van de tweede suppletoire begroting in 2019 € 171,2 mln. minder uitgegeven dan begroot en is voor een bedrag van € 171,2 mln. minder aan verplichtingen aangegaan. </text:p>
      <text:p text:style-name="header-A">Toelichting</text:p>
      <text:p text:style-name="p">Dit niet-beleidsartikel wordt uitsluitend gebruikt voor het tijdelijk parkeren van nog te verdelen middelen en nog te verdelen taakstellingen. Ultimo 2019 was nog € 171,2 mln. beschikbaar. Dit bedrag bestaat voornamelijk uit gereserveerde middelen ad € 60 mln. voor de rechtsbijstand en € 110 mln. aan gereserveerde middelen voor ondermijning.</text:p>
      <text:p text:style-name="page-break"/>
      <text:p text:style-name="section-title-3">93. Geheim</text:p>
      <text:p text:style-name="p">Op dit artikel is ten opzichte van de tweede suppletoire begroting in 2019 € 0,5 mln. meer uitgegeven dan begroot en is voor een bedrag van € 0,5 mln. meer aan verplichtingen aangegaan. De ontvangsten zijn € 0,01 mln. hoger dan begroot bij tweede suppletoire begroting.</text:p>
      <text:p text:style-name="header-A">Toelichting</text:p>
      <text:p text:style-name="p">Op dit artikel hebben zich geen wijzigingen voorgedaan die een toelichting behoev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3:17:25Z</meta:creation-date>
    <dc:title>Memorie van toelichting (10 - versie 10, datum 23.04.2020)</dc:title>
    <dc:language>nl</dc:language>
  </office:meta>
</office:document-meta>
</file>