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36" style:family="table-column">
      <style:table-column-properties style:column-width="2.295in"/>
    </style:style>
    <style:style style:name="table-column-38" style:family="table-column">
      <style:table-column-properties style:column-width="2.42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A</text:span></text:p>
          </table:table-cell>
          <table:table-cell table:style-name="title-cell">
            <text:p text:style-name="title-cell-text"><text:span text:style-name="text-title">Jaarverslag en slotwet Staten-Generaal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page-break"/>
      <text:p text:style-name="section-title-1"><text:bookmark-start text:name="445020308662"/>A Artikelgewijze toelichting bij het wetsvoorstel<text:bookmark-end text:name="445020308662"/></text:p>
      <text:p text:style-name="section-title-2"><text:bookmark-start text:name="445023308665"/>Wetsartikelen 1 tot en met 3 <text:bookmark-end text:name="445023308665"/></text:p>
      <text:p text:style-name="p">De begrotingsstaat die onderdeel zijn van de rijksbegroting, worden op grond van artikel 2.3, eerste lid, van de Comptabiliteitswet 2016 afzonderlijk bij wet vastgesteld en ook gewijzigd. Het onderhavige wetsvoorstel strekt ertoe om voor het jaar 2019 wijzigingen aan te brengen in begrotingsstaat van de Staten-Generaal (IIA).</text:p>
      <text:p text:style-name="p">De in de begrotingsstaat opgenomen begrotingsartikelen worden in onderdeel B van deze memorie van toelichting toegelicht.</text:p>
      <text:p text:style-name="functie">De Minister van Binnenlandse Zaken en Koninkrijksrelaties,</text:p>
      <text:p text:style-name="deze">K.H. Ollongren</text:p>
      <text:p/>
      <text:p text:style-name="page-break"/>
      <text:p text:style-name="section-title-1"><text:bookmark-start text:name="445002308632"/>B Artikelgewijze toelichting bij de begrotingsartikelen (slotverschillen)<text:bookmark-end text:name="445002308632"/></text:p>
      <text:p text:style-name="section-title-2"><text:bookmark-start text:name="445017308659"/>1 Leeswijzer<text:bookmark-end text:name="445017308659"/></text:p>
      <text:p text:style-name="p">De beleidsmatige mutaties en technische mutaties, die groter dan of gelijk zijn aan de ondergrens zoals deze in de Rijksbegrotingsvoorschriften (RBV) zijn opgenomen, worden toegelicht. In het kader van transparantie of anderszins kan het voorkomen dat mutaties beneden deze ondergrenzen ook worden toegelicht.</text:p>
      <text:p text:style-name="p">Voor de artikelen 4 en 10 is geen toelichting opgenomen, omdat de mutaties op deze artikelen ruim beneden de ondergrens vall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 alwsmede leden van het Europees Parlemen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445005308647"/>2 Beleidsartikelen<text:bookmark-end text:name="445005308647"/></text:p>
      <text:p text:style-name="section-title-3">Artikel 1 Wetgeving en controle Eerste Kamer</text:p>
      <text:p text:style-name="p">Op artikel 1 is in 2019 circa € 1 mln. minder verplicht en € 1,8 mln. minder uitgegeven.</text:p>
      <text:p text:style-name="header-A">Toelichting</text:p>
      <text:p text:style-name="p-marginbottom"/>
      <text:p text:style-name="p">De onderschrijding op het verplichtingen- en uitgavenbudget komt voornamelijk door de vertraging van de renovatie van het Binnenhof. </text:p>
      <text:p text:style-name="section-title-3">Artikel 2 Uitgaven ten behoeve van (oud-)leden Tweede Kamer en leden Europees Parlement</text:p>
      <text:p text:style-name="p">Op artikel 2 is in 2019 circa € 1,5 mln. meer verplicht en uitgegeven.</text:p>
      <text:p text:style-name="header-A">Toelichting</text:p>
      <text:p text:style-name="p-marginbottom"/>
      <text:p text:style-name="p">De overschrijding op het verplichtingenbudget en het uitgavenbudget is het gevolg van de eindheffing 2018 van de Belastingdienst voor de werkkostenregeling. De overschrijding is reeds aangekondigd in de Kamerbrief inzake beleidsmatige mutaties na Najaarsnota 2019 (Kamerstukken II 2019/20, <text:a xmlns:xlink="http://www.w3.org/1999/xlink" xlink:href="https://zoek.officielebekendmakingen.nl/kst-35300-IIA-9.html"><text:span text:style-name="hyperlink">35300 IIA, nr. 9</text:span></text:a>). </text:p>
      <text:p text:style-name="section-title-3">Artikel 3 Wetgeving en controle Tweede Kamer</text:p>
      <text:p text:style-name="p">Op artikel 3 is in 2019 circa € 2,7 mln. meer verplicht en circa € 3,3 mln. minder uitgegeven. </text:p>
      <text:p text:style-name="header-A">Toelichting</text:p>
      <text:p text:style-name="p-marginbottom"/>
      <text:p text:style-name="p">De onderschrijding op het uitgavenbudget komt door de vertraging van de renovatie van het Binnenhof. Er zijn echter wel reeds verplichtingen aangaan voor een aantal vervangingsinvesteringen, wat leidt tot een overschrijding van het verplichtingenbudge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29:34Z</meta:creation-date>
    <dc:title>Memorie van toelichting (2 - Versie Verantwoordingsdag)</dc:title>
    <dc:language>nl</dc:language>
  </office:meta>
</office:document-meta>
</file>