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22
      <text:tab/>GEWIJZIGDE MOTIE VAN HET LID KROL TER VERVANGING VAN DIE GEDRUKT ONDER NR. 19</text:h>
      <text:p text:style-name="ifm_p_ifm">Voorgesteld 2 juni 2020</text:p>
      <text:p text:style-name="ifm_p_mt.3.76mm_ifm">De Kamer,</text:p>
      <text:p text:style-name="ifm_p_mt.3.76mm_ifm">gehoord de beraadslaging,</text:p>
      <text:p text:style-name="ifm_p_mt.3.76mm_ifm">overwegende dat Nederlandse vrouwen een relatief lage gezonde levensverwachting hebben en vergeleken met 28 onderzochte Europese landen de 23ste plaats innemen, zoals blijkt uit het CBS-rapport «Brede Welvaart 2019»,</text:p>
      <text:p text:style-name="ifm_p_mt.3.76mm_ifm">verzoekt de regering, in te zetten op het opheffen van de achterstand die vrouwen hebben opgelopen bij de gezonde levensverwachting,</text:p>
      <text:p text:style-name="ifm_p_mt.3.76mm_ifm">en gaat over tot de orde van de dag,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Motie (gewijzigd/nader); Gewijzigde motie van het lid Krol over het opheffen van de achterstand in gezonde levensverwachting bij vrouwen (t.v.v. 35470-19)</dc:title>
    <meta:user-defined meta:name="OVERHEIDop.ParlID/DC.identifier">kst-35470-22</meta:user-defined>
    <meta:user-defined meta:name="OVERHEIDop.ondernummer">22</meta:user-defined>
    <meta:user-defined meta:name="DCTERMS.W3CDTF/DCTERMS.available">2020-06-03</meta:user-defined>
    <meta:user-defined meta:name="OVERHEIDop.KamerstukTypen/DC.type">Motie</meta:user-defined>
    <meta:user-defined meta:name="OVERHEIDop.dossiernummer">35470</meta:user-defined>
    <meta:user-defined meta:name="OVERHEIDop.documenttitel">Gewijzigde motie van het lid Krol over het opheffen van de achterstand in gezonde levensverwachting bij vrouwen (t.v.v. 35470-19)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Motie (gewijzigd/nader); Gewijzigde motie van het lid Krol over het opheffen van de achterstand in gezonde levensverwachting bij vrouwen (t.v.v. 35470-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