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3
      <text:tab/>MOTIE VAN HET LID VAN RAAN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er geen indicator is voor dierenwelzijn in de Monitor Brede Welvaart;</text:p>
      <text:p text:style-name="ifm_p_mt.3.76mm_ifm">overwegende dat menselijk handelen impact heeft op dierenwelzijn;</text:p>
      <text:p text:style-name="ifm_p_mt.3.76mm_ifm">verzoekt de regering, om bij het CBS voor te stellen een indicator dierenwelzijn op te nemen in de Monitor Brede Welvaa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Van Raan over een indicator dierenwelzijn in de Monitor Brede Welvaart</dc:title>
    <meta:user-defined meta:name="OVERHEIDop.ParlID/DC.identifier">kst-35470-13</meta:user-defined>
    <meta:user-defined meta:name="OVERHEIDop.ondernummer">13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Van Raan over een indicator dierenwelzijn in de Monitor Brede Welvaa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Van Raan over een indicator dierenwelzijn in de Monitor Brede Wel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