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10
      <text:tab/>MOTIE VAN HET LID VAN RAAN</text:h>
      <text:p text:style-name="ifm_p_ifm">Voorgesteld 26 mei 2020</text:p>
      <text:p text:style-name="ifm_p_mt.3.76mm_ifm">De Kamer,</text:p>
      <text:p text:style-name="ifm_p_mt.3.76mm_ifm">gehoord de beraadslaging,</text:p>
      <text:p text:style-name="ifm_p_mt.3.76mm_ifm">constaterende dat het van belang is dat de brede, ontkokerde scope van de Monitor Brede Welvaart ook in de rest van het jaar overeind blijft;</text:p>
      <text:p text:style-name="ifm_p_mt.3.76mm_ifm">constaterende dat de Algemene Rekenkamer er al verschillende malen voor gepleit heeft de Monitor Brede Welvaart onderdeel te maken van de algehele besluitvorming over de besteding van publiek geld;</text:p>
      <text:p text:style-name="ifm_p_mt.3.76mm_ifm">constaterende dat het ook de wens is van de Kamer om het bredewelvaartsbegrip bij de beleids- en begrotingscyclus te betrekken;</text:p>
      <text:p text:style-name="ifm_p_mt.3.76mm_ifm">constaterende dat dit weliswaar een ingewikkelde maar waardevolle zoektocht is;</text:p>
      <text:p text:style-name="ifm_p_mt.3.76mm_ifm">constaterende dat vooral in het licht van de coronacrisis, waarbij ingrijpende beslissingen worden genomen die de brede welvaart beïnvloeden, inzicht van belang is;</text:p>
      <text:p text:style-name="ifm_p_mt.3.76mm_ifm">verzoekt de regering, te onderzoeken of bij voorgenomen beleid een korte, bondige bespiegeling over de brede welvaart «hier en nu», «later» en «elders» kan worden gepresenteerd (die kan helpen bij de ontkokering van beleidsterrein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10<text:tab/><text:page-number text:select-page="current"/></text:p>
      </style:footer>
    </style:master-page>
    <style:master-page xmlns:sdu-fn="http://schema.sdu.nl/2011/07/functions" style:name="Landscape" style:page-layout-name="landscape-margin-text">
      <style:footer>
        <text:p text:style-name="footer">Tweede Kamer, vergaderjaar 2019-2020, 35 4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Motie; Motie van het lid Van Raan over een bespiegeling over brede welvaart opnemen bij voorgenomen beleid</dc:title>
    <meta:user-defined meta:name="OVERHEIDop.ParlID/DC.identifier">kst-35470-10</meta:user-defined>
    <meta:user-defined meta:name="OVERHEIDop.ondernummer">10</meta:user-defined>
    <meta:user-defined meta:name="DCTERMS.W3CDTF/DCTERMS.available">2020-05-27</meta:user-defined>
    <meta:user-defined meta:name="OVERHEIDop.KamerstukTypen/DC.type">Motie</meta:user-defined>
    <meta:user-defined meta:name="OVERHEIDop.dossiernummer">35470</meta:user-defined>
    <meta:user-defined meta:name="OVERHEIDop.documenttitel">Motie van het lid Van Raan over een bespiegeling over brede welvaart opnemen bij voorgenomen beleid</meta:user-defined>
    <meta:user-defined meta:name="OVERHEIDop.Parlementair/DC.type">Kamerstuk</meta:user-defined>
    <meta:user-defined meta:name="OVERHEIDop.indiener">L. van Raan</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Motie; Motie van het lid Van Raan over een bespiegeling over brede welvaart opnemen bij voorgenomen beleid</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