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</text:h>
      <text:h text:style-name="ifm_p_font.bold_size.9.06pt_mt.18.8mm_indent.-58.5mm_ifm" text:outline-level="1">
         E<text:tab/>BRIEF VAN DE STAATSSECRETARIS VAN FINANCIËN – TOESLAGEN EN DOUANE</text:h>
      <text:p text:style-name="ifm_p_mt.3.76mm_ifm">Aan de Voorzitter van de Eerste Kamer der Staten-Generaal</text:p>
      <text:p text:style-name="ifm_p_mt.3.76mm_ifm">Den Haag, 11 september 2020</text:p>
      <text:p text:style-name="ifm_p_mt.3.76mm_ifm">Hierbij stuur ik u een afschrift van het Besluit Compensatieregeling CAF 11 en vergelijkbare (CAF-) zaken<text:note text:id="ID-946708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, zoals dat op 7 september jl. in de Staatscourant is geplaatst. In dit besluit zijn de procedures opgenomen voor de situatie waarin de Belastingdienst/Toeslagen ouders op individueel niveau of als onderdeel van een deel van een groep institutioneel vooringenomen heeft behandeld. Tevens is geregeld dat de Belastingdienst/Toeslagen over de gemiste kinderopvangtoeslag als gevolg van de neerwaartse correctiebeschikking rente aan de ouders zal vergoeden.</text:p>
      <text:p text:style-name="ifm_p_mt.3.76mm_ifm">Daarnaast stuur ik u een afschrift van het vernieuwde Verzamelbesluit Toeslagen<text:note text:id="ID-946708-d36e89" text:note-class="footnote"><text:note-citation text:label="2 ">2</text:note-citation><text:note-body><text:p text:style-name="ifm_p_font.normal_size.6.93pt_mt..5mm_indent.-0.1161in_mleft.0.1161in_ifm">Ter inzage gelegd bij de Directie Inhoud.</text:p></text:note-body></text:note>, zoals dat eveneens op 7 september jl. in de Staatscourant is geplaatst. Hierin is geregeld dat de Belastingdienst/Toeslagen rente, betaalde invorderingsrente en betaalde vervolgingskosten aan de ouder zal vergoeden bij een herziening van de toekennings- of terugvorderingsbeschikking in het kader van de hardheid van het stelsel.</text:p>
      <text:p text:style-name="ifm_p_mt.5.08mm_ifm">De Staatssecretaris van Financiën – Toeslagen en Douane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6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6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; Brief van de staatssecretaris van Financiën - Toeslagen en Douane over beleidsbesluiten toeslagen</dc:title>
    <meta:user-defined meta:name="OVERHEIDop.ParlID/DC.identifier">kst-35468-E</meta:user-defined>
    <meta:user-defined meta:name="OVERHEIDop.ondernummer">E</meta:user-defined>
    <meta:user-defined meta:name="DCTERMS.W3CDTF/DCTERMS.available">2020-09-16</meta:user-defined>
    <meta:user-defined meta:name="OVERHEIDop.KamerstukTypen/DC.type">Brief</meta:user-defined>
    <meta:user-defined meta:name="OVERHEIDop.dossiernummer">35468</meta:user-defined>
    <meta:user-defined meta:name="OVERHEIDop.documenttitel">Brief van de staatssecretaris van Financiën - Toeslagen en Douane over beleidsbesluiten toeslag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; Brief van de staatssecretaris van Financiën - Toeslagen en Douane over beleidsbesluiten toesla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DCTERMS.W3CDTF/DCTERMS.issued">2020-09-11</meta:user-defined>
    <meta:user-defined meta:name="OVERHEIDop.dossiertitel"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</meta:user-defined>
    <meta:user-defined meta:name="OVERHEIDop.versieInformatie"/>
  </office:meta>
</office:document-meta>
</file>