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 en een vangnetbepaling (Wet hardheidsaanpassing Awir)</text:h>
      <text:h text:style-name="ifm_p_font.bold_size.9.06pt_mt.18.8mm_indent.-58.5mm_ifm" text:outline-level="1">Nr. 44<text:tab/>BRIEF VAN DE STAATSSECRETARIS VAN FINANCIËN</text:h>
      <text:p text:style-name="ifm_p_mt.3.76mm_ifm">Aan de Voorzitter van de Tweede Kamer der Staten-Generaal</text:p>
      <text:p text:style-name="ifm_p_mt.3.76mm_ifm">Den Haag, 1 juli 2020</text:p>
      <text:p text:style-name="ifm_p_mt.3.76mm_ifm">In mijn brief van 29 juni 2020<text:note text:id="ID-957625-d36e80" text:note-class="footnote"><text:note-citation text:label="1 ">1</text:note-citation><text:note-body><text:p text:style-name="ifm_p_font.normal_size.6.93pt_mt..5mm_indent.-0.1161in_mleft.0.1161in_ifm">Brief van 29 juni 2020 betreffende «Publicatie en inwerkingtreding van de ministeriële verzamelregeling» (Kamerstuk 35 468, nr. 41).</text:p></text:note-body></text:note> heb ik toegezegd de ministeriële regeling met daarin de nadere regels voor de hardheidsregeling in het kader van de kinderopvangtoeslag, inclusief uitvoeringstoets, met uw Kamer te delen. Met de bijlagen<text:note text:id="ID-957625-d36e88" text:note-class="footnote"><text:note-citation text:label="2 ">2</text:note-citation><text:note-body><text:p text:style-name="ifm_p_font.normal_size.6.93pt_mt..5mm_indent.-0.1161in_mleft.0.1161in_ifm">Raadpleegbaar via www.tweedekamer.nl</text:p></text:note-body></text:note> bij deze brief doe ik deze toezegging gestand.</text:p>
      <text:p text:style-name="ifm_p_mt.3.76mm_ifm">Deze ministeriële regeling zal op zeer korte termijn gepubliceerd worden in de Staatscourant en gelijktijdig met de Wet Hardheidsaanpassing Awir in werking treden.</text:p>
      <text:p text:style-name="ifm_p_mt.5.08mm_ifm">De Staatssecretaris van Financiën,<text:line-break/>A.C.<text:s/>Van 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68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68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 en een vangnetbepaling (Wet hardheidsaanpassing Awir); Brief regering; Publicatie en inwerkingtreding nadere regels hardheidsregeling in het kader van de kinderopvangtoeslag, inclusief uitvoeringstoets</dc:title>
    <meta:user-defined meta:name="OVERHEIDop.ParlID/DC.identifier">kst-35468-44</meta:user-defined>
    <meta:user-defined meta:name="OVERHEIDop.ondernummer">44</meta:user-defined>
    <meta:user-defined meta:name="DCTERMS.W3CDTF/DCTERMS.available">2020-11-26</meta:user-defined>
    <meta:user-defined meta:name="OVERHEIDop.KamerstukTypen/DC.type">Brief</meta:user-defined>
    <meta:user-defined meta:name="OVERHEIDop.dossiernummer">35468</meta:user-defined>
    <meta:user-defined meta:name="OVERHEIDop.documenttitel">Publicatie en inwerkingtreding nadere regels hardheidsregeling in het kader van de kinderopvangtoeslag, inclusief uitvoeringstoets</meta:user-defined>
    <meta:user-defined meta:name="OVERHEIDop.Parlementair/DC.type">Kamerstuk</meta:user-defined>
    <meta:user-defined meta:name="OVERHEIDop.indiener">A.C. van Huffelen</meta:user-defined>
    <meta:user-defined meta:name="OVERHEIDop.vergaderjaar">2019-2020</meta:user-defined>
    <meta:user-defined meta:name="OVERHEIDop.dossiertitel">Wijziging van de Algemene wet inkomensafhankelijke regelingen in verband met uitbreiding van de hardheidsclausule en invoering van een hardheidsregeling en een vangnetbepaling (Wet hardheidsaanpassing Awir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 en een vangnetbepaling (Wet hardheidsaanpassing Awir); Brief regering; Publicatie en inwerkingtreding nadere regels hardheidsregeling in het kader van de kinderopvangtoeslag, inclusief uitvoeringstoe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OVERHEIDop.versieInformatie"/>
  </office:meta>
</office:document-meta>
</file>