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28
      <text:tab/>MOTIE VAN HET LID LEIJTEN</text:h>
      <text:p text:style-name="ifm_p_ifm">Voorgesteld 17 juni 2020</text:p>
      <text:p text:style-name="ifm_p_mt.3.76mm_ifm">De Kamer,</text:p>
      <text:p text:style-name="ifm_p_mt.3.76mm_ifm">gehoord de beraadslaging,</text:p>
      <text:p text:style-name="ifm_p_mt.3.76mm_ifm">constaterende dat vele CAF-onderzoeken zijn uitgevoerd waarbij ouders categoraal als fraudeur zijn aangemerkt omdat de kinderopvanginstelling fraude pleegde;</text:p>
      <text:p text:style-name="ifm_p_mt.3.76mm_ifm">voorts constaterende dat CAF-onderzoeken waarbij dit plaatsvond als niet vergelijkbaar met CAF 11 zijn aangemerkt;</text:p>
      <text:p text:style-name="ifm_p_mt.3.76mm_ifm">overwegende dat een ruimhartige aanpak in de oplossing van de toeslagenaffaire zoals veelvuldig is toegezegd door de regering vereist dat ook met deze bepalingen ruimhartig moet worden omgegaan;</text:p>
      <text:p text:style-name="ifm_p_mt.3.76mm_ifm">verzoekt de regering, de commissie van wijzen opnieuw de CAF-zaken die als waarschijnlijk of mogelijk vergelijkbaar met CAF 11 zijn aangemerkt opnieuw te laten beoordelen waarbij zij haar eigen oordeel vormt uitgaande van ruimhartigheid en zonder tussenkomst van de Belastingdienst/Toeslag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28<text:tab/><text:page-number text:select-page="current"/></text:p>
      </style:footer>
    </style:master-page>
    <style:master-page xmlns:sdu-fn="http://schema.sdu.nl/2011/07/functions" style:name="Landscape" style:page-layout-name="landscape-margin-text">
      <style:footer>
        <text:p text:style-name="footer">Tweede Kamer, vergaderjaar 2019-2020, 35 46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Motie; Motie van het lid Leijten over een nieuwe beoordeling van met CAF 11 vergelijkbare zaken door de commissie van wijzen</dc:title>
    <meta:user-defined meta:name="OVERHEIDop.ParlID/DC.identifier">kst-35468-28</meta:user-defined>
    <meta:user-defined meta:name="OVERHEIDop.ondernummer">28</meta:user-defined>
    <meta:user-defined meta:name="DCTERMS.W3CDTF/DCTERMS.available">2020-06-18</meta:user-defined>
    <meta:user-defined meta:name="OVERHEIDop.KamerstukTypen/DC.type">Motie</meta:user-defined>
    <meta:user-defined meta:name="OVERHEIDop.dossiernummer">35468</meta:user-defined>
    <meta:user-defined meta:name="OVERHEIDop.documenttitel">Motie van het lid Leijten over een nieuwe beoordeling van met CAF 11 vergelijkbare zaken door de commissie van wijzen</meta:user-defined>
    <meta:user-defined meta:name="OVERHEIDop.Parlementair/DC.type">Kamerstuk</meta:user-defined>
    <meta:user-defined meta:name="OVERHEIDop.indiener">R.M. Leijt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Motie; Motie van het lid Leijten over een nieuwe beoordeling van met CAF 11 vergelijkbare zaken door de commissie van wijzen</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