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tot verzachting van de hardheden die zich bij de toepassing van de Algemene wet inkomensafhankelijke regelingen, de daarop berustende bepalingen of een inkomensafhankelijke regeling mochten voordoen en hebben voorged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inkomensafhankelijke regelingen wordt als volgt gewijzigd:</text:p>
      <text:p text:style-name="ifm_p_mt.3.76mm_indent.no_ifm">A</text:p>
      <text:p text:style-name="ifm_p_mt.3.76mm_indent.0.13in_ifm">Artikel 2, tweede lid, komt te luiden:</text:p>
      <text:p text:style-name="ifm_p_mt.3.76mm_indent.0.13in_ifm">2.  In deze wet en de daarop berustende bepalingen wordt verstaan onder:</text:p>
      <text:p text:style-name="ifm_p_indent.0.13in_ifm">a.  <text:span text:style-name="ifm_span_font.italic_ifm">Onze Minister:</text:span> Onze Minister van Financiën;</text:p>
      <text:p text:style-name="ifm_p_indent.0.13in_ifm">b.  <text:span text:style-name="ifm_span_font.italic_ifm">beschikking tot vaststelling:</text:span> beschikking tot toekenning van de tegemoetkoming, beschikking tot herziening van de tegemoetkoming en beschikking tot herziening van een voorschot;</text:p>
      <text:p text:style-name="ifm_p_indent.0.13in_ifm">c.  <text:span text:style-name="ifm_span_font.italic_ifm">beschikking tot terugvordering:</text:span> beschikking tot vaststelling van het bedrag dat wordt teruggevorderd.</text:p>
      <text:p text:style-name="ifm_p_mt.3.76mm_indent.no_ifm">B</text:p>
      <text:p text:style-name="ifm_p_mt.3.76mm_indent.0.13in_ifm">Aan hoofdstuk 2, paragraaf 1, wordt een artikel toegevoegd, luidende:</text:p>
      <text:h text:style-name="ifm_p_font.bold_mt.5.08mm_page.keep-with-next_ifm" text:outline-level="2">Artikel<text:s/>13b.<text:s/>Belangenafweging en evenredigheidsbeginsel</text:h>
      <text:p text:style-name="ifm_p_mt.4.23mm_indent.0.13in_ifm">1.  Bij het vaststellen van een beschikking op grond van deze wet, de daarop berustende bepalingen of een inkomensafhankelijke regeling weegt de Belastingdienst/Toeslagen de rechtstreeks betrokken belangen af, voor zover niet uit een wettelijk voorschrift of uit de aard van de uit te oefenen bevoegdheid een beperking voortvloeit.</text:p>
      <text:p text:style-name="ifm_p_indent.0.13in_ifm">2.  De voor een belanghebbende nadelige gevolgen van een beschikking als bedoeld in het eerste lid mogen niet onevenredig zijn in verhouding tot de met die beschikking te dienen doelen.</text:p>
      <text:p text:style-name="ifm_p_mt.3.76mm_indent.no_ifm">C</text:p>
      <text:p text:style-name="ifm_p_mt.3.76mm_indent.0.13in_ifm">Artikel 47 komt te luiden:</text:p>
      <text:h text:style-name="ifm_p_font.bold_mt.5.08mm_page.keep-with-next_ifm" text:outline-level="2">Artikel<text:s/>47.<text:s/>Hardheidsclausule</text:h>
      <text:p text:style-name="ifm_p_mt.4.23mm_indent.0.13in_ifm">1.  Onze Minister is bevoegd in overeenstemming met Onze Ministers die het aangaat voor bepaalde gevallen of groepen van gevallen beleidsregels te geven om tegemoet te komen aan onbillijkheden van overwegende aard, die zich bij de toepassing van deze wet, de daarop berustende bepalingen of een inkomensafhankelijke regeling mochten voordoen.</text:p>
      <text:p text:style-name="ifm_p_indent.0.13in_ifm">2.  Onze Minister is bevoegd in overeenstemming met Onze Ministers die het aangaat bij ministeriële regeling voor groepen van gevallen tegemoet te komen aan onbillijkheden van overwegende aard, die zich bij de toepassing van artikel 7, derde of vierde lid, of bij de toepassing van artikel 2a, eerste lid, van de Wet op de zorgtoeslag of artikel 1, vierde lid, van de Wet op het kindgebonden budget mochten voordoen.</text:p>
      <text:p text:style-name="ifm_p_mt.3.76mm_indent.no_ifm">D</text:p>
      <text:p text:style-name="ifm_p_mt.3.76mm_indent.0.13in_ifm">Na artikel 48 worden twee artikelen ingevoegd, luidende:</text:p>
      <text:h text:style-name="ifm_p_font.bold_mt.5.08mm_page.keep-with-next_ifm" text:outline-level="2">Artikel<text:s/>49.<text:s/>Hardheidsregeling</text:h>
      <text:p text:style-name="ifm_p_mt.4.23mm_indent.0.13in_ifm">1.  In gevallen waarin toepassing van deze wet, de daarop berustende bepalingen of de Wet kinderopvang bij de uitvoering van de kinderopvangtoeslag, bedoeld in de Wet kinderopvang, heeft geleid tot onbillijkheden van overwegende aard die voortkomen uit de hardheid van de toepassing die voor 23 oktober 2019 werd gegeven aan het wettelijke systeem, welke onbillijkheden zodanig zijn dat het overduidelijk onredelijk is deze voor rekening van de belanghebbende te laten, is Onze Minister bevoegd in overeenstemming met Onze Ministers die het aangaat bij beschikking een hardheidstegemoetkoming toe te kennen.</text:p>
      <text:p text:style-name="ifm_p_indent.0.13in_ifm">2.  Toekenning van de hardheidstegemoetkoming, bedoeld in het eerste lid, geschiedt op een voor 1 januari 2024 aan de Belastingdienst/Toeslagen gedaan verzoek van de belanghebbende die geen beroep kan doen op herziening van de beschikking tot vaststelling of tot terugvordering omdat vijf jaren zijn verstreken na de laatste dag van het berekeningsjaar waarop die beschikking betrekking heeft.</text:p>
      <text:p text:style-name="ifm_p_indent.0.13in_ifm">3.  De hardheidstegemoetkoming betreft de voor de belanghebbende nadelige gevolgen van de beschikking tot vaststelling of tot terugvordering, bedoeld in het tweede lid, voor zover die onevenredig zijn in verhouding tot de met die beschikking te dienen doelen. De onevenredigheid van die gevolgen wordt weggenomen door het vaststellen van de beschikking tot toekenning van de hardheidstegemoetkoming overeenkomstig:</text:p>
      <text:p text:style-name="ifm_p_indent.0.13in_ifm">a.  herziening van de beschikking tot vaststelling waarbij het recht op kinderopvangtoeslag per berekeningsjaar wordt vastgesteld naar rato van het bedrag aan kosten van kinderopvang waarvan de ouder aannemelijk heeft gemaakt dat het tijdig is betaald, of;</text:p>
      <text:p text:style-name="ifm_p_indent.0.13in_ifm">b.  herziening van de beschikking tot terugvordering onder bijzondere omstandigheden.</text:p>
      <text:p text:style-name="ifm_p_indent.0.13in_ifm">4.  Bij toekenning van de hardheidstegemoetkoming, bedoeld in het eerste lid, wordt de beschikking tot vaststelling of tot terugvordering, bedoeld in het tweede lid, niet herzien.</text:p>
      <text:p text:style-name="ifm_p_indent.0.13in_ifm">5.  De hardheidstegemoetkoming, bedoeld in het eerste lid, wordt slechts toegekend indien het verzoek betrekking heeft op een of meer beschikkingen tot vaststelling of tot terugvordering die in totaal hebben geleid tot een terug te vorderen bedrag van ten minste € 1.500 per berekeningsjaar.</text:p>
      <text:p text:style-name="ifm_p_indent.0.13in_ifm">6.  De hardheidstegemoetkoming, bedoeld in het eerste lid, bedraagt hetgeen zou worden uitbetaald of verrekend bij herziening van een beschikking tot vaststelling of tot terugvordering indien de vijfjaarstermijn, bedoeld in het tweede lid, niet zou gelden. Ingeval over een berekeningsjaar rente als bedoeld in artikel 29 in rekening is gebracht, wordt bij het vaststellen van de hardheidstegemoetkoming die rente naar evenredigheid herzien.</text:p>
      <text:p text:style-name="ifm_p_indent.0.13in_ifm">7.  De hardheidstegemoetkoming, bedoeld in het eerste lid, blijft achterwege voor zover op andere wijze in een compensatie, herziening, hardheidstegemoetkoming of vergoeding ter zake van de onbillijkheden van overwegende aard, bedoeld in het eerste lid, is of wordt voorzien.</text:p>
      <text:p text:style-name="ifm_p_indent.0.13in_ifm">8.  Op de uit te betalen hardheidstegemoetkoming, bedoeld in het eerste lid, is artikel 30 van overeenkomstige toepassing.</text:p>
      <text:p text:style-name="ifm_p_indent.0.13in_ifm">9.  De beschikking tot toekenning van de hardheidstegemoetkoming, bedoeld in het derde lid, wordt vastgesteld binnen een termijn van zes maanden na ontvangst van het verzoek, bedoeld in het tweede lid. Deze termijn kan eenmaal met maximaal zes maanden worden verlengd.</text:p>
      <text:p text:style-name="ifm_p_indent.0.13in_ifm">10.  Bij ministeriële regeling kunnen nadere regels worden gesteld voor de toepassing van het eerste tot en met negende lid.</text:p>
      <text:h text:style-name="ifm_p_font.bold_mt.5.08mm_page.keep-with-next_ifm" text:outline-level="2">Artikel<text:s/>49a.<text:s/>Vangnetbepaling</text:h>
      <text:p text:style-name="ifm_p_mt.4.23mm_indent.0.13in_ifm">In bij algemene maatregel van bestuur aan te wijzen gevallen kan onder bij of krachtens die algemene maatregel van bestuur te stellen regels op een voor 1 januari 2024 aan de Belastingdienst/Toeslagen gedaan verzoek van de belanghebbende een bijzondere tegemoetkoming worden toegekend indien sprake is van een zeer schrijnend geval waarin toepassing van deze wet, de daarop berustende bepalingen of de Wet kinderopvang bij de uitvoering van de kinderopvangtoeslag, bedoeld in de Wet kinderopvang, heeft geleid tot ernstige onbillijkheden van overwegende aard, die zich hebben voorgedaan bij een beschikking tot vaststelling of tot terugvordering, welke onbillijkheden zodanig zijn dat het overduidelijk onredelijk is deze voor rekening van de belanghebbende te laten en waarvoor andere compensaties, herzieningen, hardheidstegemoetkomingen of vergoedingen ter zake van die onbillijkheden niet voldoende zijn.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ARTIKEL<text:s/>II<text:s/></text:h>
      <text:p text:style-name="ifm_p_mt.4.23mm_indent.0.13in_ifm">Indien een belanghebbende voorafgaand aan de inwerkingtredingsdatum, bedoeld in artikel III, een verzoek heeft gedaan dat inhoudelijk overeenkomt met een verzoek als bedoeld in artikel 49, tweede lid, van de Algemene wet inkomensafhankelijke regelingen, wordt dit verzoek na die inwerkingtredingsdatum geacht een verzoek te zijn als bedoeld in artikel 49, tweede lid, van de Algemene wet inkomensafhankelijke regelingen en wordt dit verzoek voor de toepassing van artikel 49, negende lid, van de Algemene wet inkomensafhankelijke regelingen geacht te zijn ontvangen op die inwerkingtredingsdatum.</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h text:style-name="ifm_p_font.bold_mt.5.08mm_page.keep-with-next_ifm" text:outline-level="2">ARTIKEL<text:s/>IV<text:s/></text:h>
      <text:p text:style-name="ifm_p_mt.4.23mm_indent.0.13in_ifm">Deze wet wordt aangehaald als: Wet hardheidsaanpassing Awi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2<text:tab/><text:page-number text:select-page="current"/></text:p>
      </style:footer>
    </style:master-page>
    <style:master-page xmlns:sdu-fn="http://schema.sdu.nl/2011/07/functions" style:name="Landscape" style:page-layout-name="landscape-margin-text">
      <style:footer>
        <text:p text:style-name="footer">Tweede Kamer, vergaderjaar 2019-2020, 35 4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Voorstel van wet; Voorstel van wet</dc:title>
    <meta:user-defined meta:name="OVERHEIDop.ParlID/DC.identifier">kst-35468-2</meta:user-defined>
    <meta:user-defined meta:name="OVERHEIDop.ondernummer">2</meta:user-defined>
    <meta:user-defined meta:name="DCTERMS.W3CDTF/DCTERMS.available">2020-05-26</meta:user-defined>
    <meta:user-defined meta:name="OVERHEIDop.KamerstukTypen/DC.type">Voorstel van wet</meta:user-defined>
    <meta:user-defined meta:name="OVERHEIDop.dossiernummer">35468</meta:user-defined>
    <meta:user-defined meta:name="OVERHEIDop.documenttitel">Voorstel van wet</meta:user-defined>
    <meta:user-defined meta:name="OVERHEIDop.Parlementair/DC.type">Kamerstuk</meta:user-defined>
    <meta:user-defined meta:name="OVERHEIDop.indiener">T. van Ar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