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8<text:tab/>AMENDEMENT VAN HET LID AZARKAN</text:h>
      <text:p text:style-name="ifm_p_ifm">Ontvangen 10 juni 2020</text:p>
      <text:p text:style-name="ifm_p_mt.3.76mm_indent.0.13in_ifm">De ondergetekende stelt het volgende amendement voor:</text:p>
      <text:p text:style-name="ifm_p_mt.3.76mm_indent.0.13in_ifm">In artikel I, onderdeel D, artikel 49, vijfde lid, wordt «€ 1.500» vervangen door «€ 50».</text:p>
      <text:h text:style-name="ifm_p_font.bold_mt.5.08mm_page.keep-with-next_ifm" text:outline-level="2">Toelichting</text:h>
      <text:p text:style-name="ifm_p_mt.4.23mm_indent.0.13in_ifm">De hardheidstegemoetkoming, bedoeld in het eerste lid, wordt slechts toegekend indien het verzoek betrekking heeft op een of meer beschikkingen tot vaststelling of tot terugvordering die in totaal hebben geleid tot een terug te vorderen bedrag van ten minste € 1.500 per berekeningsjaar. Dit amendement regelt dat deze grens dusdanig wordt verlaagd dat elke ouder die te maken heeft gehad met het betalen van een terugvordering een beroep kan doen op de hardheidsregeling.</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8<text:tab/><text:page-number text:select-page="current"/></text:p>
      </style:footer>
    </style:master-page>
    <style:master-page xmlns:sdu-fn="http://schema.sdu.nl/2011/07/functions" style:name="Landscape" style:page-layout-name="landscape-margin-text">
      <style:footer>
        <text:p text:style-name="footer">Tweede Kamer, vergaderjaar 2019-2020, 35 4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Amendement van het lid Azarkan over het verlagen van de drempel voor de hardheidsregeling</dc:title>
    <meta:user-defined meta:name="OVERHEIDop.ParlID/DC.identifier">kst-35468-18</meta:user-defined>
    <meta:user-defined meta:name="OVERHEIDop.ondernummer">18</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Amendement van het lid Azarkan over het verlagen van de drempel voor de hardheidsregeling</meta:user-defined>
    <meta:user-defined meta:name="OVERHEIDop.indiener">F. Azarka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0</meta:user-defined>
    <meta:user-defined meta:name="DC.title">Wijziging van de Algemene wet inkomensafhankelijke regelingen in verband met uitbreiding van de hardheidsclausule en invoering van een hardheidsregeling en een vangnetbepaling (Wet hardheidsaanpassing Awir); Amendement; Amendement van het lid Azarkan over het verlagen van de drempel voor de hardheid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