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3 december 2020</text:p>
      <text:p text:style-name="ifm_p_mt.3.76mm_ifm">Op 19 mei jl. hebben de EU-lidstaten in de Raad van de Europese Unie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 Over de ontstaansgeschiedenis van SURE, de inhoud van de verordening<text:note text:id="ID-959299-d36e77"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959299-d36e86" text:note-class="footnote"><text:note-citation text:label="2 ">2</text:note-citation><text:note-body><text:p text:style-name="ifm_p_font.normal_size.6.93pt_mt..5mm_indent.-0.1161in_mleft.0.1161in_ifm">Kamerstuk 35 466, nr. 3.</text:p></text:note-body></text:not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959299-d36e98"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text:p>
      <text:p text:style-name="ifm_p_mt.3.76mm_ifm">Op 26 september jl. zijn voor 16 landen uitvoeringsbesluiten voor gebruik van SURE goedgekeurd door de Raad van de Europese Unie (de Raad). Via deze uitvoeringsbesluiten wordt de Europese Commissie gemandateerd namens de Unie een maximum bedrag aan een land uit lenen. Ik heb u hierover bericht middels mijn brief van 3 september jl.<text:note text:id="ID-959299-d36e109" text:note-class="footnote"><text:note-citation text:label="4 ">4</text:note-citation><text:note-body><text:p text:style-name="ifm_p_font.normal_size.6.93pt_mt..5mm_indent.-0.1161in_mleft.0.1161in_ifm">Kamerstukk 35 466, nr. 11.</text:p></text:note-body></text:note> en met een nadere appreciatie in de beantwoording van Kamervragen.<text:note text:id="ID-959299-d36e118" text:note-class="footnote"><text:note-citation text:label="5 ">5</text:note-citation><text:note-body><text:p text:style-name="ifm_p_font.normal_size.6.93pt_mt..5mm_indent.-0.1161in_mleft.0.1161in_ifm">Vraag 26 in Kamerstuk 35 570 IX, nr. 30 en Kamerstuk 21 501-07, nr. 1720.</text:p></text:note-body></text:note> Daarna is ook een uitvoeringsbesluit voor leningen aan Hongarije goedgekeurd op 23 oktober. Hierover bent u op 15 oktober jl. geïnformeerd.<text:note text:id="ID-959299-d36e127" text:note-class="footnote"><text:note-citation text:label="6 ">6</text:note-citation><text:note-body><text:p text:style-name="ifm_p_font.normal_size.6.93pt_mt..5mm_indent.-0.1161in_mleft.0.1161in_ifm">Kamerstuk 35 466, nr. 12.</text:p></text:note-body></text:note></text:p>
      <text:p text:style-name="ifm_p_mt.3.76mm_ifm">Onlangs heeft de Europese Commissie ook voor Ierland een voorstel voor een uitvoeringsbesluit aan de Raad gedaan. Ierland kan in dat voorstel maximaal 2,5 miljard euro lenen onder SURE. Ierland mag hiermee tijdelijke loonsubsidies financieren in geval dat werkgevers zijn geraakt door de COVID-19 crisis en toch hun personeel in dienst hebben gehouden. U kunt het volledige voorstel voor het uitvoeringsbesluit vinden op de website van de Europese Commissie.<text:note text:id="ID-959299-d36e137" text:note-class="footnote"><text:note-citation text:label="7 ">7</text:note-citation><text:note-body><text:p text:style-name="ifm_p_font.normal_size.6.93pt_mt..5mm_indent.-0.1161in_mleft.0.1161in_ifm">https://ec.europa.eu/info/publications/sure-commission-proposals-council-support-member-states_en.</text:p></text:note-body></text:note></text:p>
      <text:p text:style-name="ifm_p_mt.3.76mm_ifm">Net als bij de al goedgekeurde uitvoeringsbesluiten mag Ierland tot maximaal 18 maanden na goedkeuring van het uitvoeringsbesluit leningen inroepen en kunnen deze een maximale gemiddelde looptijd hebben van 15 jaar. Op basis van het door de Raad goedgekeurde uitvoeringsbesluit zal de Europese Commissie daartoe een leenovereenkomst met Ierland opstellen.</text:p>
      <text:p text:style-name="ifm_p_mt.3.76mm_ifm">Het kabinet is van mening dat de maatregelen die Ierland middels het uitvoeringsbesluit van de Raad kan financieren recht doen aan de doelstellingen en de vereisten van SURE. Het kabinet is daarom voornemens in te stemmen met het voorliggende uitvoeringsbesluit. Na goedkeuring van het uitvoeringsbesluit voor Ierland is in totaal 90,4 miljard euro aan SURE-middelen toegekend, van maximaal 100 miljard euro.</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6, nr. 13<text:tab/><text:page-number text:select-page="current"/></text:p>
      </style:footer>
    </style:master-page>
    <style:master-page xmlns:sdu-fn="http://schema.sdu.nl/2011/07/functions" style:name="Landscape" style:page-layout-name="landscape-margin-text">
      <style:footer>
        <text:p text:style-name="footer">Tweede Kamer, vergaderjaar 2020-2021, 35 4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Uitvoeringsbesluit Ierland in het kader van de Europese COVID-19 crisismaatregel SURE</dc:title>
    <meta:user-defined meta:name="OVERHEIDop.ParlID/DC.identifier">kst-35466-13</meta:user-defined>
    <meta:user-defined meta:name="OVERHEIDop.ondernummer">13</meta:user-defined>
    <meta:user-defined meta:name="DCTERMS.W3CDTF/DCTERMS.available">2020-12-07</meta:user-defined>
    <meta:user-defined meta:name="OVERHEIDop.KamerstukTypen/DC.type">Brief</meta:user-defined>
    <meta:user-defined meta:name="OVERHEIDop.dossiernummer">35466</meta:user-defined>
    <meta:user-defined meta:name="OVERHEIDop.documenttitel">Uitvoeringsbesluit Ierland in het kader van de Europese COVID-19 crisismaatregel SURE</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regering; Uitvoeringsbesluit Ierland in het kader van de Europese COVID-19 crisismaatregel SUR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