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5<text:tab/>Verslag van de Algemene Rekenkamer over 2019</text:h>
      <text:h text:style-name="ifm_p_font.bold_size.9.06pt_mt.18.8mm_indent.-58.5mm_ifm" text:outline-level="1">Nr. 1
      <text:tab/>BRIEF VAN DE ALGEMENE REKENKAMER</text:h>
      <text:p text:style-name="ifm_p_mt.3.76mm_ifm">Aan de Voorzitter van de Tweede Kamer der Staten-Generaal</text:p>
      <text:p text:style-name="ifm_p_mt.3.76mm_ifm">Den Haag, 20 mei 2020</text:p>
      <text:p text:style-name="ifm_p_mt.3.76mm_ifm">Vandaag presenteert de Algemene Rekenkamer digitaal haar Verslag over 2019. U kunt dat vinden via www.rekenkamer.nl/publicaties. Dit Verslag is tot stand gekomen in bijzondere tijden, waarin de Algemene Rekenkamer ondanks alle aanpassingen in bedrijf is gebleven.</text:p>
      <text:p text:style-name="ifm_p_mt.3.76mm_ifm">Dit Verslag is een aanvulling op ons Verslag van werkzaamheden 2019, dat op 26 maart 2020 is gepubliceerd. In het Verslag dat wij vandaag presenteren gaan wij in op onze bedrijfsvoering en financiële resultaten. Daarnaast laten wij diverse stakeholders aan het woord over ons werk. Samen met het financiële jaarverslag, dat onderdeel is van hoofdstuk IIB van de rijksbegroting, vormen de verslagen het geïntegreerd Verslag van de Algemene Rekenkamer.</text:p>
      <text:p text:style-name="ifm_p_mt.3.76mm_ifm">2019 was het jaar waarin we onze bezetting weer op niveau hebben kunnen brengen. Daarnaast sturen we continu op optimale beheersing en verbetering van onze interne processen en projecten. 2019 was ook het jaar waarin we zijn gestart met de voorbereiding van de strategische periode 2021–2025. Dat moet in 2020 leiden tot een vernieuwde strategie.</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5, nr. 1<text:tab/><text:page-number text:select-page="current"/></text:p>
      </style:footer>
    </style:master-page>
    <style:master-page xmlns:sdu-fn="http://schema.sdu.nl/2011/07/functions" style:name="Landscape" style:page-layout-name="landscape-margin-text">
      <style:footer>
        <text:p text:style-name="footer">Tweede Kamer, vergaderjaar 2019-2020, 35 4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Algemene Rekenkamer over 2019; Brief Algemene Rekenkamer; Verslag van de Algemene Rekenkamer over 2019</dc:title>
    <meta:user-defined meta:name="OVERHEIDop.ParlID/DC.identifier">kst-35465-1</meta:user-defined>
    <meta:user-defined meta:name="OVERHEIDop.ondernummer">1</meta:user-defined>
    <meta:user-defined meta:name="DCTERMS.W3CDTF/DCTERMS.available">2021-02-10</meta:user-defined>
    <meta:user-defined meta:name="OVERHEIDop.KamerstukTypen/DC.type">Brief</meta:user-defined>
    <meta:user-defined meta:name="OVERHEIDop.dossiernummer">35465</meta:user-defined>
    <meta:user-defined meta:name="OVERHEIDop.documenttitel">Verslag van de Algemene Rekenkamer over 2019</meta:user-defined>
    <meta:user-defined meta:name="OVERHEIDop.indiener">A.P. Visser</meta:user-defined>
    <meta:user-defined meta:name="OVERHEIDop.dossiertitel">Verslag van de Algemene Rekenkamer over 2019</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5-20</meta:user-defined>
    <meta:user-defined meta:name="DC.title">Verslag van de Algemene Rekenkamer over 2019; Brief Algemene Rekenkamer; Verslag van de Algemene Rekenkamer ov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