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9<text:tab/>AMENDEMENT VAN HET LID BROMET</text:h>
      <text:p text:style-name="ifm_p_ifm">Ontvangen 15 december 2020</text:p>
      <text:p text:style-name="ifm_p_mt.3.76mm_indent.0.13in_ifm">De ondergetekende stelt het volgende amendement voor:</text:p>
      <text:h text:style-name="ifm_p_mt.5.08mm_ifm" text:outline-level="2">I</text:h>
      <text:p text:style-name="ifm_p_mt.3.76mm_indent.0.13in_ifm">Na artikel I, onderdeel B, worden drie onderdelen ingevoegd, luidende:</text:p>
      <text:p text:style-name="ifm_p_mt.3.76mm_indent.no_ifm">Ba</text:p>
      <text:p text:style-name="ifm_p_mt.3.76mm_indent.0.13in_ifm">In artikel 9 wordt onder vernummering van het derde en vierde lid tot vierde en vijfde lid een lid ingevoegd, luidende:</text:p>
      <text:p text:style-name="ifm_p_mt.3.76mm_indent.0.13in_ifm">3.  In afwijking van het eerste lid weigert Onze Minister een vergunning om delfstoffen op te sporen of te winnen naar een voorkomen dat gelegen is onder:</text:p>
      <text:p text:style-name="ifm_p_indent.0.13in_ifm">a.  de op grond van artikel 1.1, eerste lid, van de Wet natuurbescherming aangewezen Natura 2000-gebieden Waddenzee en Noordzeekustzone,</text:p>
      <text:p text:style-name="ifm_p_indent.0.13in_ifm">b.  een gebied, of een gedeelte daarvan, dat is gelegen binnen de Waddenzee als aangewezen krachtens de Wet ruimtelijke ordening,</text:p>
      <text:p text:style-name="ifm_p_indent.0.13in_ifm">c.  het op grond van de Overeenkomst inzake de bescherming van het cultureel en natuurlijk erfgoed van de wereld (Trb. 1973, 155) aangewezen werelderfgoedgebied Waddenzee, of</text:p>
      <text:p text:style-name="ifm_p_indent.0.13in_ifm">d.  de Waddeneilanden.</text:p>
      <text:p text:style-name="ifm_p_mt.3.76mm_indent.no_ifm">Bb</text:p>
      <text:p text:style-name="ifm_p_mt.3.76mm_indent.0.13in_ifm">In artikel 10, tweede lid, wordt «artikel 9, tweede, derde en vierde lid» vervangen door «artikel 9, tweede tot en met vijfde lid».</text:p>
      <text:p text:style-name="ifm_p_mt.3.76mm_indent.no_ifm">Bc</text:p>
      <text:p text:style-name="ifm_p_mt.3.76mm_indent.0.13in_ifm">In artikel 22, negende lid, wordt «artikel 9, tweede, derde en vierde lid» vervangen door «artikel 9, tweede, vierde en vijfde lid».</text:p>
      <text:h text:style-name="ifm_p_mt.5.08mm_ifm" text:outline-level="2">II</text:h>
      <text:p text:style-name="ifm_p_mt.3.76mm_indent.0.13in_ifm">Na artikel I, onderdeel E, worden twee onderdelen ingevoegd, luidende:</text:p>
      <text:p text:style-name="ifm_p_mt.3.76mm_indent.no_ifm">Ea</text:p>
      <text:p text:style-name="ifm_p_mt.3.76mm_indent.0.13in_ifm">Aan artikel 36 wordt een lid toegevoegd, luidende:</text:p>
      <text:p text:style-name="ifm_p_mt.3.76mm_indent.0.13in_ifm">4.  In afwijking van het eerste lid weigert Onze Minister zijn instemming met een winningsplan van een voorkomen waarvoor niet eerder een instemming is verleend en het voorkomen gelegen is onder:</text:p>
      <text:p text:style-name="ifm_p_indent.0.13in_ifm">a.  de op grond van artikel 1.1, eerste lid, van de Wet natuurbescherming aangewezen Natura 2000-gebieden Waddenzee en Noordzeekustzone,</text:p>
      <text:p text:style-name="ifm_p_indent.0.13in_ifm">b.  een gebied, of een gedeelte daarvan, dat is gelegen binnen de Waddenzee als aangewezen krachtens de Wet ruimtelijke ordening,</text:p>
      <text:p text:style-name="ifm_p_indent.0.13in_ifm">c.  het op grond van de Overeenkomst inzake de bescherming van het cultureel en natuurlijk erfgoed van de wereld (Trb. 1973, 155) aangewezen werelderfgoedgebied Waddenzee, of</text:p>
      <text:p text:style-name="ifm_p_indent.0.13in_ifm">d.  de Waddeneilanden.</text:p>
      <text:p text:style-name="ifm_p_mt.3.76mm_indent.no_ifm">Eb</text:p>
      <text:p text:style-name="ifm_p_mt.3.76mm_indent.0.13in_ifm">Na artikel 36 wordt een artikel ingevoegd, luidende:</text:p>
      <text:h text:style-name="ifm_p_font.bold_mt.5.08mm_page.keep-with-next_ifm" text:outline-level="2">Artikel<text:s/>36a<text:s/></text:h>
      <text:p text:style-name="ifm_p_mt.4.23mm_indent.0.13in_ifm">Onze Minister weigert een aanvraag om instemming met een winningsplan dat strekt tot een verhoging van de verwachte hoeveelheid per jaar te winnen delfstoffen, als het winningsplan betrekking heeft op:</text:p>
      <text:p text:style-name="ifm_p_indent.0.13in_ifm">a.  de op grond van artikel 1.1, eerste lid, van de Wet natuurbescherming aangewezen Natura 2000-gebieden Waddenzee en Noordzeekustzone,</text:p>
      <text:p text:style-name="ifm_p_indent.0.13in_ifm">b.  een gebied, of een gedeelte daarvan, dat is gelegen binnen de Waddenzee als aangewezen krachtens de Wet ruimtelijke ordening,</text:p>
      <text:p text:style-name="ifm_p_indent.0.13in_ifm">c.  het op grond van de Overeenkomst inzake de bescherming van het cultureel en natuurlijk erfgoed van de wereld (Trb. 1973, 155) aangewezen werelderfgoedgebied Waddenzee, of</text:p>
      <text:p text:style-name="ifm_p_indent.0.13in_ifm">d.  de Waddeneilanden.</text:p>
      <text:h text:style-name="ifm_p_mt.5.08mm_ifm" text:outline-level="2">III</text:h>
      <text:p text:style-name="ifm_p_mt.3.76mm_indent.0.13in_ifm">In artikel III worden voor onderdeel 1 twee onderdelen ingevoegd, luidende:</text:p>
      <text:p text:style-name="ifm_p_mt.3.76mm_indent.0.13in_ifm">01.<text:s/>In artikel 9, derde lid, wordt «artikel 1.1, eerste lid, van de Wet natuurbescherming» vervangen door «de Omgevingswet» en wordt «de Wet ruimtelijke ordening» vervangen door «de Omgevingswet».</text:p>
      <text:p text:style-name="ifm_p_mt.3.76mm_indent.0.13in_ifm">02.<text:s/>In artikel 36, vierde lid, wordt «artikel 1.1, eerste lid, van de Wet natuurbescherming» vervangen door «de Omgevingswet» en wordt «de Wet ruimtelijke ordening» vervangen door «de Omgevingswet».</text:p>
      <text:h text:style-name="ifm_p_font.bold_mt.5.08mm_page.keep-with-next_ifm" text:outline-level="2">Toelichting</text:h>
      <text:p text:style-name="ifm_p_mt.4.23mm_indent.0.13in_ifm">Dit amendement regelt dat geen nieuwe opsporings-, en winningsvergunningen meer worden verleend voor het winnen van delfstoffen onder de Waddeneilanden en het werelderfgoedgebied Waddenzee. Daarnaast regelt dit amendement dat op grond van bestaande winningsvergunningen geen instemming met nieuwe winningsplannen wordt verleend en geen uitbreiding meer kan plaatsvinden van bestaande delfstofwinningsprojecten door wijziging van het winningspla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2, nr. 9<text:tab/><text:page-number text:select-page="current"/></text:p>
      </style:footer>
    </style:master-page>
    <style:master-page xmlns:sdu-fn="http://schema.sdu.nl/2011/07/functions" style:name="Landscape" style:page-layout-name="landscape-margin-text">
      <style:footer>
        <text:p text:style-name="footer">Tweede Kamer, vergaderjaar 2020-2021, 35 4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Amendement; Amendement van het lid Bromet over geen nieuwe opsporings- en winningsvergunningen voor het winnen van delfstoffen in het Waddengebied</dc:title>
    <meta:user-defined meta:name="OVERHEIDop.ParlID/DC.identifier">kst-35462-9</meta:user-defined>
    <meta:user-defined meta:name="OVERHEIDop.ondernummer">9</meta:user-defined>
    <meta:user-defined meta:name="DCTERMS.W3CDTF/DCTERMS.available">2020-12-17</meta:user-defined>
    <meta:user-defined meta:name="OVERHEIDop.KamerstukTypen/DC.type">Amendement</meta:user-defined>
    <meta:user-defined meta:name="OVERHEIDop.dossiernummer">35462</meta:user-defined>
    <meta:user-defined meta:name="OVERHEIDop.documenttitel">Amendement van het lid Bromet over geen nieuwe opsporings- en winningsvergunningen voor het winnen van delfstoffen in het Waddengebied</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Amendement; Amendement van het lid Bromet over geen nieuwe opsporings- en winningsvergunningen voor het winnen van delfstoffen in het Waddengebied</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