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Nr. 16
      <text:tab/>GEWIJZIGDE MOTIE VAN DE LEDEN BECKERMAN EN MOORLAG TER VERVANGING VAN DIE GEDRUKT ONDER NR. 13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regeling compensatie waardedaling opnieuw zorgt voor onrechtvaardige verschillen tussen mensen;</text:p>
      <text:p text:style-name="ifm_p_mt.3.76mm_ifm">overwegende dat herstel van vertrouwen noodzakelijk is;</text:p>
      <text:p text:style-name="ifm_p_mt.3.76mm_ifm">overwegende dat er meerdere redenen blijken te zijn waardoor men te weinig of niet gecompenseerd wordt;</text:p>
      <text:p text:style-name="ifm_p_mt.3.76mm_ifm">spreekt uit dat iedereen in het bevingsgebied in aanmerking dient te komen voor een rechtvaardige compensatie van de waardedaling;</text:p>
      <text:p text:style-name="ifm_p_mt.3.76mm_ifm">verzoekt de regering, een plan van aanpak te maken hoe iedereen uiteindelijk rechtvaardig gecompenseerd wordt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6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6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Motie (gewijzigd/nader); Gewijzigde motie van de leden Beckerman en Moorlag over een plan van aanpak voor rechtvaardige compensatie voor iedereen (t.v.v. 35462-13)</dc:title>
    <meta:user-defined meta:name="OVERHEIDop.ParlID/DC.identifier">kst-35462-16</meta:user-defined>
    <meta:user-defined meta:name="OVERHEIDop.ondernummer">16</meta:user-defined>
    <meta:user-defined meta:name="DCTERMS.W3CDTF/DCTERMS.available">2020-12-18</meta:user-defined>
    <meta:user-defined meta:name="OVERHEIDop.KamerstukTypen/DC.type">Motie</meta:user-defined>
    <meta:user-defined meta:name="OVERHEIDop.dossiernummer">35462</meta:user-defined>
    <meta:user-defined meta:name="OVERHEIDop.documenttitel">Gewijzigde motie van de leden Beckerman en Moorlag over een plan van aanpak voor rechtvaardige compensatie voor iedereen (t.v.v. 35462-13)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20-2021</meta:user-defined>
    <meta:user-defined meta:name="OVERHEIDop.dossiertitel">Wijziging van de Mijnbouwwet (het verwijderen of hergebruiken van mijnbouwwerken en investeringsaftre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Motie (gewijzigd/nader); Gewijzigde motie van de leden Beckerman en Moorlag over een plan van aanpak voor rechtvaardige compensatie voor iedereen (t.v.v. 35462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