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9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9<text:tab/>Wijziging van de begrotingsstaat van Koninkrijksrelaties (IV) voor het jaar 2020 (Tweede incidentele suppletoire begroting inzake voedselhulp en liquiditeitssteun aan het Caribisch deel van het Koninkrijk)</text:h>
      <text:h text:style-name="ifm_p_font.bold_size.12.26pt_mt.7.52mm_indent.-58.5mm_ifm" text:outline-level="1">35 443<text:tab/>Wijziging van de begrotingsstaat van Koninkrijksrelaties (IV) voor het jaar 2020 (Incidentele suppletoire begroting inzake liquiditeitssteun Aruba, Curaçao en Sint Maarten)</text:h>
      <text:h text:style-name="ifm_p_font.bold_size.9.06pt_mt.18.8mm_indent.-58.5mm_ifm" text:outline-level="1">Nr. 4<text:tab/>BRIEF VAN DE STAATSSECRETARIS VAN BINNENLANDSE ZAKEN EN KONINKRIJKSRELATIES</text:h>
      <text:p text:style-name="ifm_p_mt.3.76mm_ifm">Aan de Voorzitter van de Tweede Kamer der Staten-Generaal</text:p>
      <text:p text:style-name="ifm_p_mt.3.76mm_ifm">Den Haag, 3 juni 2020</text:p>
      <text:p text:style-name="ifm_p_mt.3.76mm_ifm">Tijdens het Wetgevingsoverleg Wijziging van de begrotingsstaat van Koninkrijksrelaties (IV) voor het jaar 2020 van 20 mei jl. (Handelingen II 2019/20, nr. 73, debat over Liquiditeitssteun Aruba, Curaçao en Sint-Maarten), heb ik uw Kamer toegezegd de brieven van Curaçao en Sint Maarten waarin zij reageren op het door de Rijksministerraad vastgestelde voorstel voor de tweede tranche liquiditeitssteun met u te delen. In de bijlage treft u – conform gedane toezegging – de brieven van Curaçao en Sint Maarten waarin zij het voorstel aanvaarden<text:note text:id="ID-93651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Koninkrijksrelaties (IV) voor het jaar 2020 (Tweede incidentele suppletoire begroting inzake voedselhulp en liquiditeitssteun aan het Caribisch deel van het Koninkrijk); Brief regering; Reactie van Curaçao en Sint Maarten inzake aanvaarding van het voorstel voor de tweede tranche liquiditeitssteun</dc:title>
    <meta:user-defined meta:name="OVERHEIDop.ParlID/DC.identifier">kst-35459-4</meta:user-defined>
    <meta:user-defined meta:name="OVERHEIDop.ondernummer">4</meta:user-defined>
    <meta:user-defined meta:name="DCTERMS.W3CDTF/DCTERMS.available">2020-06-16</meta:user-defined>
    <meta:user-defined meta:name="OVERHEIDop.KamerstukTypen/DC.type">Brief</meta:user-defined>
    <meta:user-defined meta:name="OVERHEIDop.dossiernummer">35459;35443</meta:user-defined>
    <meta:user-defined meta:name="OVERHEIDop.documenttitel">Reactie van Curaçao en Sint Maarten inzake aanvaarding van het voorstel voor de tweede tranche liquiditeitssteu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Wijziging van de begrotingsstaat van Koninkrijksrelaties (IV) voor het jaar 2020 (Tweede incidentele suppletoire begroting inzake voedselhulp en liquiditeitssteun aan het Caribisch deel van het Koninkrij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20 (Tweede incidentele suppletoire begroting inzake voedselhulp en liquiditeitssteun aan het Caribisch deel van het Koninkrijk); Brief regering; Reactie van Curaçao en Sint Maarten inzake aanvaarding van het voorstel voor de tweede tranche liquiditeits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