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300*"/>
    </style:style>
    <style:style style:family="table-column" style:name="table1.tg1.col2">
      <style:table-column-properties style:rel-column-width="15300*"/>
    </style:style>
    <style:style style:family="table-column" style:name="table1.tg1.col3">
      <style:table-column-properties style:rel-column-width="15300*"/>
    </style:style>
    <style:style style:family="table-column" style:name="table2.tg1.col1">
      <style:table-column-properties style:rel-column-width="12000*"/>
    </style:style>
    <style:style style:family="table-column" style:name="table2.tg1.col2">
      <style:table-column-properties style:rel-column-width="8900*"/>
    </style:style>
    <style:style style:family="table-column" style:name="table2.tg1.col3">
      <style:table-column-properties style:rel-column-width="5900*"/>
    </style:style>
    <style:style style:family="table-column" style:name="table2.tg1.col4">
      <style:table-column-properties style:rel-column-width="4000*"/>
    </style:style>
    <style:style style:family="table-column" style:name="table2.tg1.col5">
      <style:table-column-properties style:rel-column-width="3700*"/>
    </style:style>
    <style:style style:family="table-column" style:name="table2.tg1.col6">
      <style:table-column-properties style:rel-column-width="3500*"/>
    </style:style>
    <style:style style:family="table-column" style:name="table2.tg1.col7">
      <style:table-column-properties style:rel-column-width="3500*"/>
    </style:style>
    <style:style style:family="table-column" style:name="table2.tg1.col8">
      <style:table-column-properties style:rel-column-width="3500*"/>
    </style:style>
    <style:style style:family="table-column" style:name="table2.tg1.col9">
      <style:table-column-properties style:rel-column-width="3500*"/>
    </style:style>
    <style:style style:family="table-column" style:name="table3.tg1.col1">
      <style:table-column-properties style:rel-column-width="9900*"/>
    </style:style>
    <style:style style:family="table-column" style:name="table3.tg1.col2">
      <style:table-column-properties style:rel-column-width="9400*"/>
    </style:style>
    <style:style style:family="table-column" style:name="table3.tg1.col3">
      <style:table-column-properties style:rel-column-width="6300*"/>
    </style:style>
    <style:style style:family="table-column" style:name="table3.tg1.col4">
      <style:table-column-properties style:rel-column-width="4100*"/>
    </style:style>
    <style:style style:family="table-column" style:name="table3.tg1.col5">
      <style:table-column-properties style:rel-column-width="4200*"/>
    </style:style>
    <style:style style:family="table-column" style:name="table3.tg1.col6">
      <style:table-column-properties style:rel-column-width="3600*"/>
    </style:style>
    <style:style style:family="table-column" style:name="table3.tg1.col7">
      <style:table-column-properties style:rel-column-width="3600*"/>
    </style:style>
    <style:style style:family="table-column" style:name="table3.tg1.col8">
      <style:table-column-properties style:rel-column-width="3600*"/>
    </style:style>
    <style:style style:family="table-column" style:name="table3.tg1.col9">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9<text:tab/>Wijziging van de begrotingsstaat van Koninkrijksrelaties (IV) voor het jaar 2020 (Tweede incidentele suppletoire begroting inzake voedselhulp en liquiditeitssteun aan het Caribisch deel van het Koninkrijk)</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text:p>
      <text:p text:style-name="ifm_p_mt.3.76mm_ifm">de begrotingsstaat van Koninkrijksrelaties.</text:p>
      <text:p text:style-name="ifm_p_mt.3.76mm_ifm">Vanwege de coronamaatregelen is op 21 april 2020 de eerste incidentele suppletoire begroting 2020 naar de Tweede Kamer verzonden (Kamerstukken II 2019/20, 35 443, nr. 1). Daarnaast is op 29 april 2020 de eerste suppletoire begroting 2020 naar de Tweede Kamer verzonden (Kamerstukken II 2019/20, 35 450, nr. 1). De behandeling van deze suppletoire begrotingen in de Staten-Generaal is nog niet afgerond. Om deze reden is de in de begrotingsstaat opgenomen stand nog niet door de beide Kamers bekrachtigd. Vanwege de snelle opeenvolging van begrotingswetsvoorstellen, bevat de kolom «stand na 1e ISB» zowel de vastgestelde stand bij ontwerpbegroting als de mutaties die bij de eerste incidentele suppletoire begroting zijn opgenomen. Dit om het budgetrecht van de Staten-Generaal te waarborgen.</text:p>
      <text:p text:style-name="ifm_p_mt.3.76mm_ifm">Normaliter wordt nieuw beleid in uitvoering genomen nadat de Staten-Generaal de begrotingswet heeft geautoriseerd. Aangezien uitvoering van de spoedeisende maatregelen die in deze twee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tweede incidentele suppletoire begroting is uw Kamer vooraf geïnformeerd via de kamerbrief «Extra maatregelen Caribisch Nederland in verband met COVID-19» (Kamerstukken II 2019/20, 35 420, nr. 25) en via de kamerbrief «Financiële ondersteuning Aruba en Sint Maarten in verband met Covid-19» met kenmerk 2020-0000226492. Deze wet treedt daarom in werking met terugwerkende kracht per de datum waarop de Rijksministerraad besloten heeft over het verstrekken van de leningen aan Aruba en Sint Maarten.</text:p>
      <text:p text:style-name="ifm_p_mt.3.76mm_ifm">De in de begrotingsstaten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 2020</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 mln.)</text:p>
            </table:table-cell>
            <table:table-cell table:style-name="table.cell.border-top.border-bottom.padding-top.bottom.pleft.pright">
              <text:p text:style-name="text.cell.6.5.left">Technische mutaties (ondergrens in € mln.)</text:p>
            </table:table-cell>
          </table:table-row>
        </table:table-header-rows>
        <table:table-row>
          <table:table-cell table:style-name="table.cell.padding-top.top">
            <text:p text:style-name="text.cell.6.5.left">1. Versterken rechtstaat</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4. Bevorderen sociaaleconomische structuu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5. Schuldsanering/lopende inschrijving/leningen</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8. Wederopbouw Bovenwindse Eiland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6. Apparaat</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7. Nog onverdeel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 BES-fonds</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bold_mt.5.08mm_page.keep-with-next_ifm" text:outline-level="3">2.<text:s/>Beleidsartikelen</text:h>
      <text:h text:style-name="ifm_p_font.bold_mt.5.08mm_page.keep-with-next_ifm" text:outline-level="4">2.1<text:s/>Artikel 4. Bevorderen sociaaleconomische structuur</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udgettaire gevolgen van beleid artikel 4 Bevorderen sociaaleconomische structuur (2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1e ISB</text:p>
            </table:table-cell>
            <table:table-cell table:style-name="table.cell.border-top.border-bottom.padding-top.bottom.pleft.pright">
              <text:p text:style-name="text.cell.6.5.right">Stand 1e suppletoire begroting 2020</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838</text:span></text:p>
          </table:table-cell>
          <table:table-cell table:style-name="table.cell.padding-top.top.pleft.pright">
            <text:p text:style-name="text.cell.6.5.right"><text:span text:style-name="ifm_span_font.semi-bold_ifm">16.571</text:span></text:p>
          </table:table-cell>
          <table:table-cell table:style-name="table.cell.padding-top.top.pleft.pright">
            <text:p text:style-name="text.cell.6.5.right"><text:span text:style-name="ifm_span_font.semi-bold_ifm">16.500</text:span></text:p>
          </table:table-cell>
          <table:table-cell table:style-name="table.cell.padding-top.top.pleft.pright">
            <text:p text:style-name="text.cell.6.5.right"><text:span text:style-name="ifm_span_font.semi-bold_ifm">33.0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838</text:span></text:p>
          </table:table-cell>
          <table:table-cell table:style-name="table.cell.top.pleft.pright">
            <text:p text:style-name="text.cell.6.5.right"><text:span text:style-name="ifm_span_font.semi-bold_ifm">16.571</text:span></text:p>
          </table:table-cell>
          <table:table-cell table:style-name="table.cell.top.pleft.pright">
            <text:p text:style-name="text.cell.6.5.right"><text:span text:style-name="ifm_span_font.semi-bold_ifm">16.500</text:span></text:p>
          </table:table-cell>
          <table:table-cell table:style-name="table.cell.top.pleft.pright">
            <text:p text:style-name="text.cell.6.5.right"><text:span text:style-name="ifm_span_font.semi-bold_ifm">33.0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87,5%</text:p>
          </table:table-cell>
          <table:table-cell table:style-name="table.cell.top.pleft.pright">
            <text:p text:style-name="text.cell.6.5.right">8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 Curaçao, Sint Maarten en Aruba</text:span></text:p>
          </table:table-cell>
          <table:table-cell table:style-name="table.cell.top.pleft.pright">
            <text:p text:style-name="text.cell.6.5.right"><text:span text:style-name="ifm_span_font.semi-bold_ifm">7.411</text:span></text:p>
          </table:table-cell>
          <table:table-cell table:style-name="table.cell.top.pleft.pright">
            <text:p text:style-name="text.cell.6.5.right"><text:span text:style-name="ifm_span_font.semi-bold_ifm">8.111</text:span></text:p>
          </table:table-cell>
          <table:table-cell table:style-name="table.cell.top.pleft.pright">
            <text:p text:style-name="text.cell.6.5.right"><text:span text:style-name="ifm_span_font.semi-bold_ifm">16.000</text:span></text:p>
          </table:table-cell>
          <table:table-cell table:style-name="table.cell.top.pleft.pright">
            <text:p text:style-name="text.cell.6.5.right"><text:span text:style-name="ifm_span_font.semi-bold_ifm">24.1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00</text:span></text:p>
          </table:table-cell>
          <table:table-cell table:style-name="table.cell.top.pleft.pright">
            <text:p text:style-name="text.cell.6.5.right"><text:span text:style-name="ifm_span_font.semi-bold_ifm">1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verse 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0</text:p>
          </table:table-cell>
          <table:table-cell table:style-name="table.cell.top.pleft.pright">
            <text:p text:style-name="text.cell.6.5.right">1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663</text:span></text:p>
          </table:table-cell>
          <table:table-cell table:style-name="table.cell.top.pleft.pright">
            <text:p text:style-name="text.cell.6.5.right"><text:span text:style-name="ifm_span_font.semi-bold_ifm">1.1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 landen</text:p>
          </table:table-cell>
          <table:table-cell table:style-name="table.cell.top.pleft.pright">
            <text:p text:style-name="text.cell.6.5.right">1.663</text:p>
          </table:table-cell>
          <table:table-cell table:style-name="table.cell.top.pleft.pright">
            <text:p text:style-name="text.cell.6.5.right">1.163</text:p>
          </table:table-cell>
          <table:table-cell table:style-name="table.cell.top.pleft.pright">
            <text:p text:style-name="text.cell.6.5.right">0</text:p>
          </table:table-cell>
          <table:table-cell table:style-name="table.cell.top.pleft.pright">
            <text:p text:style-name="text.cell.6.5.right">1.1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2.340</text:span></text:p>
          </table:table-cell>
          <table:table-cell table:style-name="table.cell.top.pleft.pright">
            <text:p text:style-name="text.cell.6.5.right"><text:span text:style-name="ifm_span_font.semi-bold_ifm">2.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slagen op pensioenen NA</text:p>
          </table:table-cell>
          <table:table-cell table:style-name="table.cell.top.pleft.pright">
            <text:p text:style-name="text.cell.6.5.right">2.340</text:p>
          </table:table-cell>
          <table:table-cell table:style-name="table.cell.top.pleft.pright">
            <text:p text:style-name="text.cell.6.5.right">2.340</text:p>
          </table:table-cell>
          <table:table-cell table:style-name="table.cell.top.pleft.pright">
            <text:p text:style-name="text.cell.6.5.right">0</text:p>
          </table:table-cell>
          <table:table-cell table:style-name="table.cell.top.pleft.pright">
            <text:p text:style-name="text.cell.6.5.right">2.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3.272</text:span></text:p>
          </table:table-cell>
          <table:table-cell table:style-name="table.cell.top.pleft.pright">
            <text:p text:style-name="text.cell.6.5.right"><text:span text:style-name="ifm_span_font.semi-bold_ifm">4.4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n landen</text:p>
          </table:table-cell>
          <table:table-cell table:style-name="table.cell.top.pleft.pright">
            <text:p text:style-name="text.cell.6.5.right">3.272</text:p>
          </table:table-cell>
          <table:table-cell table:style-name="table.cell.top.pleft.pright">
            <text:p text:style-name="text.cell.6.5.right">4.472</text:p>
          </table:table-cell>
          <table:table-cell table:style-name="table.cell.top.pleft.pright">
            <text:p text:style-name="text.cell.6.5.right">0</text:p>
          </table:table-cell>
          <table:table-cell table:style-name="table.cell.top.pleft.pright">
            <text:p text:style-name="text.cell.6.5.right">4.4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verse bijdragen</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 Caribisch Nederland</text:span></text:p>
          </table:table-cell>
          <table:table-cell table:style-name="table.cell.top.pleft.pright">
            <text:p text:style-name="text.cell.6.5.right"><text:span text:style-name="ifm_span_font.semi-bold_ifm">8.427</text:span></text:p>
          </table:table-cell>
          <table:table-cell table:style-name="table.cell.top.pleft.pright">
            <text:p text:style-name="text.cell.6.5.right"><text:span text:style-name="ifm_span_font.semi-bold_ifm">8.46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8.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ubsidies Caribisch Nederland</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897</text:span></text:p>
          </table:table-cell>
          <table:table-cell table:style-name="table.cell.top.pleft.pright">
            <text:p text:style-name="text.cell.6.5.right"><text:span text:style-name="ifm_span_font.semi-bold_ifm">1.3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sterken bestuurs- en uitvoeringskrach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drachten Caribisch Nederland</text:p>
          </table:table-cell>
          <table:table-cell table:style-name="table.cell.top.pleft.pright">
            <text:p text:style-name="text.cell.6.5.right">4.797</text:p>
          </table:table-cell>
          <table:table-cell table:style-name="table.cell.top.pleft.pright">
            <text:p text:style-name="text.cell.6.5.right">1.297</text:p>
          </table:table-cell>
          <table:table-cell table:style-name="table.cell.top.pleft.pright">
            <text:p text:style-name="text.cell.6.5.right">0</text:p>
          </table:table-cell>
          <table:table-cell table:style-name="table.cell.top.pleft.pright">
            <text:p text:style-name="text.cell.6.5.right">1.2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2.310</text:span></text:p>
          </table:table-cell>
          <table:table-cell table:style-name="table.cell.top.pleft.pright">
            <text:p text:style-name="text.cell.6.5.right"><text:span text:style-name="ifm_span_font.semi-bold_ifm">2.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ensioenen en uitkeringen politieke ambtsdragers</text:p>
          </table:table-cell>
          <table:table-cell table:style-name="table.cell.top.pleft.pright">
            <text:p text:style-name="text.cell.6.5.right">2.310</text:p>
          </table:table-cell>
          <table:table-cell table:style-name="table.cell.top.pleft.pright">
            <text:p text:style-name="text.cell.6.5.right">2.343</text:p>
          </table:table-cell>
          <table:table-cell table:style-name="table.cell.top.pleft.pright">
            <text:p text:style-name="text.cell.6.5.right">0</text:p>
          </table:table-cell>
          <table:table-cell table:style-name="table.cell.top.pleft.pright">
            <text:p text:style-name="text.cell.6.5.right">2.3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220</text:span></text:p>
          </table:table-cell>
          <table:table-cell table:style-name="table.cell.top.pleft.pright">
            <text:p text:style-name="text.cell.6.5.right"><text:span text:style-name="ifm_span_font.semi-bold_ifm">4.22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4.7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zondere uitkeringen sociaaleconomische initiatieven</text:p>
          </table:table-cell>
          <table:table-cell table:style-name="table.cell.top.pleft.pright">
            <text:p text:style-name="text.cell.6.5.right">1.220</text:p>
          </table:table-cell>
          <table:table-cell table:style-name="table.cell.top.pleft.pright">
            <text:p text:style-name="text.cell.6.5.right">1.220</text:p>
          </table:table-cell>
          <table:table-cell table:style-name="table.cell.top.pleft.pright">
            <text:p text:style-name="text.cell.6.5.right">500</text:p>
          </table:table-cell>
          <table:table-cell table:style-name="table.cell.top.pleft.pright">
            <text:p text:style-name="text.cell.6.5.right">1.7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sterken bestuurs- en uitvoeringskracht</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oor het wegvallen van het toerisme en de lockdowns zijn de inkomsten van veel burgers in het Caribisch deel van het Koninkrijk weggevallen. Er is een toename zichtbaar in het aantal hulpbehoevenden dat zich aandient bij voedselbanken en soortgelijk initiatieven en organisaties, of anderszins afhankelijk is van voedselpakketten of -bonnen. Het kabinet heeft besloten om eenmalig middelen ter beschikking te stellen om de kwetsbare groepen in het Caribisch deel van het Koninkrijk te kunnen voorzien van voedselpakketten en hygiëneproducten.</text:p>
      <text:h text:style-name="ifm_p_font.bold_mt.3.76mm_page.keep-with-next_ifm" text:outline-level="4">4.1 Curaçao, Sint Maarten en Aruba</text:h>
      <text:h text:style-name="ifm_p_font.bold_mt.3.76mm_page.keep-with-next_ifm" text:outline-level="4">Subsidies</text:h>
      <text:h text:style-name="ifm_p_font.italic_mt.3.76mm_page.keep-with-next_ifm" text:outline-level="4">Diverse subsidies</text:h>
      <text:p text:style-name="ifm_p_mt.3.76mm_ifm">Er wordt een subsidie van maximaal € 16,0 mln. beschikbaar gesteld om, met inzet van lokale hulporganisaties, de kwetsbare groepen op Aruba, Curaçao en Sint Maarten te kunnen voorzien van voedselpakketten en hygiëneproducten.</text:p>
      <text:h text:style-name="ifm_p_font.bold_mt.3.76mm_page.keep-with-next_ifm" text:outline-level="4">4.2 Caribisch Nederland</text:h>
      <text:h text:style-name="ifm_p_font.bold_mt.3.76mm_page.keep-with-next_ifm" text:outline-level="4">Bijdragen aan medeoverheden</text:h>
      <text:h text:style-name="ifm_p_font.italic_mt.3.76mm_page.keep-with-next_ifm" text:outline-level="4">Bijzondere uitkering sociaaleconomische initiatieven</text:h>
      <text:p text:style-name="ifm_p_mt.3.76mm_ifm">Er wordt een bijzondere uitkering van € 0,5 mln. beschikbaar gesteld aan Bonaire (€ 0,2 mln.), Sint Eustatius (€ 0,15 mln.) en Saba (€ 0,15 mln.) om de kwetsbare groepen te kunnen voorzien van voedselpakketten en hygiëneproducten.</text:p>
      <text:h text:style-name="ifm_p_font.bold_mt.5.08mm_page.keep-with-next_ifm" text:outline-level="4">2.2<text:s/>Artikel 5. Schuldsanering/lopende inschrijving/lening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 artikel 5 Schuldsanering/lopende inschrijving/leningen (2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1e ISB</text:p>
            </table:table-cell>
            <table:table-cell table:style-name="table.cell.border-top.border-bottom.padding-top.bottom.pleft.pright">
              <text:p text:style-name="text.cell.6.5.right">Stand 1e suppletoire begroting 2020</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5.000</text:span></text:p>
          </table:table-cell>
          <table:table-cell table:style-name="table.cell.padding-top.top.pleft.pright">
            <text:p text:style-name="text.cell.6.5.right"><text:span text:style-name="ifm_span_font.semi-bold_ifm">34.700</text:span></text:p>
          </table:table-cell>
          <table:table-cell table:style-name="table.cell.padding-top.top.pleft.pright">
            <text:p text:style-name="text.cell.6.5.right"><text:span text:style-name="ifm_span_font.semi-bold_ifm">198.2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163.516</text:span></text:p>
          </table:table-cell>
          <table:table-cell table:style-name="table.cell.top.pleft.pright">
            <text:p text:style-name="text.cell.6.5.right"><text:span text:style-name="ifm_span_font.semi-bold_ifm">34.700</text:span></text:p>
          </table:table-cell>
          <table:table-cell table:style-name="table.cell.top.pleft.pright">
            <text:p text:style-name="text.cell.6.5.right"><text:span text:style-name="ifm_span_font.semi-bold_ifm">198.2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 Schuldsanering Curaçao</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chuldsanering</text:p>
          </table:table-cell>
          <table:table-cell table:style-name="table.cell.top.pleft.pright">
            <text:p text:style-name="text.cell.6.5.right">28.516</text:p>
          </table:table-cell>
          <table:table-cell table:style-name="table.cell.top.pleft.pright">
            <text:p text:style-name="text.cell.6.5.right">28.516</text:p>
          </table:table-cell>
          <table:table-cell table:style-name="table.cell.top.pleft.pright">
            <text:p text:style-name="text.cell.6.5.right">0</text:p>
          </table:table-cell>
          <table:table-cell table:style-name="table.cell.top.pleft.pright">
            <text:p text:style-name="text.cell.6.5.right">28.5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 Leningen/ garantie Curaçao, Sint Maarten en Aruba</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000</text:span></text:p>
          </table:table-cell>
          <table:table-cell table:style-name="table.cell.top.pleft.pright">
            <text:p text:style-name="text.cell.6.5.right"><text:span text:style-name="ifm_span_font.semi-bold_ifm">34.700</text:span></text:p>
          </table:table-cell>
          <table:table-cell table:style-name="table.cell.top.pleft.pright">
            <text:p text:style-name="text.cell.6.5.right"><text:span text:style-name="ifm_span_font.semi-bold_ifm">169.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aran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000</text:span></text:p>
          </table:table-cell>
          <table:table-cell table:style-name="table.cell.top.pleft.pright">
            <text:p text:style-name="text.cell.6.5.right"><text:span text:style-name="ifm_span_font.semi-bold_ifm">34.700</text:span></text:p>
          </table:table-cell>
          <table:table-cell table:style-name="table.cell.top.pleft.pright">
            <text:p text:style-name="text.cell.6.5.right"><text:span text:style-name="ifm_span_font.semi-bold_ifm">169.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en aan Aruba</text:p>
          </table:table-cell>
          <table:table-cell table:style-name="table.cell.top.pleft.pright">
            <text:p text:style-name="text.cell.6.5.right">0</text:p>
          </table:table-cell>
          <table:table-cell table:style-name="table.cell.top.pleft.pright">
            <text:p text:style-name="text.cell.6.5.right">21.400</text:p>
          </table:table-cell>
          <table:table-cell table:style-name="table.cell.top.pleft.pright">
            <text:p text:style-name="text.cell.6.5.right">24.700</text:p>
          </table:table-cell>
          <table:table-cell table:style-name="table.cell.top.pleft.pright">
            <text:p text:style-name="text.cell.6.5.right">46.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pende inschrijving Curaçao en Sint Maarten</text:p>
          </table:table-cell>
          <table:table-cell table:style-name="table.cell.top.pleft.pright">
            <text:p text:style-name="text.cell.6.5.right">0</text:p>
          </table:table-cell>
          <table:table-cell table:style-name="table.cell.top.pleft.pright">
            <text:p text:style-name="text.cell.6.5.right">113.600</text:p>
          </table:table-cell>
          <table:table-cell table:style-name="table.cell.top.pleft.pright">
            <text:p text:style-name="text.cell.6.5.right">10.000</text:p>
          </table:table-cell>
          <table:table-cell table:style-name="table.cell.top.pleft.pright">
            <text:p text:style-name="text.cell.6.5.right">123.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8.516</text:span></text:p>
          </table:table-cell>
          <table:table-cell table:style-name="table.cell.border-bottom.top.pleft.pright">
            <text:p text:style-name="text.cell.6.5.right"><text:span text:style-name="ifm_span_font.semi-bold_ifm">38.5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8.5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e coronacrisis heeft ook impact op de landen Aruba, Sint Maarten en Curaçao binnen het Koninkrijk. De landen hebben op grond van artikel 36 van het Statuut voor het Koninkrijk der Nederlanden een beroep gedaan op de solidariteit binnen het Koninkrijk. De Rijksministerraad (RMR) heeft op basis van de adviezen van het College Aruba financieel toezicht (CAft) en het College financieel toezicht Curaçao en Sint Maarten (Cft) besloten om op korte termijn middelen ter beschikking te stellen.</text:p>
      <text:h text:style-name="ifm_p_font.bold_mt.5.08mm_page.keep-with-next_ifm" text:outline-level="4">5.2.<text:s/>Leningen/ garanties landen Curaçao, Sint Maarten en Aruba</text:h>
      <text:h text:style-name="ifm_p_font.bold_mt.4.23mm_page.keep-with-next_ifm" text:outline-level="4">Leningen</text:h>
      <text:h text:style-name="ifm_p_font.italic_mt.3.76mm_page.keep-with-next_ifm" text:outline-level="4">Leningen aan Aruba</text:h>
      <text:p text:style-name="ifm_p_mt.3.76mm_ifm">Aruba ontvangt een liquiditeitslening van AWG 49,4 mln. (€ 24,7 mln.) voor het invoeren van een loonsubsidie ten behoeve van baanbehoud voor de maand mei. De liquiditeitslening heeft een looptijd van twee jaar. De lening heeft een rentepercentage van 0%. Conform het advies van het CAft bestaat de mogelijkheid om over twee jaar de liquiditeitssteun te herfinancieren.</text:p>
      <text:h text:style-name="ifm_p_font.italic_mt.3.76mm_page.keep-with-next_ifm" text:outline-level="4">Lopende inschrijving Curaçao en Sint Maarten</text:h>
      <text:p text:style-name="ifm_p_mt.3.76mm_ifm">Op basis van het advies van het Cft is aan Sint Maarten een liquiditeitslening van ANG 20,0 mln. (€ 10,0 mln.) verstrekt voor een pakket aan noodmaatregelen om de effecten van Covid-19 te mitigeren. Deze liquiditeitslening heeft een looptijd van twee jaar. De lening heeft een rentepercentage van 0%. Conform het advies van het Cft bestaat de mogelijkheid om over twee jaar de liquiditeitssteun te herfinanc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9, nr. 2<text:tab/><text:page-number text:select-page="current"/></text:p>
      </style:footer>
    </style:master-page>
    <style:master-page xmlns:sdu-fn="http://schema.sdu.nl/2011/07/functions" style:name="Landscape" style:page-layout-name="landscape-margin-text">
      <style:footer>
        <text:p text:style-name="footer">Tweede Kamer, vergaderjaar 2019-2020, 35 4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Tweede incidentele suppletoire begroting inzake voedselhulp en liquiditeitssteun aan het Caribisch deel van het Koninkrijk); Memorie van toelichting; Memorie van toelichting</dc:title>
    <meta:user-defined meta:name="OVERHEIDop.ParlID/DC.identifier">kst-35459-2</meta:user-defined>
    <meta:user-defined meta:name="OVERHEIDop.ondernummer">2</meta:user-defined>
    <meta:user-defined meta:name="DCTERMS.W3CDTF/DCTERMS.available">2020-05-14</meta:user-defined>
    <meta:user-defined meta:name="OVERHEIDop.KamerstukTypen/DC.type">Overig</meta:user-defined>
    <meta:user-defined meta:name="OVERHEIDop.dossiernummer">35459</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begrotingsstaat van Koninkrijksrelaties (IV) voor het jaar 2020 (Tweede incidentele suppletoire begroting inzake voedselhulp en liquiditeitssteun aan het Caribisch deel van het Koninkrijk)</meta:user-defined>
    <meta:user-defined meta:name="OVERHEID.StatenGeneraal/DC.creator">Tweede Kamer der Staten-Generaal</meta:user-defined>
    <dc:language>nl</dc:language>
    <meta:user-defined meta:name="DCTERMS.alternative"/>
    <meta:user-defined meta:name="DC.title">Wijziging van de begrotingsstaat van Koninkrijksrelaties (IV) voor het jaar 2020 (Tweede incidentele suppletoire begroting inzake voedselhulp en liquiditeitssteun aan het Caribisch deel van het Koninkrij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