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8<text:tab/>AMENDEMENT VAN HET LID LEIJTEN</text:h>
      <text:p text:style-name="ifm_p_ifm">Ontvangen 6 oktober 2021</text:p>
      <text:p text:style-name="ifm_p_mt.3.76mm_indent.0.13in_ifm">De ondergetekende stelt het volgende amendement voor:</text:p>
      <text:p text:style-name="ifm_p_mt.3.76mm_indent.0.13in_ifm">In artikel 2 wordt «een handzaam formaat» vervangen door «een handzaam formaat met alleen een vermelding van politieke groeperingen en kandidaatnummers».</text:p>
      <text:h text:style-name="ifm_p_font.bold_mt.5.08mm_page.keep-with-next_ifm" text:outline-level="2">Toelichting</text:h>
      <text:p text:style-name="ifm_p_mt.4.23mm_indent.0.13in_ifm">Het stemmen door kiezers in het stemhokje is het liefst zo eenvoudig mogelijk. Indiener beoogt met dit amendement daarom de keuze voor experimenten te beperken. De wet geeft ruimte aan meerdere experimenten die bij AmvB nader worden ingevuld. Dit beperkt de betrokkenheid van de Kamer, wat indiener onwenselijk acht gezien het belang van zorgvuldige stemprocedures. Daarbij vindt de indiener het tot onnodige onduidelijkheid leiden om te kiezen voor twee experimenten. De voorgestelde variant waarbij een kiezer een formulier van de partij naar keuze uit een apart vakje haalt, staat volgens de indiener te ver af van de huidige praktijk en kleven er praktische bezwaren aan deze variant. Met dit amendement wordt daarom er nu voor gekozen om enkel een experiment met stemformulier model 2 toe te staan, zoals deze in de memorie van toelichting wordt weergegev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8<text:tab/><text:page-number text:select-page="current"/></text:p>
      </style:footer>
    </style:master-page>
    <style:master-page xmlns:sdu-fn="http://schema.sdu.nl/2011/07/functions" style:name="Landscape" style:page-layout-name="landscape-margin-text">
      <style:footer>
        <text:p text:style-name="footer">Tweede Kamer, vergaderjaar 2021-2022, 35 4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Amendement; Amendement van het lid Leijten over alleen toestaan van een experiment met alleen een vermelding van politieke groeperingen en kandidaatnummers</dc:title>
    <meta:user-defined meta:name="OVERHEIDop.ParlID/DC.identifier">kst-35455-8</meta:user-defined>
    <meta:user-defined meta:name="OVERHEIDop.ondernummer">8</meta:user-defined>
    <meta:user-defined meta:name="DCTERMS.W3CDTF/DCTERMS.available">2021-10-15</meta:user-defined>
    <meta:user-defined meta:name="OVERHEIDop.KamerstukTypen/DC.type">Amendement</meta:user-defined>
    <meta:user-defined meta:name="OVERHEIDop.dossiernummer">35455</meta:user-defined>
    <meta:user-defined meta:name="OVERHEIDop.documenttitel">Amendement van het lid Leijten over alleen toestaan van een experiment met alleen een vermelding van politieke groeperingen en kandidaatnummers</meta:user-defined>
    <meta:user-defined meta:name="OVERHEIDop.indiener">R.M. Leijt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Amendement; Amendement van het lid Leijten over alleen toestaan van een experiment met alleen een vermelding van politieke groeperingen en kandidaatnum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