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12
      <text:tab/>MOTIE VAN HET LID VAN DER PLAS</text:h>
      <text:p text:style-name="ifm_p_ifm">Voorgesteld 6 oktober 2021</text:p>
      <text:p text:style-name="ifm_p_mt.3.76mm_ifm">De Kamer,</text:p>
      <text:p text:style-name="ifm_p_mt.3.76mm_ifm">gehoord de beraadslaging,</text:p>
      <text:p text:style-name="ifm_p_mt.3.76mm_ifm">constaterende dat wellicht experimenten met nieuwe modellen van het stembiljet bij verkiezingen voor volksvertegenwoordigers worden uitgevoerd, waarbij de doelstelling is om te komen tot een handzamer stembiljet en snellere tellingen zonder de afstand tussen kiezer en volksvertegenwoordiger te vergroten;</text:p>
      <text:p text:style-name="ifm_p_mt.3.76mm_ifm">constaterende dat de overwegingen – bijvoorbeeld voor het aantal ongeldige stemmen en de ervaren afstand tot de volksvertegenwoordigers – bij de experimenten met het stembiljet niet helder zijn;</text:p>
      <text:p text:style-name="ifm_p_mt.3.76mm_ifm">overwegende dat het belangrijk is dat deze experimenten de juiste informatie opleveren om goede besluiten te kunnen nemen voor toekomstige verkiezingen;</text:p>
      <text:p text:style-name="ifm_p_mt.3.76mm_ifm">overwegende dat wij als Tweede Kamer alleen onze controlerende taak uit kunnen voeren als wij de rapportages van de experimenten kunnen toetsen aan de onderzoeksopdracht;</text:p>
      <text:p text:style-name="ifm_p_mt.3.76mm_ifm">verzoekt het demissionaire kabinet, om de Kamer uiterlijk op 1 februari 2022, of eerder indien mogelijk, alle onderzoeksvragen en onderzoeksplannen toe te sturen van de experimenten met het stembiljet, en de rapportages van de experimenten met het stembiljet niet later dan twee maanden na datum van die verkiezingen aan de Kamer ter informatie toe te zenden zodat burgers en volksvertegenwoordigers een eerlijk beeld krijgen van de mate waarin het experiment wel of niet geslaagd is,</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55, nr. 12<text:tab/><text:page-number text:select-page="current"/></text:p>
      </style:footer>
    </style:master-page>
    <style:master-page xmlns:sdu-fn="http://schema.sdu.nl/2011/07/functions" style:name="Landscape" style:page-layout-name="landscape-margin-text">
      <style:footer>
        <text:p text:style-name="footer">Tweede Kamer, vergaderjaar 2021-2022, 35 4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Motie; Motie van het lid Van der Plas over onderzoeksvragen en -plannen en rapportages van de experimenten naar de Kamer sturen voor een eerlijk beeld</dc:title>
    <meta:user-defined meta:name="OVERHEIDop.ParlID/DC.identifier">kst-35455-12</meta:user-defined>
    <meta:user-defined meta:name="OVERHEIDop.ondernummer">12</meta:user-defined>
    <meta:user-defined meta:name="DCTERMS.W3CDTF/DCTERMS.available">2021-10-07</meta:user-defined>
    <meta:user-defined meta:name="OVERHEIDop.KamerstukTypen/DC.type">Motie</meta:user-defined>
    <meta:user-defined meta:name="OVERHEIDop.dossiernummer">35455</meta:user-defined>
    <meta:user-defined meta:name="OVERHEIDop.documenttitel">Motie van het lid Van der Plas over onderzoeksvragen en -plannen en rapportages van de experimenten naar de Kamer sturen voor een eerlijk beeld</meta:user-defined>
    <meta:user-defined meta:name="OVERHEIDop.indiener">C.A.M. van der Plas</meta:user-defined>
    <meta:user-defined meta:name="OVERHEIDop.dossiertitel">Tijdelijke regels voor experimenten met nieuwe stembiljetten (Tijdelijke experimentenwet nieuwe stembil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6</meta:user-defined>
    <meta:user-defined meta:name="DC.title">Tijdelijke regels voor experimenten met nieuwe stembiljetten (Tijdelijke experimentenwet nieuwe stembiljetten); Motie; Motie van het lid Van der Plas over onderzoeksvragen en -plannen en rapportages van de experimenten naar de Kamer sturen voor een eerlijk be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