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11<text:tab/>GEWIJZIGD AMENDEMENT VAN HET LID LEIJTEN TER VERVANGING VAN DAT GEDRUKT ONDER NR. 10</text:h>
      <text:p text:style-name="ifm_p_ifm">Ontvangen 6 oktober 2021</text:p>
      <text:p text:style-name="ifm_p_mt.3.76mm_indent.0.13in_ifm">De ondergetekende stelt het volgende amendement voor:</text:p>
      <text:p text:style-name="ifm_p_mt.3.76mm_indent.0.13in_ifm">In artikel 3 wordt na het tweede lid, een lid ingevoegd, luidende:</text:p>
      <text:p text:style-name="ifm_p_mt.3.76mm_indent.0.13in_ifm">2a.  Indien bij een experiment een model stembiljet wordt gebruikt, op basis waarvan een kiezer stemt door op het stembiljet eerst de lijst te kiezen waartoe de kandidaat van zijn keuze behoort, en vervolgens het nummer van de kandidaat van zijn keuze op die lijst te kiezen, is een stem ook geldig uitgebracht op de eerste kandidaat van een lijst indien:</text:p>
      <text:p text:style-name="ifm_p_indent.0.13in_ifm">a.  de kiezer op ondubbelzinnige wijze kenbaar maakt dat de kandidaat van zijn keuze op die lijst staat door het geheel of gedeeltelijk inkleuren van het stemvakje, geplaatst vóór een lijst, en er geen stemvakje geplaatst vóór een kandidaatsnummer, geheel of gedeeltelijk is ingekleurd;</text:p>
      <text:p text:style-name="ifm_p_indent.0.13in_ifm">b.  ondubbelzinnig blijkt dat de kiezer niet met bijschrijvingen op een andere kandidaat heeft willen stemmen.</text:p>
      <text:h text:style-name="ifm_p_font.bold_mt.5.08mm_page.keep-with-next_ifm" text:outline-level="2">Toelichting</text:h>
      <text:p text:style-name="ifm_p_mt.4.23mm_indent.0.13in_ifm">Indiener beoogt met dit amendement de stembiljetten waarbij er zowel een vakje bij de partij ingevuld kan worden als een vakje voor een specifieke kandidaat, ook geldig te verklaren als alleen een vakje voor een partij is ingevuld. De stem wordt dan toegerekend aan de eerste kandidaat op de lijst. Dit voorstel sluit aan bij de regeling in artikel 15 Tijdelijk experimentenbesluit stembiljetten en centrale stemopneming. Indiener is van mening dat dit voldoende ruimte laat voor een voorkeursstem maar het stemmen voor sommige mensen eenvoudiger zal maken en het aantal ongeldige stemmen kan verminderen. Vanwege rechtsgelijkheid wordt dit voorstel zowel gedaan voor het voorgestelde experiment als voor de stemmen uit het buitenlan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55, nr. 11<text:tab/><text:page-number text:select-page="current"/></text:p>
      </style:footer>
    </style:master-page>
    <style:master-page xmlns:sdu-fn="http://schema.sdu.nl/2011/07/functions" style:name="Landscape" style:page-layout-name="landscape-margin-text">
      <style:footer>
        <text:p text:style-name="footer">Tweede Kamer, vergaderjaar 2021-2022, 35 45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Amendement; Gewijzigd amendement van het lid Leijten ter vervanging van nr. 10 over het tevens geldig verklaren van stemmen waar alleen een stemvakje voor de lijst is ingekleurd</dc:title>
    <meta:user-defined meta:name="OVERHEIDop.ParlID/DC.identifier">kst-35455-11</meta:user-defined>
    <meta:user-defined meta:name="OVERHEIDop.ondernummer">11</meta:user-defined>
    <meta:user-defined meta:name="DCTERMS.W3CDTF/DCTERMS.available">2021-10-15</meta:user-defined>
    <meta:user-defined meta:name="OVERHEIDop.KamerstukTypen/DC.type">Amendement</meta:user-defined>
    <meta:user-defined meta:name="OVERHEIDop.dossiernummer">35455</meta:user-defined>
    <meta:user-defined meta:name="OVERHEIDop.documenttitel">Gewijzigd amendement van het lid Leijten ter vervanging van nr. 10 over het tevens geldig verklaren van stemmen waar alleen een stemvakje voor de lijst is ingekleurd</meta:user-defined>
    <meta:user-defined meta:name="OVERHEIDop.indiener">R.M. Leijten</meta:user-defined>
    <meta:user-defined meta:name="OVERHEIDop.dossiertitel">Tijdelijke regels voor experimenten met nieuwe stembiljetten (Tijdelijke experimentenwet nieuwe stembil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Tijdelijke regels voor experimenten met nieuwe stembiljetten (Tijdelijke experimentenwet nieuwe stembiljetten); Amendement; Gewijzigd amendement van het lid Leijten ter vervanging van nr. 10 over het tevens geldig verklaren van stemmen waar alleen een stemvakje voor de lijst is ingekleu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