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4
      <text:tab/>AMENDEMENT VAN DE LEDEN ALKAYA EN VAN GERVEN</text:h>
      <text:p text:style-name="ifm_p_ifm">Ontvangen 19 juni 2020</text:p>
      <text:p text:style-name="ifm_p_mt.3.76mm_indent.0.13in_ifm">De ondergetekenden stellen het volgende amendement voor:</text:p>
      <text:p text:style-name="ifm_p_mt.3.76mm_indent.0.13in_ifm">In <text:span text:style-name="ifm_span_font.bold_ifm">artikel 04 Zorgbreed beleid </text:span> van de departementale begrotingsstaat worden het verplichtingenbedrag en het uitgavenbedrag <text:span text:style-name="ifm_span_font.bold_ifm">verhoogd </text:span> met <text:span text:style-name="ifm_span_font.bold_ifm">€ 100.000 </text:span> (x € 1.000).</text:p>
      <text:h text:style-name="ifm_p_font.bold_mt.5.08mm_page.keep-with-next_ifm" text:outline-level="2">Toelichting</text:h>
      <text:p text:style-name="ifm_p_mt.4.23mm_indent.0.13in_ifm">Met dit amendement wordt vanuit de algemene middelen € 100 miljoen beschikbaar gemaakt voor een op te richten revolverend fonds bedoeld voor niet-commercieel academisch onderzoek, ontwikkeling en registratie van geneesmiddelen, waaronder ook fase twee- en fase drie-onderzoek.<text:note text:id="ID-937506-d37e119" text:note-class="footnote"><text:note-citation text:label="1 ">1</text:note-citation><text:note-body><text:p text:style-name="ifm_p_font.normal_size.6.93pt_mt..5mm_indent.-0.1161in_mleft.0.1161in_ifm">Zie in dit kader ook de aangenomen motie Van Gerven/Van den Berg (Kamerstukken II 2019/20, 29 477, nr. 630) waarin de regering wordt verzocht om te onderzoeken onder welke voorwaarden er gekomen kan worden tot een revolverend fonds.</text:p></text:note-body></text:note> Indieners constateren dat de uitgaven aan dure geneesmiddelen elk jaar zeer sterk stijgen en dat noch de marktwerking, noch de onderhandelingen van de overheid in het segment van de dure geneesmiddelen leiden tot maatschappelijk aanvaardbare prijzen. Tevens stellen de indieners vast dat de winstprikkel van de farmaceutische industrie onderzoek van maatschappelijk belang remt. Het fonds kan hier tegenwicht aan bieden. Besparingen dankzij resultaten vanuit het fonds gefinancierd onderzoek vloeien weer terug in het fonds, waardoor het zichzelf bedruipt. Hiermee is het een eenmalige storting vanuit de VWS-begroting.</text:p>
      <text:p text:style-name="ifm_p_mt.5.08mm_ifm"><text:line-break/>Alkaya<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4<text:tab/><text:page-number text:select-page="current"/></text:p>
      </style:footer>
    </style:master-page>
    <style:master-page xmlns:sdu-fn="http://schema.sdu.nl/2011/07/functions" style:name="Landscape" style:page-layout-name="landscape-margin-text">
      <style:footer>
        <text:p text:style-name="footer">Tweede Kamer, vergaderjaar 2019-2020, 35 4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Amendement van de leden Alkaya en Van Gerven over middelen voor een revolverend fonds ten behoeve van onderzoek, ontwikkeling en registratie van geneesmiddelen</dc:title>
    <meta:user-defined meta:name="OVERHEIDop.ParlID/DC.identifier">kst-35450-XVI-4</meta:user-defined>
    <meta:user-defined meta:name="OVERHEIDop.ondernummer">4</meta:user-defined>
    <meta:user-defined meta:name="DCTERMS.W3CDTF/DCTERMS.available">2020-06-23</meta:user-defined>
    <meta:user-defined meta:name="OVERHEIDop.KamerstukTypen/DC.type">Amendement</meta:user-defined>
    <meta:user-defined meta:name="OVERHEIDop.dossiernummer">35450-XVI</meta:user-defined>
    <meta:user-defined meta:name="OVERHEIDop.documenttitel">Amendement van de leden Alkaya en Van Gerven over middelen voor een revolverend fonds ten behoeve van onderzoek, ontwikkeling en registratie van geneesmiddelen</meta:user-defined>
    <meta:user-defined meta:name="OVERHEIDop.Parlementair/DC.type">Kamerstuk</meta:user-defined>
    <meta:user-defined meta:name="OVERHEIDop.indiener">H.P.J. van Gerven</meta:user-defined>
    <meta:user-defined meta:name="OVERHEIDop.indiener">M.Ö. Alkaya</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Amendement van de leden Alkaya en Van Gerven over middelen voor een revolverend fonds ten behoeve van onderzoek, ontwikkeling en registratie van geneesmiddelen</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