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50-XV-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XV<text:tab/>Wijziging van de begrotingsstaten van het Ministerie van Sociale Zaken en Werkgelegenheid (XV) voor het jaar 2020 (wijziging samenhangende met de Voorjaarsnota)</text:h>
      <text:h text:style-name="ifm_p_font.bold_size.9.06pt_mt.18.8mm_indent.-58.5mm_ifm" text:outline-level="1">Nr. 3<text:tab/>AMENDEMENT VAN HET LID ASSCHER</text:h>
      <text:p text:style-name="ifm_p_ifm">Ontvangen 28 mei 2020</text:p>
      <text:p text:style-name="ifm_p_mt.3.76mm_indent.0.13in_ifm">De ondergetekende stelt het volgende amendement voor:</text:p>
      <text:p text:style-name="ifm_p_mt.3.76mm_indent.0.13in_ifm">In <text:span text:style-name="ifm_span_font.bold_ifm">artikel 2 Bijstand, Participatiewet en Toeslagenwet</text:span> van de departementale begrotingsstaat worden het verplichtingenbedrag en het uitgavenbedrag <text:span text:style-name="ifm_span_font.bold_ifm">verhoogd</text:span> met <text:span text:style-name="ifm_span_font.bold_ifm">€ 200.000</text:span> (x € 1.000).</text:p>
      <text:h text:style-name="ifm_p_font.bold_mt.5.08mm_page.keep-with-next_ifm" text:outline-level="2">Toelichting</text:h>
      <text:p text:style-name="ifm_p_mt.4.23mm_indent.0.13in_ifm">Dit amendement maakt onderdeel uit van een ambitieuzer steunpakket voor de kunst en cultuursector. Dit amendement beoogt geld vrij te maken voor een regeling om de grote groep freelancers en zzp’ers (naar schatting 30.000) in de sector waarvan de inkomstenstroom als gevolg van de coronacrisis is opgedroogd en die niet in aanmerking komen voor de huidige generieke regelingen Tijdelijke Ondersteuning Zelfstandig Ondernemers (TOZO), de Tegemoetkoming Ondernemers Getroffen Sectoren (TOGS) en de Tegemoetkoming Vaste Lasten MKB (TVL), omdat zij om uiteenlopende reden niet aan de criteria voldoen. Ook zij moeten een uitkering ontvangen op basis van ten minste het sociaal minimum.</text:p>
      <text:p text:style-name="ifm_p_mt.3.76mm_indent.0.13in_ifm">Kunst en cultuur zijn van onschatbare waarde voor de samenleving. Cultuur definieert wie wij zijn. Cultuur is ook een enorme economische sector met heel veel werkgelegenheid. Maar door de coronacrisis dreigt zich een ramp te voltrekken. Een ramp voor de makers, die nu al twee maanden zonder inkomsten zitten. Een ramp voor de culturele instellingen en festivals, waarvan de hele omzet wegvalt. En een ramp voor het publiek.</text:p>
      <text:p text:style-name="ifm_p_mt.3.76mm_indent.0.13in_ifm">Voorkomen moet worden dat de coronacrisis binnen enkele maanden blijvende schade aanricht. Het bedrag van € 300 miljoen dat het kabinet ter beschikking stelt acht de indiener onvoldoende. Indiener stelt voor het bedrag te verhogen met € 200 miljoen.</text:p>
      <text:p text:style-name="ifm_p_mt.3.76mm_indent.0.13in_ifm">Om de culturele sector door deze crisis te helpen is een veel ambitieuzer steunpakket nodig. Het voorliggende amendement, maakt daar samen met drie andere amendementen die indiener heeft ingediend op de begrotingen van het Ministerie van Onderwijs, Cultuur en Wetenschap<text:note text:id="ID-934359-d37e122" text:note-class="footnote"><text:note-citation text:label="1 ">1</text:note-citation><text:note-body><text:p text:style-name="ifm_p_font.normal_size.6.93pt_mt..5mm_indent.-0.1161in_mleft.0.1161in_ifm">Kamerstukken II 2019/20, 35 450 VIII.</text:p></text:note-body></text:note>  en van het gemeentefonds<text:note text:id="ID-934359-d37e131" text:note-class="footnote"><text:note-citation text:label="2 ">2</text:note-citation><text:note-body><text:p text:style-name="ifm_p_font.normal_size.6.93pt_mt..5mm_indent.-0.1161in_mleft.0.1161in_ifm">Kamerstukken II 2019/20, 35 450 B.</text:p></text:note-body></text:note>  (regeling voor niet-gesubsidieerde deel van de culturele sector, een innovatiefonds, compensatie voor huurkwijtschelding en een regeling voor makers) onderdeel van uit.</text:p>
      <text:p text:style-name="ifm_p_mt.5.08mm_ifm"><text:line-break/>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XV, nr. 3<text:tab/><text:page-number text:select-page="current"/></text:p>
      </style:footer>
    </style:master-page>
    <style:master-page xmlns:sdu-fn="http://schema.sdu.nl/2011/07/functions" style:name="Landscape" style:page-layout-name="landscape-margin-text">
      <style:footer>
        <text:p text:style-name="footer">Tweede Kamer, vergaderjaar 2019-2020, 35 45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20 (wijziging samenhangende met de Voorjaarsnota); Amendement; Amendement van het lid Asscher over middelen voor een regeling voor freelancers en zzp'ers</dc:title>
    <meta:user-defined meta:name="OVERHEIDop.ParlID/DC.identifier">kst-35450-XV-3</meta:user-defined>
    <meta:user-defined meta:name="OVERHEIDop.ondernummer">3</meta:user-defined>
    <meta:user-defined meta:name="DCTERMS.W3CDTF/DCTERMS.available">2020-05-29</meta:user-defined>
    <meta:user-defined meta:name="OVERHEIDop.KamerstukTypen/DC.type">Amendement</meta:user-defined>
    <meta:user-defined meta:name="OVERHEIDop.dossiernummer">35450-XV</meta:user-defined>
    <meta:user-defined meta:name="OVERHEIDop.documenttitel">Amendement van het lid Asscher over middelen voor een regeling voor freelancers en zzp'ers</meta:user-defined>
    <meta:user-defined meta:name="OVERHEIDop.Parlementair/DC.type">Kamerstuk</meta:user-defined>
    <meta:user-defined meta:name="OVERHEIDop.indiener">L.F. Asscher</meta:user-defined>
    <meta:user-defined meta:name="OVERHEIDop.vergaderjaar">2019-2020</meta:user-defined>
    <meta:user-defined meta:name="OVERHEIDop.dossiertitel">Wijziging van de begrotingsstaten van het Ministerie van Sociale Zaken en Werkgelegenheid (XV)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20 (wijziging samenhangende met de Voorjaarsnota); Amendement; Amendement van het lid Asscher over middelen voor een regeling voor freelancers en zzp'ers</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