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9" style:family="table-column">
      <style:table-column-properties style:column-width="0.57375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12" style:family="table-column">
      <style:table-column-properties style:column-width="0.765in"/>
    </style:style>
    <style:style style:name="table-column-8" style:family="table-column">
      <style:table-column-properties style:column-width="0.51in"/>
    </style:style>
    <style:style style:name="table-column-5" style:family="table-column">
      <style:table-column-properties style:column-width="0.31875in"/>
    </style:style>
    <style:style style:name="table-column-27" style:family="table-column">
      <style:table-column-properties style:column-width="1.7212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382342382342"/>A. ARTIKELSGEWIJZE TOELICHTING BIJ HET WETSVOORSTEL <text:bookmark-end text:name="382342382342"/></text:p>
      <text:p text:style-name="p">Wetsartikelen 1 tot en met 3</text:p>
      <text:p text:style-name="p">De begrotingsstaat die onderdeel zijn van de Rijksbegroting, wordt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 de departementale begrotingsstaat van het Ministerie van Sociale Zaken en Werkgelegenheid (XV). </text:p>
      <text:p text:style-name="p">De in de begrotingsstaat opgenomen begrotingsartikelen worden in onderdeel B van deze memorie van toelichting toegelicht (de zgn. begrotingstoelichting).</text:p>
      <text:p text:style-name="p">De Minister van Sociale Zaken en Werkgelegenheid,</text:p>
      <text:p text:style-name="p">W. Koolmees</text:p>
      <text:p text:style-name="section-title-2"><text:bookmark-start text:name="386364386364"/>1 Premiegefinancierde suppletoire begrotingsstaat (Voorjaarsnota)<text:bookmark-end text:name="38636438636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begrotingsstaat premiegefincierd van het Ministerie van Sociale Zaken en Werkgelegenheid (XV) voor het jaar 2020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right-top-rowsep-">
            <text:p text:style-name="cell-p-first-right-top-rowsep-">Art.</text:p>
          </table:table-cell>
          <table:table-cell table:style-name="cell-right-top-rowsep-">
            <text:p text:style-name="cell-p-right-top-rowsep-">Omschrijving</text:p>
          </table:table-cell>
          <table:table-cell table:style-name="cell-right-top-rowsep-">
            <text:p text:style-name="cell-p-right-top-rowsep-">Vastgestelde begrot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 of -) suppletoire begroting VJ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61.600.418</text:span></text:p>
          </table:table-cell>
          <table:table-cell table:style-name="cell-right-bottom-rowsep-">
            <text:p text:style-name="cell-p-right-bottom-rowsep-"><text:span text:style-name="strong" text:class-names="cell-p-right-bottom-rowsep-">61.600.418</text:span></text:p>
          </table:table-cell>
          <table:table-cell table:style-name="cell-right-bottom-rowsep-">
            <text:p text:style-name="cell-p-right-bottom-rowsep-"><text:span text:style-name="strong" text:class-names="cell-p-right-bottom-rowsep-">260.068</text:span></text:p>
          </table:table-cell>
          <table:table-cell table:style-name="cell-right-bottom-rowsep-">
            <text:p text:style-name="cell-p-right-bottom-rowsep-"><text:span text:style-name="strong" text:class-names="cell-p-right-bottom-rowsep-">‒ 22.904</text:span></text:p>
          </table:table-cell>
          <table:table-cell table:style-name="cell-right-bottom-rowsep-">
            <text:p text:style-name="cell-p-right-bottom-rowsep-"><text:span text:style-name="strong" text:class-names="cell-p-right-bottom-rowsep-">‒ 22.904</text:span></text:p>
          </table:table-cell>
          <table:table-cell table:style-name="cell-right-bottom-rowsep-">
            <text:p text:style-name="cell-p-right-bottom-rowsep-"><text:span text:style-name="strong" text:class-names="cell-p-right-bottom-rowsep-">8.2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Arbeidsmarkt</text:p>
          </table:table-cell>
          <table:table-cell table:style-name="cell-right-bottom-rowsep-">
            <text:p text:style-name="cell-p-right-bottom-rowsep-">852.671</text:p>
          </table:table-cell>
          <table:table-cell table:style-name="cell-right-bottom-rowsep-">
            <text:p text:style-name="cell-p-right-bottom-rowsep-">852.671</text:p>
          </table:table-cell>
          <table:table-cell table:style-name="cell-right-bottom-rowsep-">
            <text:p text:style-name="cell-p-right-bottom-rowsep-">0</text:p>
          </table:table-cell>
          <table:table-cell table:style-name="cell-right-bottom-rowsep-">
            <text:p text:style-name="cell-p-right-bottom-rowsep-">‒ 64.000</text:p>
          </table:table-cell>
          <table:table-cell table:style-name="cell-right-bottom-rowsep-">
            <text:p text:style-name="cell-p-right-bottom-rowsep-">‒ 64.000</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left-bottom-rowsep-">
            <text:p text:style-name="cell-p-left-bottom-rowsep-">Arbeidsongeschiktheid</text:p>
          </table:table-cell>
          <table:table-cell table:style-name="cell-right-bottom-rowsep-">
            <text:p text:style-name="cell-p-right-bottom-rowsep-">10.544.240</text:p>
          </table:table-cell>
          <table:table-cell table:style-name="cell-right-bottom-rowsep-">
            <text:p text:style-name="cell-p-right-bottom-rowsep-">10.544.240</text:p>
          </table:table-cell>
          <table:table-cell table:style-name="cell-right-bottom-rowsep-">
            <text:p text:style-name="cell-p-right-bottom-rowsep-">0</text:p>
          </table:table-cell>
          <table:table-cell table:style-name="cell-right-bottom-rowsep-">
            <text:p text:style-name="cell-p-right-bottom-rowsep-">21.370</text:p>
          </table:table-cell>
          <table:table-cell table:style-name="cell-right-bottom-rowsep-">
            <text:p text:style-name="cell-p-right-bottom-rowsep-">21.370</text:p>
          </table:table-cell>
          <table:table-cell table:style-name="cell-right-bottom-rowsep-">
            <text:p text:style-name="cell-p-right-bottom-rowsep-">0</text:p>
          </table:table-cell>
        </table:table-row>
        <table:table-row>
          <table:table-cell table:style-name="cell-first-right-bottom-rowsep-">
            <text:p text:style-name="cell-p-first-right-bottom-rowsep-">5</text:p>
          </table:table-cell>
          <table:table-cell table:style-name="cell-left-bottom-rowsep-">
            <text:p text:style-name="cell-p-left-bottom-rowsep-">Werkloosheid</text:p>
          </table:table-cell>
          <table:table-cell table:style-name="cell-right-bottom-rowsep-">
            <text:p text:style-name="cell-p-right-bottom-rowsep-">3.827.525</text:p>
          </table:table-cell>
          <table:table-cell table:style-name="cell-right-bottom-rowsep-">
            <text:p text:style-name="cell-p-right-bottom-rowsep-">3.827.525</text:p>
          </table:table-cell>
          <table:table-cell table:style-name="cell-right-bottom-rowsep-">
            <text:p text:style-name="cell-p-right-bottom-rowsep-">260.068</text:p>
          </table:table-cell>
          <table:table-cell table:style-name="cell-right-bottom-rowsep-">
            <text:p text:style-name="cell-p-right-bottom-rowsep-">‒ 179.753</text:p>
          </table:table-cell>
          <table:table-cell table:style-name="cell-right-bottom-rowsep-">
            <text:p text:style-name="cell-p-right-bottom-rowsep-">‒ 179.753</text:p>
          </table:table-cell>
          <table:table-cell table:style-name="cell-right-bottom-rowsep-">
            <text:p text:style-name="cell-p-right-bottom-rowsep-">8.227</text:p>
          </table:table-cell>
        </table:table-row>
        <table:table-row>
          <table:table-cell table:style-name="cell-first-right-bottom-rowsep-">
            <text:p text:style-name="cell-p-first-right-bottom-rowsep-">6</text:p>
          </table:table-cell>
          <table:table-cell table:style-name="cell-left-bottom-rowsep-">
            <text:p text:style-name="cell-p-left-bottom-rowsep-">Ziekte en zwangerschap</text:p>
          </table:table-cell>
          <table:table-cell table:style-name="cell-right-bottom-rowsep-">
            <text:p text:style-name="cell-p-right-bottom-rowsep-">3.027.932</text:p>
          </table:table-cell>
          <table:table-cell table:style-name="cell-right-bottom-rowsep-">
            <text:p text:style-name="cell-p-right-bottom-rowsep-">3.027.932</text:p>
          </table:table-cell>
          <table:table-cell table:style-name="cell-right-bottom-rowsep-">
            <text:p text:style-name="cell-p-right-bottom-rowsep-">0</text:p>
          </table:table-cell>
          <table:table-cell table:style-name="cell-right-bottom-rowsep-">
            <text:p text:style-name="cell-p-right-bottom-rowsep-">107.051</text:p>
          </table:table-cell>
          <table:table-cell table:style-name="cell-right-bottom-rowsep-">
            <text:p text:style-name="cell-p-right-bottom-rowsep-">107.051</text:p>
          </table:table-cell>
          <table:table-cell table:style-name="cell-right-bottom-rowsep-">
            <text:p text:style-name="cell-p-right-bottom-rowsep-">0</text:p>
          </table:table-cell>
        </table:table-row>
        <table:table-row>
          <table:table-cell table:style-name="cell-first-right-bottom-rowsep-">
            <text:p text:style-name="cell-p-first-right-bottom-rowsep-">8</text:p>
          </table:table-cell>
          <table:table-cell table:style-name="cell-left-bottom-rowsep-">
            <text:p text:style-name="cell-p-left-bottom-rowsep-">Oudedagsvoorziening</text:p>
          </table:table-cell>
          <table:table-cell table:style-name="cell-right-bottom-rowsep-">
            <text:p text:style-name="cell-p-right-bottom-rowsep-">41.321.030</text:p>
          </table:table-cell>
          <table:table-cell table:style-name="cell-right-bottom-rowsep-">
            <text:p text:style-name="cell-p-right-bottom-rowsep-">41.321.030</text:p>
          </table:table-cell>
          <table:table-cell table:style-name="cell-right-bottom-rowsep-">
            <text:p text:style-name="cell-p-right-bottom-rowsep-">0</text:p>
          </table:table-cell>
          <table:table-cell table:style-name="cell-right-bottom-rowsep-">
            <text:p text:style-name="cell-p-right-bottom-rowsep-">69.863</text:p>
          </table:table-cell>
          <table:table-cell table:style-name="cell-right-bottom-rowsep-">
            <text:p text:style-name="cell-p-right-bottom-rowsep-">69.863</text:p>
          </table:table-cell>
          <table:table-cell table:style-name="cell-right-bottom-rowsep-">
            <text:p text:style-name="cell-p-right-bottom-rowsep-">0</text:p>
          </table:table-cell>
        </table:table-row>
        <table:table-row>
          <table:table-cell table:style-name="cell-first-right-bottom-rowsep-">
            <text:p text:style-name="cell-p-first-right-bottom-rowsep-">9</text:p>
          </table:table-cell>
          <table:table-cell table:style-name="cell-left-bottom-rowsep-">
            <text:p text:style-name="cell-p-left-bottom-rowsep-">Nabestaanden</text:p>
          </table:table-cell>
          <table:table-cell table:style-name="cell-right-bottom-rowsep-">
            <text:p text:style-name="cell-p-right-bottom-rowsep-">350.289</text:p>
          </table:table-cell>
          <table:table-cell table:style-name="cell-right-bottom-rowsep-">
            <text:p text:style-name="cell-p-right-bottom-rowsep-">350.289</text:p>
          </table:table-cell>
          <table:table-cell table:style-name="cell-right-bottom-rowsep-">
            <text:p text:style-name="cell-p-right-bottom-rowsep-">0</text:p>
          </table:table-cell>
          <table:table-cell table:style-name="cell-right-bottom-rowsep-">
            <text:p text:style-name="cell-p-right-bottom-rowsep-">‒ 10.909</text:p>
          </table:table-cell>
          <table:table-cell table:style-name="cell-right-bottom-rowsep-">
            <text:p text:style-name="cell-p-right-bottom-rowsep-">‒ 10.909</text:p>
          </table:table-cell>
          <table:table-cell table:style-name="cell-right-bottom-rowsep-">
            <text:p text:style-name="cell-p-right-bottom-rowsep-">0</text:p>
          </table:table-cell>
        </table:table-row>
        <table:table-row>
          <table:table-cell table:style-name="cell-lastrow-first-right-bottom-rowsep-">
            <text:p text:style-name="cell-p-lastrow-first-right-bottom-rowsep-">11</text:p>
          </table:table-cell>
          <table:table-cell table:style-name="cell-lastrow-left-bottom-rowsep-">
            <text:p text:style-name="cell-p-lastrow-left-bottom-rowsep-">Uitvoeringskosten</text:p>
          </table:table-cell>
          <table:table-cell table:style-name="cell-lastrow-right-bottom-rowsep-">
            <text:p text:style-name="cell-p-lastrow-right-bottom-rowsep-">1.676.731</text:p>
          </table:table-cell>
          <table:table-cell table:style-name="cell-lastrow-right-bottom-rowsep-">
            <text:p text:style-name="cell-p-lastrow-right-bottom-rowsep-">1.676.731</text:p>
          </table:table-cell>
          <table:table-cell table:style-name="cell-lastrow-right-bottom-rowsep-">
            <text:p text:style-name="cell-p-lastrow-right-bottom-rowsep-">0</text:p>
          </table:table-cell>
          <table:table-cell table:style-name="cell-lastrow-right-bottom-rowsep-">
            <text:p text:style-name="cell-p-lastrow-right-bottom-rowsep-">33.474</text:p>
          </table:table-cell>
          <table:table-cell table:style-name="cell-lastrow-right-bottom-rowsep-">
            <text:p text:style-name="cell-p-lastrow-right-bottom-rowsep-">33.474</text:p>
          </table:table-cell>
          <table:table-cell table:style-name="cell-lastrow-right-bottom-rowsep-">
            <text:p text:style-name="cell-p-lastrow-right-bottom-rowsep-">0</text:p>
          </table:table-cell>
        </table:table-row>
      </table:table>
      <text:p text:style-name="p-marginbottom"/>
      <text:p text:style-name="page-break"/>
      <text:p text:style-name="section-title-1"><text:bookmark-start text:name="382345382345"/>B. BEGROTINGSTOELICHTING<text:bookmark-end text:name="382345382345"/></text:p>
      <text:p text:style-name="section-title-2"><text:bookmark-start text:name="382384382384"/>1 Leeswijzer<text:bookmark-end text:name="382384382384"/></text:p>
      <text:p text:style-name="p">In deze suppletoire begroting worden de Voorjaarsnotamutaties van Hoofdstuk XV naar de begrotingsartikelen geboekt en aldaar toegelicht. De indeling van deze suppletoire begroting sluit aan bij de begrotingsstructuur in de vastgestelde begroting 2020. Sinds het begrotingjaar 2019 worden de Voorjaarsnotamutaties van de premiegefinancierderegelingen ook toegelicht per artikel.</text:p>
      <text:p text:style-name="p-nomarginbottom">In deze suppletoire begroting is de besluitvorming in het kader van de Voorjaarsnota verwerkt, voorzover die neerslaat in de begrotingsgefinancierdeuitgaven en in de premiegefinancierderegelingen. Het betreft daarbij</text:p>
      <text:list text:style-name="ul-rbg">
        <text:list-item>
          <text:p text:style-name="ol-p-l1"><text:span text:style-name="ol-text">Macro-economische bijstellingen (conjunctuur);</text:span></text:p>
        </text:list-item>
      </text:list>
      <text:p/>
      <text:list text:style-name="ul-rbg">
        <text:list-item>
          <text:p text:style-name="ol-p-l1"><text:span text:style-name="ol-text">Uitvoeringsbijstellingen (volume, lonen en prijzen);</text:span></text:p>
        </text:list-item>
      </text:list>
      <text:p/>
      <text:list text:style-name="ul-rbg">
        <text:list-item>
          <text:p text:style-name="ol-p-l1"><text:span text:style-name="ol-text">Beleidsmaatregelen die de begroting 2020 of de premiegefinancierderegelingen 2020 raken;</text:span></text:p>
        </text:list-item>
      </text:list>
      <text:p/>
      <text:list text:style-name="ul-rbg">
        <text:list-item>
          <text:p text:style-name="ol-p-l1"><text:span text:style-name="ol-text">Het toekennen van de eindejaarsmarge 2019 en van de loon- en prijsbijstelling 2020 (allen afkomstig van het ministerie van Financien) voor de begrotingsgefinancierdeuitgaven.</text:span></text:p>
        </text:list-item>
      </text:list>
      <text:p/>
      <text:p text:style-name="p">Daarnaast is in deze suppletoire begroting een aantal budgettair neutrale herschikkingen tussen subartikelonderdelen opgenomen: </text:p>
      <text:p text:style-name="p">Jaarlijks wordt binnen SZW aan de hand van jaarprogramma's een nadere toedeling gemaakt van het totaal van de apparaatsuitgaven en de algemene programma-uitgaven. Dit leidt tot verschuivingen tussen budgetten.</text:p>
      <text:p text:style-name="p">De organisatiestructuur van het departement is opgebouwd uit circa 35 organisatie-eenheden die alle een eigen budgetverantwoordelijkheid hebben. Het aantal budgetmutaties bij budgetten van dezelfde budgethouder en mutaties tussen budgethouders onderling is aanzienlijk. Om die reden is afgezien van het toelichten van de afzonderlijke mutaties. Herschikkingen tussen budgetten staan geclusterd in de toelichting opgenomen als «Budgettair neutrale herschikkingen binnen SZW».</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382378382378"/>2 Beleid<text:bookmark-end text:name="382378382378"/></text:p>
      <text:p text:style-name="section-title-3">2.1  Overzicht belangrijke uitgaven- en ontvangstenmutaties</text:p>
      <text:p text:style-name="p">Overzicht met belangrijkste suppletoire begrotingsgefinancierde uitgaven mutaties 2020 (Voor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begrotingsgefinancierd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uitgaven 2020</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0 na ISB</text:span></text:p>
          </table:table-cell>
          <table:table-cell table:style-name="cell-right-bottom-rowsep-">
            <text:p text:style-name="cell-p-right-bottom-rowsep-"><text:span text:style-name="strong" text:class-names="cell-p-right-bottom-rowsep-">53.670.100</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mutatie LKV/LIV/Jeugd-LIV</text:p>
          </table:table-cell>
          <table:table-cell table:style-name="cell-right-bottom-rowsep-">
            <text:p text:style-name="cell-p-right-bottom-rowsep-">‒ 80.327</text:p>
          </table:table-cell>
          <table:table-cell table:style-name="cell-right-bottom-rowsep-">
            <text:p text:style-name="cell-p-right-bottom-rowsep-">1</text:p>
          </table:table-cell>
        </table:table-row>
        <table:table-row>
          <table:table-cell table:style-name="cell-first-left-bottom-rowsep-">
            <text:p text:style-name="cell-p-first-left-bottom-rowsep-">Uitvoeringsmutaties PW-uitk, TW en AIO</text:p>
          </table:table-cell>
          <table:table-cell table:style-name="cell-right-bottom-rowsep-">
            <text:p text:style-name="cell-p-right-bottom-rowsep-">‒ 226.717</text:p>
          </table:table-cell>
          <table:table-cell table:style-name="cell-right-bottom-rowsep-">
            <text:p text:style-name="cell-p-right-bottom-rowsep-">2</text:p>
          </table:table-cell>
        </table:table-row>
        <table:table-row>
          <table:table-cell table:style-name="cell-first-left-bottom-rowsep-">
            <text:p text:style-name="cell-p-first-left-bottom-rowsep-">Uitvoeringsmutaties Wajong</text:p>
          </table:table-cell>
          <table:table-cell table:style-name="cell-right-bottom-rowsep-">
            <text:p text:style-name="cell-p-right-bottom-rowsep-">‒ 26.841</text:p>
          </table:table-cell>
          <table:table-cell table:style-name="cell-right-bottom-rowsep-">
            <text:p text:style-name="cell-p-right-bottom-rowsep-">4</text:p>
          </table:table-cell>
        </table:table-row>
        <table:table-row>
          <table:table-cell table:style-name="cell-first-left-bottom-rowsep-">
            <text:p text:style-name="cell-p-first-left-bottom-rowsep-">Uitvoeringsmutatie IOW</text:p>
          </table:table-cell>
          <table:table-cell table:style-name="cell-right-bottom-rowsep-">
            <text:p text:style-name="cell-p-right-bottom-rowsep-">5.622</text:p>
          </table:table-cell>
          <table:table-cell table:style-name="cell-right-bottom-rowsep-">
            <text:p text:style-name="cell-p-right-bottom-rowsep-">5</text:p>
          </table:table-cell>
        </table:table-row>
        <table:table-row>
          <table:table-cell table:style-name="cell-first-left-bottom-rowsep-">
            <text:p text:style-name="cell-p-first-left-bottom-rowsep-">Uitvoeringsmutatie KOT</text:p>
          </table:table-cell>
          <table:table-cell table:style-name="cell-right-bottom-rowsep-">
            <text:p text:style-name="cell-p-right-bottom-rowsep-">63.298</text:p>
          </table:table-cell>
          <table:table-cell table:style-name="cell-right-bottom-rowsep-">
            <text:p text:style-name="cell-p-right-bottom-rowsep-">7</text:p>
          </table:table-cell>
        </table:table-row>
        <table:table-row>
          <table:table-cell table:style-name="cell-first-left-bottom-rowsep-">
            <text:p text:style-name="cell-p-first-left-bottom-rowsep-">Uitvoeringsmutatie WKB en AKW</text:p>
          </table:table-cell>
          <table:table-cell table:style-name="cell-right-bottom-rowsep-">
            <text:p text:style-name="cell-p-right-bottom-rowsep-">102.613</text:p>
          </table:table-cell>
          <table:table-cell table:style-name="cell-right-bottom-rowsep-">
            <text:p text:style-name="cell-p-right-bottom-rowsep-">10</text:p>
          </table:table-cell>
        </table:table-row>
        <table:table-row>
          <table:table-cell table:style-name="cell-first-left-bottom-rowsep-">
            <text:p text:style-name="cell-p-first-left-bottom-rowsep-">Diverse mutaties uitvoeringskosten UWV en SVB</text:p>
          </table:table-cell>
          <table:table-cell table:style-name="cell-right-bottom-rowsep-">
            <text:p text:style-name="cell-p-right-bottom-rowsep-">‒ 4.086</text:p>
          </table:table-cell>
          <table:table-cell table:style-name="cell-right-bottom-rowsep-">
            <text:p text:style-name="cell-p-right-bottom-rowsep-">11</text:p>
          </table:table-cell>
        </table:table-row>
        <table:table-row>
          <table:table-cell table:style-name="cell-first-left-bottom-rowsep-">
            <text:p text:style-name="cell-p-first-left-bottom-rowsep-">Diverse mutaties Rijksbijdragen</text:p>
          </table:table-cell>
          <table:table-cell table:style-name="cell-right-bottom-rowsep-">
            <text:p text:style-name="cell-p-right-bottom-rowsep-">3.272.785</text:p>
          </table:table-cell>
          <table:table-cell table:style-name="cell-right-bottom-rowsep-">
            <text:p text:style-name="cell-p-right-bottom-rowsep-">12</text:p>
          </table:table-cell>
        </table:table-row>
        <table:table-row>
          <table:table-cell table:style-name="cell-first-left-bottom-rowsep-">
            <text:p text:style-name="cell-p-first-left-bottom-rowsep-">Mutaties Integratie en maatschappelijke samenhang</text:p>
          </table:table-cell>
          <table:table-cell table:style-name="cell-right-bottom-rowsep-">
            <text:p text:style-name="cell-p-right-bottom-rowsep-">‒ 29.145</text:p>
          </table:table-cell>
          <table:table-cell table:style-name="cell-right-bottom-rowsep-">
            <text:p text:style-name="cell-p-right-bottom-rowsep-">13</text:p>
          </table:table-cell>
        </table:table-row>
        <table:table-row>
          <table:table-cell table:style-name="cell-first-left-bottom-rowsep-">
            <text:p text:style-name="cell-p-first-left-bottom-rowsep-">Mutaties personeel en materieel</text:p>
          </table:table-cell>
          <table:table-cell table:style-name="cell-right-bottom-rowsep-">
            <text:p text:style-name="cell-p-right-bottom-rowsep-">12.661</text:p>
          </table:table-cell>
          <table:table-cell table:style-name="cell-right-bottom-rowsep-">
            <text:p text:style-name="cell-p-right-bottom-rowsep-">96</text:p>
          </table:table-cell>
        </table:table-row>
        <table:table-row>
          <table:table-cell table:style-name="cell-first-left-bottom-rowsep-">
            <text:p text:style-name="cell-p-first-left-bottom-rowsep-">Toedeling prijs- en loonbijstelling 2020</text:p>
          </table:table-cell>
          <table:table-cell table:style-name="cell-right-bottom-rowsep-">
            <text:p text:style-name="cell-p-right-bottom-rowsep-">31.166</text:p>
          </table:table-cell>
          <table:table-cell table:style-name="cell-right-bottom-rowsep-">
            <text:p text:style-name="cell-p-right-bottom-rowsep-">99</text:p>
          </table:table-cell>
        </table:table-row>
        <table:table-row>
          <table:table-cell table:style-name="cell-first-left-bottom-rowsep-">
            <text:p text:style-name="cell-p-first-left-bottom-rowsep-">Diverse dekkingen en reserveringen</text:p>
          </table:table-cell>
          <table:table-cell table:style-name="cell-right-bottom-rowsep-">
            <text:p text:style-name="cell-p-right-bottom-rowsep-">‒ 6.319</text:p>
          </table:table-cell>
          <table:table-cell table:style-name="cell-right-bottom-rowsep-">
            <text:p text:style-name="cell-p-right-bottom-rowsep-">99</text:p>
          </table:table-cell>
        </table:table-row>
        <table:table-row>
          <table:table-cell table:style-name="cell-first-left-bottom-rowsep-">
            <text:p text:style-name="cell-p-first-left-bottom-rowsep-">Diverse overboekingen met andere departementen</text:p>
          </table:table-cell>
          <table:table-cell table:style-name="cell-right-bottom-rowsep-">
            <text:p text:style-name="cell-p-right-bottom-rowsep-">‒ 87.788</text:p>
          </table:table-cell>
          <table:table-cell table:style-name="cell-right-bottom-rowsep-">
            <text:p text:style-name="cell-p-right-bottom-rowsep-">div</text:p>
          </table:table-cell>
        </table:table-row>
        <table:table-row>
          <table:table-cell table:style-name="cell-first-left-bottom-rowsep-">
            <text:p text:style-name="cell-p-first-left-bottom-rowsep-">Diverse kasschuiven</text:p>
          </table:table-cell>
          <table:table-cell table:style-name="cell-right-bottom-rowsep-">
            <text:p text:style-name="cell-p-right-bottom-rowsep-">‒ 58.969</text:p>
          </table:table-cell>
          <table:table-cell table:style-name="cell-right-bottom-rowsep-">
            <text:p text:style-name="cell-p-right-bottom-rowsep-">div</text:p>
          </table:table-cell>
        </table:table-row>
        <table:table-row>
          <table:table-cell table:style-name="cell-first-left-bottom-rowsep-">
            <text:p text:style-name="cell-p-first-left-bottom-rowsep-">Uitgekeerde Eindejaarsmarge</text:p>
          </table:table-cell>
          <table:table-cell table:style-name="cell-right-bottom-rowsep-">
            <text:p text:style-name="cell-p-right-bottom-rowsep-">28.756</text:p>
          </table:table-cell>
          <table:table-cell table:style-name="cell-right-bottom-rowsep-">
            <text:p text:style-name="cell-p-right-bottom-rowsep-">div</text:p>
          </table:table-cell>
        </table:table-row>
        <table:table-row>
          <table:table-cell table:style-name="cell-first-left-bottom-rowsep-">
            <text:p text:style-name="cell-p-first-left-bottom-rowsep-">Diverse mutaties</text:p>
          </table:table-cell>
          <table:table-cell table:style-name="cell-right-bottom-rowsep-">
            <text:p text:style-name="cell-p-right-bottom-rowsep-">791</text:p>
          </table:table-cell>
          <table:table-cell table:style-name="cell-right-bottom-rowsep-">
            <text:p text:style-name="cell-p-right-bottom-rowsep-">div</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0</text:span></text:p>
          </table:table-cell>
          <table:table-cell table:style-name="cell-lastrow-right-bottom-rowsep-">
            <text:p text:style-name="cell-p-lastrow-right-bottom-rowsep-"><text:span text:style-name="strong" text:class-names="cell-p-lastrow-right-bottom-rowsep-">56.667.600</text:span></text:p>
          </table:table-cell>
          <table:table-cell table:style-name="cell-lastrow-empty-left-top-rowsep-">
            <text:p text:style-name="cell-p-lastrow-empty-left-top-rowsep-"/>
          </table:table-cell>
        </table:table-row>
      </table:table>
      <text:p text:style-name="p-marginbottom"/>
      <text:p text:style-name="p">Overzicht met belangrijkste suppletoire begrotingsgefinancierde ontvangstenmutaties 2020 (Voor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begrotingsgefinancierd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vangsten 2020</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2020 na ISB</text:span></text:p>
          </table:table-cell>
          <table:table-cell table:style-name="cell-right-bottom-rowsep-">
            <text:p text:style-name="cell-p-right-bottom-rowsep-"><text:span text:style-name="strong" text:class-names="cell-p-right-bottom-rowsep-">1.923.357</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boete-ontvangsten</text:p>
          </table:table-cell>
          <table:table-cell table:style-name="cell-right-bottom-rowsep-">
            <text:p text:style-name="cell-p-right-bottom-rowsep-">‒ 10.700</text:p>
          </table:table-cell>
          <table:table-cell table:style-name="cell-right-bottom-rowsep-">
            <text:p text:style-name="cell-p-right-bottom-rowsep-">1</text:p>
          </table:table-cell>
        </table:table-row>
        <table:table-row>
          <table:table-cell table:style-name="cell-first-left-bottom-rowsep-">
            <text:p text:style-name="cell-p-first-left-bottom-rowsep-">Terugontvangsten WAJONG</text:p>
          </table:table-cell>
          <table:table-cell table:style-name="cell-right-bottom-rowsep-">
            <text:p text:style-name="cell-p-right-bottom-rowsep-">22.272</text:p>
          </table:table-cell>
          <table:table-cell table:style-name="cell-right-bottom-rowsep-">
            <text:p text:style-name="cell-p-right-bottom-rowsep-">4</text:p>
          </table:table-cell>
        </table:table-row>
        <table:table-row>
          <table:table-cell table:style-name="cell-first-left-bottom-rowsep-">
            <text:p text:style-name="cell-p-first-left-bottom-rowsep-">Uitvoeringsmutaties KOT</text:p>
          </table:table-cell>
          <table:table-cell table:style-name="cell-right-bottom-rowsep-">
            <text:p text:style-name="cell-p-right-bottom-rowsep-">‒ 61.987</text:p>
          </table:table-cell>
          <table:table-cell table:style-name="cell-right-bottom-rowsep-">
            <text:p text:style-name="cell-p-right-bottom-rowsep-">7</text:p>
          </table:table-cell>
        </table:table-row>
        <table:table-row>
          <table:table-cell table:style-name="cell-first-left-bottom-rowsep-">
            <text:p text:style-name="cell-p-first-left-bottom-rowsep-">Uitvoeringsmutaties AKW en WKB</text:p>
          </table:table-cell>
          <table:table-cell table:style-name="cell-right-bottom-rowsep-">
            <text:p text:style-name="cell-p-right-bottom-rowsep-">‒ 19.882</text:p>
          </table:table-cell>
          <table:table-cell table:style-name="cell-right-bottom-rowsep-">
            <text:p text:style-name="cell-p-right-bottom-rowsep-">10</text:p>
          </table:table-cell>
        </table:table-row>
        <table:table-row>
          <table:table-cell table:style-name="cell-first-left-bottom-rowsep-">
            <text:p text:style-name="cell-p-first-left-bottom-rowsep-">Mutatie RSO</text:p>
          </table:table-cell>
          <table:table-cell table:style-name="cell-right-bottom-rowsep-">
            <text:p text:style-name="cell-p-right-bottom-rowsep-">6.661</text:p>
          </table:table-cell>
          <table:table-cell table:style-name="cell-right-bottom-rowsep-">
            <text:p text:style-name="cell-p-right-bottom-rowsep-">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0</text:span></text:p>
          </table:table-cell>
          <table:table-cell table:style-name="cell-lastrow-right-bottom-rowsep-">
            <text:p text:style-name="cell-p-lastrow-right-bottom-rowsep-"><text:span text:style-name="strong" text:class-names="cell-p-lastrow-right-bottom-rowsep-">1.859.721</text:span></text:p>
          </table:table-cell>
          <table:table-cell table:style-name="cell-lastrow-empty-left-top-rowsep-">
            <text:p text:style-name="cell-p-lastrow-empty-left-top-rowsep-"/>
          </table:table-cell>
        </table:table-row>
      </table:table>
      <text:p text:style-name="p-marginbottom"/>
      <text:p text:style-name="p">Overzicht met belangrijkste suppletoire premiegefinancierde uitgavenmutaties 2020 (Voor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premiegefinancierd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uitgaven 2020</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premiegefinancierd 2020</text:span></text:p>
          </table:table-cell>
          <table:table-cell table:style-name="cell-right-bottom-rowsep-">
            <text:p text:style-name="cell-p-right-bottom-rowsep-"><text:span text:style-name="strong" text:class-names="cell-p-right-bottom-rowsep-">61.600.418</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voeringsmutaties TV na 2 jaar ziekte</text:p>
          </table:table-cell>
          <table:table-cell table:style-name="cell-right-bottom-rowsep-">
            <text:p text:style-name="cell-p-right-bottom-rowsep-">‒ 64.000</text:p>
          </table:table-cell>
          <table:table-cell table:style-name="cell-right-bottom-rowsep-">
            <text:p text:style-name="cell-p-right-bottom-rowsep-">1</text:p>
          </table:table-cell>
        </table:table-row>
        <table:table-row>
          <table:table-cell table:style-name="cell-first-left-bottom-rowsep-">
            <text:p text:style-name="cell-p-first-left-bottom-rowsep-">Uitvoeringsmutaties arbeidsongeschiktheid</text:p>
          </table:table-cell>
          <table:table-cell table:style-name="cell-right-bottom-rowsep-">
            <text:p text:style-name="cell-p-right-bottom-rowsep-">5.769</text:p>
          </table:table-cell>
          <table:table-cell table:style-name="cell-right-bottom-rowsep-">
            <text:p text:style-name="cell-p-right-bottom-rowsep-">3</text:p>
          </table:table-cell>
        </table:table-row>
        <table:table-row>
          <table:table-cell table:style-name="cell-first-left-bottom-rowsep-">
            <text:p text:style-name="cell-p-first-left-bottom-rowsep-">Uitvoeringsmutaties werkeloosheid</text:p>
          </table:table-cell>
          <table:table-cell table:style-name="cell-right-bottom-rowsep-">
            <text:p text:style-name="cell-p-right-bottom-rowsep-">‒ 188.492</text:p>
          </table:table-cell>
          <table:table-cell table:style-name="cell-right-bottom-rowsep-">
            <text:p text:style-name="cell-p-right-bottom-rowsep-">5</text:p>
          </table:table-cell>
        </table:table-row>
        <table:table-row>
          <table:table-cell table:style-name="cell-first-left-bottom-rowsep-">
            <text:p text:style-name="cell-p-first-left-bottom-rowsep-">Uitvoeringsmutaties ziekte en zwangerschap</text:p>
          </table:table-cell>
          <table:table-cell table:style-name="cell-right-bottom-rowsep-">
            <text:p text:style-name="cell-p-right-bottom-rowsep-">92.491</text:p>
          </table:table-cell>
          <table:table-cell table:style-name="cell-right-bottom-rowsep-">
            <text:p text:style-name="cell-p-right-bottom-rowsep-">6</text:p>
          </table:table-cell>
        </table:table-row>
        <table:table-row>
          <table:table-cell table:style-name="cell-first-left-bottom-rowsep-">
            <text:p text:style-name="cell-p-first-left-bottom-rowsep-">Uitvoeringsmutaties oudedagsvoorziening</text:p>
          </table:table-cell>
          <table:table-cell table:style-name="cell-right-bottom-rowsep-">
            <text:p text:style-name="cell-p-right-bottom-rowsep-">5.274</text:p>
          </table:table-cell>
          <table:table-cell table:style-name="cell-right-bottom-rowsep-">
            <text:p text:style-name="cell-p-right-bottom-rowsep-">8</text:p>
          </table:table-cell>
        </table:table-row>
        <table:table-row>
          <table:table-cell table:style-name="cell-first-left-bottom-rowsep-">
            <text:p text:style-name="cell-p-first-left-bottom-rowsep-">Uitvoeringsmutaties nabestaanden</text:p>
          </table:table-cell>
          <table:table-cell table:style-name="cell-right-bottom-rowsep-">
            <text:p text:style-name="cell-p-right-bottom-rowsep-">‒ 11.186</text:p>
          </table:table-cell>
          <table:table-cell table:style-name="cell-right-bottom-rowsep-">
            <text:p text:style-name="cell-p-right-bottom-rowsep-">9</text:p>
          </table:table-cell>
        </table:table-row>
        <table:table-row>
          <table:table-cell table:style-name="cell-first-left-bottom-rowsep-">
            <text:p text:style-name="cell-p-first-left-bottom-rowsep-">Uitvoeringsmutaties uitvoering UWV</text:p>
          </table:table-cell>
          <table:table-cell table:style-name="cell-right-bottom-rowsep-">
            <text:p text:style-name="cell-p-right-bottom-rowsep-">10.535</text:p>
          </table:table-cell>
          <table:table-cell table:style-name="cell-right-bottom-rowsep-">
            <text:p text:style-name="cell-p-right-bottom-rowsep-">11</text:p>
          </table:table-cell>
        </table:table-row>
        <table:table-row>
          <table:table-cell table:style-name="cell-first-left-bottom-rowsep-">
            <text:p text:style-name="cell-p-first-left-bottom-rowsep-">Bijstelling inkomensoverdrachten nominaal</text:p>
          </table:table-cell>
          <table:table-cell table:style-name="cell-right-bottom-rowsep-">
            <text:p text:style-name="cell-p-right-bottom-rowsep-">118.435</text:p>
          </table:table-cell>
          <table:table-cell table:style-name="cell-right-bottom-rowsep-">
            <text:p text:style-name="cell-p-right-bottom-rowsep-">div</text:p>
          </table:table-cell>
        </table:table-row>
        <table:table-row>
          <table:table-cell table:style-name="cell-first-left-bottom-rowsep-">
            <text:p text:style-name="cell-p-first-left-bottom-rowsep-">Diverse kasschuiven</text:p>
          </table:table-cell>
          <table:table-cell table:style-name="cell-right-bottom-rowsep-">
            <text:p text:style-name="cell-p-right-bottom-rowsep-">13.890</text:p>
          </table:table-cell>
          <table:table-cell table:style-name="cell-right-bottom-rowsep-">
            <text:p text:style-name="cell-p-right-bottom-rowsep-">div</text:p>
          </table:table-cell>
        </table:table-row>
        <table:table-row>
          <table:table-cell table:style-name="cell-first-left-bottom-rowsep-">
            <text:p text:style-name="cell-p-first-left-bottom-rowsep-">Diverse mutaties</text:p>
          </table:table-cell>
          <table:table-cell table:style-name="cell-right-bottom-rowsep-">
            <text:p text:style-name="cell-p-right-bottom-rowsep-">‒ 4.620</text:p>
          </table:table-cell>
          <table:table-cell table:style-name="cell-right-bottom-rowsep-">
            <text:p text:style-name="cell-p-right-bottom-rowsep-">div</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0</text:span></text:p>
          </table:table-cell>
          <table:table-cell table:style-name="cell-lastrow-right-bottom-rowsep-">
            <text:p text:style-name="cell-p-lastrow-right-bottom-rowsep-"><text:span text:style-name="strong" text:class-names="cell-p-lastrow-right-bottom-rowsep-">61.578.514</text:span></text:p>
          </table:table-cell>
          <table:table-cell table:style-name="cell-lastrow-empty-left-top-rowsep-">
            <text:p text:style-name="cell-p-lastrow-empty-left-top-rowsep-"/>
          </table:table-cell>
        </table:table-row>
      </table:table>
      <text:p text:style-name="p-marginbottom"/>
      <text:p text:style-name="p">Overzicht met belangrijkste suppletoire premiegefinancierde ontvangstenmutaties 2020 (Voor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premiegefinancierd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vangsten 2020</text:p>
            </table:table-cell>
            <table:table-cell table:style-name="cell-firstrow-headrow-right-top-rowsep-">
              <text:p text:style-name="cell-p-firstrow-headrow-right-top-rowsep-">artikel n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gestelde begroting premiegefinancierd 2020</text:span></text:p>
          </table:table-cell>
          <table:table-cell table:style-name="cell-right-bottom-rowsep-">
            <text:p text:style-name="cell-p-right-bottom-rowsep-"><text:span text:style-name="strong" text:class-names="cell-p-right-bottom-rowsep-">260.068</text:span></text:p>
          </table:table-cell>
          <table:table-cell table:style-name="cell-right-bottom-rowsep-">
            <text:p text:style-name="cell-p-right-bottom-rowsep-"><text:span text:style-name="strong" text:class-names="cell-p-right-bottom-rowsep-">alle</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UFO ontvangsten</text:p>
          </table:table-cell>
          <table:table-cell table:style-name="cell-right-bottom-rowsep-">
            <text:p text:style-name="cell-p-right-bottom-rowsep-">7.000</text:p>
          </table:table-cell>
          <table:table-cell table:style-name="cell-right-bottom-rowsep-">
            <text:p text:style-name="cell-p-right-bottom-rowsep-">5</text:p>
          </table:table-cell>
        </table:table-row>
        <table:table-row>
          <table:table-cell table:style-name="cell-first-left-bottom-rowsep-">
            <text:p text:style-name="cell-p-first-left-bottom-rowsep-">Bijstelling UFO ontvangsten nominaal</text:p>
          </table:table-cell>
          <table:table-cell table:style-name="cell-right-bottom-rowsep-">
            <text:p text:style-name="cell-p-right-bottom-rowsep-">1.227</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na de 1e suppletoire begroting 2020</text:span></text:p>
          </table:table-cell>
          <table:table-cell table:style-name="cell-lastrow-right-bottom-rowsep-">
            <text:p text:style-name="cell-p-lastrow-right-bottom-rowsep-"><text:span text:style-name="strong" text:class-names="cell-p-lastrow-right-bottom-rowsep-">268.295</text:span></text:p>
          </table:table-cell>
          <table:table-cell table:style-name="cell-lastrow-empty-left-top-rowsep-">
            <text:p text:style-name="cell-p-lastrow-empty-left-top-rowsep-"/>
          </table:table-cell>
        </table:table-row>
      </table:table>
      <text:p text:style-name="p-marginbottom"/>
      <text:p text:style-name="section-title-3">2.2 Corona 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met maatregelen coronacrisis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Kamerstuk</text:p>
            </table:table-cell>
            <table:table-cell table:style-name="cell-firstrow-headrow-left-middle-rowsep-">
              <text:p text:style-name="cell-p-firstrow-headrow-left-middle-rowsep-">Bedrag verplichtingen</text:p>
            </table:table-cell>
            <table:table-cell table:style-name="cell-firstrow-headrow-left-middle-rowsep-">
              <text:p text:style-name="cell-p-firstrow-headrow-left-middle-rowsep-">Bedrag uitgaven</text:p>
            </table:table-cell>
            <table:table-cell table:style-name="cell-firstrow-headrow-left-middle-rowsep-">
              <text:p text:style-name="cell-p-firstrow-headrow-left-middle-rowsep-">Bedrag ontvangsten</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Tijdelijke maatregel overbrugging v werkbehoud (NOW)</text:p>
          </table:table-cell>
          <table:table-cell table:style-name="cell-left-bottom-rowsep-">
            <text:p text:style-name="cell-p-left-bottom-rowsep-">2019-2020 <text:a xmlns:xlink="http://www.w3.org/1999/xlink" xlink:href="https://zoek.officielebekendmakingen.nl/kst-35415-1.html"><text:span text:style-name="hyperlink">35 415 nr 1</text:span></text:a></text:p>
          </table:table-cell>
          <table:table-cell table:style-name="cell-right-bottom-rowsep-">
            <text:p text:style-name="cell-p-right-bottom-rowsep-">9.536.000</text:p>
          </table:table-cell>
          <table:table-cell table:style-name="cell-right-bottom-rowsep-">
            <text:p text:style-name="cell-p-right-bottom-rowsep-">9.536.000</text:p>
          </table:table-cell>
          <table:table-cell table:style-name="cell-right-bottom-rowsep-">
            <text:p text:style-name="cell-p-right-bottom-rowsep-">0</text:p>
          </table:table-cell>
        </table:table-row>
        <table:table-row>
          <table:table-cell table:style-name="cell-first-right-bottom-rowsep-">
            <text:p text:style-name="cell-p-first-right-bottom-rowsep-">2</text:p>
          </table:table-cell>
          <table:table-cell table:style-name="cell-left-bottom-rowsep-">
            <text:p text:style-name="cell-p-left-bottom-rowsep-">Tijdelijke overbruggingsregeling zelfstandig ondernemers (Tozo)</text:p>
          </table:table-cell>
          <table:table-cell table:style-name="cell-left-bottom-rowsep-">
            <text:p text:style-name="cell-p-left-bottom-rowsep-">2019-2020 <text:a xmlns:xlink="http://www.w3.org/1999/xlink" xlink:href="https://zoek.officielebekendmakingen.nl/kst-35415-1.html"><text:span text:style-name="hyperlink">35 415 nr 1</text:span></text:a></text:p>
          </table:table-cell>
          <table:table-cell table:style-name="cell-right-bottom-rowsep-">
            <text:p text:style-name="cell-p-right-bottom-rowsep-">3.796.000</text:p>
          </table:table-cell>
          <table:table-cell table:style-name="cell-right-bottom-rowsep-">
            <text:p text:style-name="cell-p-right-bottom-rowsep-">3.796.000</text:p>
          </table:table-cell>
          <table:table-cell table:style-name="cell-right-bottom-rowsep-">
            <text:p text:style-name="cell-p-right-bottom-rowsep-">0</text:p>
          </table:table-cell>
        </table:table-row>
        <table:table-row>
          <table:table-cell table:style-name="cell-first-right-bottom-rowsep-">
            <text:p text:style-name="cell-p-first-right-bottom-rowsep-">2</text:p>
          </table:table-cell>
          <table:table-cell table:style-name="cell-left-bottom-rowsep-">
            <text:p text:style-name="cell-p-left-bottom-rowsep-">Subsidie voedselbank</text:p>
          </table:table-cell>
          <table:table-cell table:style-name="cell-left-bottom-rowsep-">
            <text:p text:style-name="cell-p-left-bottom-rowsep-">2019-2020 <text:a xmlns:xlink="http://www.w3.org/1999/xlink" xlink:href="https://zoek.officielebekendmakingen.nl/kst-35430-1.html"><text:span text:style-name="hyperlink">35 430 nr 1</text:span></text:a></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Compensatie loonkosten en inkomstenverlies CN</text:p>
          </table:table-cell>
          <table:table-cell table:style-name="cell-left-bottom-rowsep-">
            <text:p text:style-name="cell-p-left-bottom-rowsep-">2019-2020 <text:a xmlns:xlink="http://www.w3.org/1999/xlink" xlink:href="https://zoek.officielebekendmakingen.nl/kst-35430-1.html"><text:span text:style-name="hyperlink">35 430 nr 1</text:span></text:a></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0</text:p>
          </table:table-cell>
        </table:table-row>
        <table:table-row>
          <table:table-cell table:style-name="cell-first-right-bottom-rowsep-">
            <text:p text:style-name="cell-p-first-right-bottom-rowsep-">7</text:p>
          </table:table-cell>
          <table:table-cell table:style-name="cell-left-bottom-rowsep-">
            <text:p text:style-name="cell-p-left-bottom-rowsep-">Tegemoetkoming eigen bijdrage kinderopvang</text:p>
          </table:table-cell>
          <table:table-cell table:style-name="cell-left-bottom-rowsep-">
            <text:p text:style-name="cell-p-left-bottom-rowsep-">2019-2020 <text:a xmlns:xlink="http://www.w3.org/1999/xlink" xlink:href="https://zoek.officielebekendmakingen.nl/kst-35430-1.html"><text:span text:style-name="hyperlink">35 430 nr 1</text:span></text:a></text:p>
          </table:table-cell>
          <table:table-cell table:style-name="cell-right-bottom-rowsep-">
            <text:p text:style-name="cell-p-right-bottom-rowsep-">175.000</text:p>
          </table:table-cell>
          <table:table-cell table:style-name="cell-right-bottom-rowsep-">
            <text:p text:style-name="cell-p-right-bottom-rowsep-">175.000</text:p>
          </table:table-cell>
          <table:table-cell table:style-name="cell-right-bottom-rowsep-">
            <text:p text:style-name="cell-p-right-bottom-rowsep-">0</text:p>
          </table:table-cell>
        </table:table-row>
        <table:table-row>
          <table:table-cell table:style-name="cell-first-right-bottom-rowsep-">
            <text:p text:style-name="cell-p-first-right-bottom-rowsep-">99</text:p>
          </table:table-cell>
          <table:table-cell table:style-name="cell-left-bottom-rowsep-">
            <text:p text:style-name="cell-p-left-bottom-rowsep-">Overboeking CN armoede bestrijding corona</text:p>
          </table:table-cell>
          <table:table-cell table:style-name="cell-left-bottom-rowsep-">
            <text:p text:style-name="cell-p-left-bottom-rowsep-">2019-2020 <text:a xmlns:xlink="http://www.w3.org/1999/xlink" xlink:href="https://zoek.officielebekendmakingen.nl/kst-35430-1.html"><text:span text:style-name="hyperlink">35 430 nr 1</text:span></text:a></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row>
        <table:table-row>
          <table:table-cell table:style-name="cell-lastrow-first-right-bottom-rowsep-">
            <text:p text:style-name="cell-p-lastrow-first-right-bottom-rowsep-">99</text:p>
          </table:table-cell>
          <table:table-cell table:style-name="cell-lastrow-left-bottom-rowsep-">
            <text:p text:style-name="cell-p-lastrow-left-bottom-rowsep-">Uitvoeringskosten NOW</text:p>
          </table:table-cell>
          <table:table-cell table:style-name="cell-lastrow-left-bottom-rowsep-">
            <text:p text:style-name="cell-p-lastrow-left-bottom-rowsep-">2019-2020 <text:a xmlns:xlink="http://www.w3.org/1999/xlink" xlink:href="https://zoek.officielebekendmakingen.nl/kst-35430-1.html"><text:span text:style-name="hyperlink">35 430 nr 1</text:span></text:a></text:p>
          </table:table-cell>
          <table:table-cell table:style-name="cell-lastrow-right-bottom-rowsep-">
            <text:p text:style-name="cell-p-lastrow-right-bottom-rowsep-">450.000</text:p>
          </table:table-cell>
          <table:table-cell table:style-name="cell-lastrow-right-bottom-rowsep-">
            <text:p text:style-name="cell-p-lastrow-right-bottom-rowsep-">450.000</text:p>
          </table:table-cell>
          <table:table-cell table:style-name="cell-lastrow-right-bottom-rowsep-">
            <text:p text:style-name="cell-p-lastrow-right-bottom-rowsep-">0</text:p>
          </table:table-cell>
        </table:table-row>
      </table:table>
      <text:p text:style-name="p-marginbottom"/>
      <text:p text:style-name="p">De kosten van de maatregelen ‘Tijdelijke noodmaatregel overbrugging voor werkbehoud (NOW)’, de ‘Compensatie loonkosten en inkomstenverlies CN’, de ‘Tijdelijke overbruggingsregeling zelfstandig ondernemers (Tozo)’, de ‘Subsidie Voedselbank’ en de ‘Tegemoetkoming eigen bijdrage kinderopvang’ die direct gerelateerd zijn aan de gevolgen van de corona-uitbraakvirus zijn middels een eerste en tweede incidentele suppletoire begroting 2020 verwerkt. Inmiddels is bekend dat de periode van de Tegemoetkoming eigen bijdrage kinderopvang is verlengd. Deze budgettaire gevolgen zijn nog niet in de eerste suppletoire begroting 2020 verwerkt. Dit geldt ook voor de bredere impact van corona op de werkloosheid en sociale zekerheidsregelingen is nog niet in de eerste suppletoire begroting 2020 verwerkt. </text:p>
      <text:p text:style-name="p">De stand van de begroting na de 1e suppletoire begroting is gebaseerd op de laatste CBS- en CPB-raming op basis van CEP waarin de ontwikkelingen als gevolg van de coronacrisis nog niet in zijn verwerkt</text:p>
      <text:p text:style-name="section-title-2"><text:bookmark-start text:name="382348382348"/>3 Beleidsartikelen<text:bookmark-end text:name="382348382348"/></text:p>
      <text:p text:style-name="section-title-3">3.1 Artikel 1 </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begrotingsgefinancierd artikel 1 Arbeidsmark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7) = (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89.882</text:span></text:p>
          </table:table-cell>
          <table:table-cell table:style-name="cell-right-bottom-rowsep-">
            <text:p text:style-name="cell-p-right-bottom-rowsep-"><text:span text:style-name="strong" text:class-names="cell-p-right-bottom-rowsep-">9.538.000</text:span></text:p>
          </table:table-cell>
          <table:table-cell table:style-name="cell-right-bottom-rowsep-">
            <text:p text:style-name="cell-p-right-bottom-rowsep-"><text:span text:style-name="strong" text:class-names="cell-p-right-bottom-rowsep-">10.427.882</text:span></text:p>
          </table:table-cell>
          <table:table-cell table:style-name="cell-right-bottom-rowsep-">
            <text:p text:style-name="cell-p-right-bottom-rowsep-"><text:span text:style-name="strong" text:class-names="cell-p-right-bottom-rowsep-">‒ 127.651</text:span></text:p>
          </table:table-cell>
          <table:table-cell table:style-name="cell-right-bottom-rowsep-">
            <text:p text:style-name="cell-p-right-bottom-rowsep-"><text:span text:style-name="strong" text:class-names="cell-p-right-bottom-rowsep-">10.300.231</text:span></text:p>
          </table:table-cell>
          <table:table-cell table:style-name="cell-right-bottom-rowsep-">
            <text:p text:style-name="cell-p-right-bottom-rowsep-"><text:span text:style-name="strong" text:class-names="cell-p-right-bottom-rowsep-">‒ 51.928</text:span></text:p>
          </table:table-cell>
          <table:table-cell table:style-name="cell-right-bottom-rowsep-">
            <text:p text:style-name="cell-p-right-bottom-rowsep-"><text:span text:style-name="strong" text:class-names="cell-p-right-bottom-rowsep-">‒ 79.530</text:span></text:p>
          </table:table-cell>
          <table:table-cell table:style-name="cell-right-bottom-rowsep-">
            <text:p text:style-name="cell-p-right-bottom-rowsep-"><text:span text:style-name="strong" text:class-names="cell-p-right-bottom-rowsep-">‒ 80.399</text:span></text:p>
          </table:table-cell>
          <table:table-cell table:style-name="cell-right-bottom-rowsep-">
            <text:p text:style-name="cell-p-right-bottom-rowsep-"><text:span text:style-name="strong" text:class-names="cell-p-right-bottom-rowsep-">‒ 58.05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90.667</text:span></text:p>
          </table:table-cell>
          <table:table-cell table:style-name="cell-right-bottom-rowsep-">
            <text:p text:style-name="cell-p-right-bottom-rowsep-"><text:span text:style-name="strong" text:class-names="cell-p-right-bottom-rowsep-">9.536.500</text:span></text:p>
          </table:table-cell>
          <table:table-cell table:style-name="cell-right-bottom-rowsep-">
            <text:p text:style-name="cell-p-right-bottom-rowsep-"><text:span text:style-name="strong" text:class-names="cell-p-right-bottom-rowsep-">10.427.167</text:span></text:p>
          </table:table-cell>
          <table:table-cell table:style-name="cell-right-bottom-rowsep-">
            <text:p text:style-name="cell-p-right-bottom-rowsep-"><text:span text:style-name="strong" text:class-names="cell-p-right-bottom-rowsep-">‒ 127.425</text:span></text:p>
          </table:table-cell>
          <table:table-cell table:style-name="cell-right-bottom-rowsep-">
            <text:p text:style-name="cell-p-right-bottom-rowsep-"><text:span text:style-name="strong" text:class-names="cell-p-right-bottom-rowsep-">10.299.742</text:span></text:p>
          </table:table-cell>
          <table:table-cell table:style-name="cell-right-bottom-rowsep-">
            <text:p text:style-name="cell-p-right-bottom-rowsep-"><text:span text:style-name="strong" text:class-names="cell-p-right-bottom-rowsep-">‒ 50.416</text:span></text:p>
          </table:table-cell>
          <table:table-cell table:style-name="cell-right-bottom-rowsep-">
            <text:p text:style-name="cell-p-right-bottom-rowsep-"><text:span text:style-name="strong" text:class-names="cell-p-right-bottom-rowsep-">‒ 78.411</text:span></text:p>
          </table:table-cell>
          <table:table-cell table:style-name="cell-right-bottom-rowsep-">
            <text:p text:style-name="cell-p-right-bottom-rowsep-"><text:span text:style-name="strong" text:class-names="cell-p-right-bottom-rowsep-">‒ 79.654</text:span></text:p>
          </table:table-cell>
          <table:table-cell table:style-name="cell-right-bottom-rowsep-">
            <text:p text:style-name="cell-p-right-bottom-rowsep-"><text:span text:style-name="strong" text:class-names="cell-p-right-bottom-rowsep-">‒ 57.060</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9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81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10.000</text:span></text:p>
          </table:table-cell>
          <table:table-cell table:style-name="cell-right-bottom-rowsep-">
            <text:p text:style-name="cell-p-right-bottom-rowsep-"><text:span text:style-name="em" text:class-names="cell-p-right-bottom-rowsep-">‒ 80.327</text:span></text:p>
          </table:table-cell>
          <table:table-cell table:style-name="cell-right-bottom-rowsep-">
            <text:p text:style-name="cell-p-right-bottom-rowsep-"><text:span text:style-name="em" text:class-names="cell-p-right-bottom-rowsep-">729.673</text:span></text:p>
          </table:table-cell>
          <table:table-cell table:style-name="cell-right-bottom-rowsep-">
            <text:p text:style-name="cell-p-right-bottom-rowsep-"><text:span text:style-name="em" text:class-names="cell-p-right-bottom-rowsep-">‒ 53.293</text:span></text:p>
          </table:table-cell>
          <table:table-cell table:style-name="cell-right-bottom-rowsep-">
            <text:p text:style-name="cell-p-right-bottom-rowsep-"><text:span text:style-name="em" text:class-names="cell-p-right-bottom-rowsep-">‒ 82.764</text:span></text:p>
          </table:table-cell>
          <table:table-cell table:style-name="cell-right-bottom-rowsep-">
            <text:p text:style-name="cell-p-right-bottom-rowsep-"><text:span text:style-name="em" text:class-names="cell-p-right-bottom-rowsep-">‒ 84.627</text:span></text:p>
          </table:table-cell>
          <table:table-cell table:style-name="cell-right-bottom-rowsep-">
            <text:p text:style-name="cell-p-right-bottom-rowsep-"><text:span text:style-name="em" text:class-names="cell-p-right-bottom-rowsep-">‒ 62.908</text:span></text:p>
          </table:table-cell>
        </table:table-row>
        <table:table-row>
          <table:table-cell table:style-name="cell-first-left-bottom-rowsep-">
            <text:p text:style-name="cell-p-first-left-bottom-rowsep-">Lage-inkomensvoordeel</text:p>
          </table:table-cell>
          <table:table-cell table:style-name="cell-right-bottom-rowsep-">
            <text:p text:style-name="cell-p-right-bottom-rowsep-">505.275</text:p>
          </table:table-cell>
          <table:table-cell table:style-name="cell-right-bottom-rowsep-">
            <text:p text:style-name="cell-p-right-bottom-rowsep-">0</text:p>
          </table:table-cell>
          <table:table-cell table:style-name="cell-right-bottom-rowsep-">
            <text:p text:style-name="cell-p-right-bottom-rowsep-">505.275</text:p>
          </table:table-cell>
          <table:table-cell table:style-name="cell-right-bottom-rowsep-">
            <text:p text:style-name="cell-p-right-bottom-rowsep-">19.336</text:p>
          </table:table-cell>
          <table:table-cell table:style-name="cell-right-bottom-rowsep-">
            <text:p text:style-name="cell-p-right-bottom-rowsep-">524.6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mumjeugdloonvoordeel</text:p>
          </table:table-cell>
          <table:table-cell table:style-name="cell-right-bottom-rowsep-">
            <text:p text:style-name="cell-p-right-bottom-rowsep-">82.725</text:p>
          </table:table-cell>
          <table:table-cell table:style-name="cell-right-bottom-rowsep-">
            <text:p text:style-name="cell-p-right-bottom-rowsep-">0</text:p>
          </table:table-cell>
          <table:table-cell table:style-name="cell-right-bottom-rowsep-">
            <text:p text:style-name="cell-p-right-bottom-rowsep-">82.725</text:p>
          </table:table-cell>
          <table:table-cell table:style-name="cell-right-bottom-rowsep-">
            <text:p text:style-name="cell-p-right-bottom-rowsep-">‒ 20.034</text:p>
          </table:table-cell>
          <table:table-cell table:style-name="cell-right-bottom-rowsep-">
            <text:p text:style-name="cell-p-right-bottom-rowsep-">62.6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oonkostenvoordelen</text:p>
          </table:table-cell>
          <table:table-cell table:style-name="cell-right-bottom-rowsep-">
            <text:p text:style-name="cell-p-right-bottom-rowsep-">222.000</text:p>
          </table:table-cell>
          <table:table-cell table:style-name="cell-right-bottom-rowsep-">
            <text:p text:style-name="cell-p-right-bottom-rowsep-">0</text:p>
          </table:table-cell>
          <table:table-cell table:style-name="cell-right-bottom-rowsep-">
            <text:p text:style-name="cell-p-right-bottom-rowsep-">222.000</text:p>
          </table:table-cell>
          <table:table-cell table:style-name="cell-right-bottom-rowsep-">
            <text:p text:style-name="cell-p-right-bottom-rowsep-">‒ 79.629</text:p>
          </table:table-cell>
          <table:table-cell table:style-name="cell-right-bottom-rowsep-">
            <text:p text:style-name="cell-p-right-bottom-rowsep-">142.371</text:p>
          </table:table-cell>
          <table:table-cell table:style-name="cell-right-bottom-rowsep-">
            <text:p text:style-name="cell-p-right-bottom-rowsep-">‒ 53.293</text:p>
          </table:table-cell>
          <table:table-cell table:style-name="cell-right-bottom-rowsep-">
            <text:p text:style-name="cell-p-right-bottom-rowsep-">‒ 82.764</text:p>
          </table:table-cell>
          <table:table-cell table:style-name="cell-right-bottom-rowsep-">
            <text:p text:style-name="cell-p-right-bottom-rowsep-">‒ 84.627</text:p>
          </table:table-cell>
          <table:table-cell table:style-name="cell-right-bottom-rowsep-">
            <text:p text:style-name="cell-p-right-bottom-rowsep-">‒ 62.9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bottom-rowsep-">
            <text:p text:style-name="cell-p-right-bottom-rowsep-"><text:span text:style-name="em" text:class-names="cell-p-right-bottom-rowsep-">63.245</text:span></text:p>
          </table:table-cell>
          <table:table-cell table:style-name="cell-right-bottom-rowsep-">
            <text:p text:style-name="cell-p-right-bottom-rowsep-"><text:span text:style-name="em" text:class-names="cell-p-right-bottom-rowsep-">9.536.000</text:span></text:p>
          </table:table-cell>
          <table:table-cell table:style-name="cell-right-bottom-rowsep-">
            <text:p text:style-name="cell-p-right-bottom-rowsep-"><text:span text:style-name="em" text:class-names="cell-p-right-bottom-rowsep-">9.599.245</text:span></text:p>
          </table:table-cell>
          <table:table-cell table:style-name="cell-right-bottom-rowsep-">
            <text:p text:style-name="cell-p-right-bottom-rowsep-"><text:span text:style-name="em" text:class-names="cell-p-right-bottom-rowsep-">‒ 49.248</text:span></text:p>
          </table:table-cell>
          <table:table-cell table:style-name="cell-right-bottom-rowsep-">
            <text:p text:style-name="cell-p-right-bottom-rowsep-"><text:span text:style-name="em" text:class-names="cell-p-right-bottom-rowsep-">9.549.997</text:span></text:p>
          </table:table-cell>
          <table:table-cell table:style-name="cell-right-bottom-rowsep-">
            <text:p text:style-name="cell-p-right-bottom-rowsep-"><text:span text:style-name="em" text:class-names="cell-p-right-bottom-rowsep-">‒ 2.126</text:span></text:p>
          </table:table-cell>
          <table:table-cell table:style-name="cell-right-bottom-rowsep-">
            <text:p text:style-name="cell-p-right-bottom-rowsep-"><text:span text:style-name="em" text:class-names="cell-p-right-bottom-rowsep-">‒ 717</text:span></text:p>
          </table:table-cell>
          <table:table-cell table:style-name="cell-right-bottom-rowsep-">
            <text:p text:style-name="cell-p-right-bottom-rowsep-"><text:span text:style-name="em" text:class-names="cell-p-right-bottom-rowsep-">‒ 761</text:span></text:p>
          </table:table-cell>
          <table:table-cell table:style-name="cell-right-bottom-rowsep-">
            <text:p text:style-name="cell-p-right-bottom-rowsep-"><text:span text:style-name="em" text:class-names="cell-p-right-bottom-rowsep-">‒ 730</text:span></text:p>
          </table:table-cell>
        </table:table-row>
        <table:table-row>
          <table:table-cell table:style-name="cell-first-left-bottom-rowsep-">
            <text:p text:style-name="cell-p-first-left-bottom-rowsep-">Duurzame inzetbaarh en leven lang ontw</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 802</text:p>
          </table:table-cell>
          <table:table-cell table:style-name="cell-right-bottom-rowsep-">
            <text:p text:style-name="cell-p-right-bottom-rowsep-">9.198</text:p>
          </table:table-cell>
          <table:table-cell table:style-name="cell-right-bottom-rowsep-">
            <text:p text:style-name="cell-p-right-bottom-rowsep-">‒ 1.130</text:p>
          </table:table-cell>
          <table:table-cell table:style-name="cell-right-bottom-rowsep-">
            <text:p text:style-name="cell-p-right-bottom-rowsep-">‒ 1.130</text:p>
          </table:table-cell>
          <table:table-cell table:style-name="cell-right-bottom-rowsep-">
            <text:p text:style-name="cell-p-right-bottom-rowsep-">‒ 1.130</text:p>
          </table:table-cell>
          <table:table-cell table:style-name="cell-right-bottom-rowsep-">
            <text:p text:style-name="cell-p-right-bottom-rowsep-">‒ 1.130</text:p>
          </table:table-cell>
        </table:table-row>
        <table:table-row>
          <table:table-cell table:style-name="cell-first-left-bottom-rowsep-">
            <text:p text:style-name="cell-p-first-left-bottom-rowsep-">Stimulieringsreg LLO in MKB</text:p>
          </table:table-cell>
          <table:table-cell table:style-name="cell-right-bottom-rowsep-">
            <text:p text:style-name="cell-p-right-bottom-rowsep-">49.400</text:p>
          </table:table-cell>
          <table:table-cell table:style-name="cell-right-bottom-rowsep-">
            <text:p text:style-name="cell-p-right-bottom-rowsep-">0</text:p>
          </table:table-cell>
          <table:table-cell table:style-name="cell-right-bottom-rowsep-">
            <text:p text:style-name="cell-p-right-bottom-rowsep-">49.400</text:p>
          </table:table-cell>
          <table:table-cell table:style-name="cell-right-bottom-rowsep-">
            <text:p text:style-name="cell-p-right-bottom-rowsep-">‒ 47.986</text:p>
          </table:table-cell>
          <table:table-cell table:style-name="cell-right-bottom-rowsep-">
            <text:p text:style-name="cell-p-right-bottom-rowsep-">1.414</text:p>
          </table:table-cell>
          <table:table-cell table:style-name="cell-right-bottom-rowsep-">
            <text:p text:style-name="cell-p-right-bottom-rowsep-">‒ 44</text:p>
          </table:table-cell>
          <table:table-cell table:style-name="cell-right-bottom-rowsep-">
            <text:p text:style-name="cell-p-right-bottom-rowsep-">0</text:p>
          </table:table-cell>
          <table:table-cell table:style-name="cell-right-bottom-rowsep-">
            <text:p text:style-name="cell-p-right-bottom-rowsep-">‒ 44</text:p>
          </table:table-cell>
          <table:table-cell table:style-name="cell-right-bottom-rowsep-">
            <text:p text:style-name="cell-p-right-bottom-rowsep-">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3.845</text:p>
          </table:table-cell>
          <table:table-cell table:style-name="cell-right-bottom-rowsep-">
            <text:p text:style-name="cell-p-right-bottom-rowsep-">0</text:p>
          </table:table-cell>
          <table:table-cell table:style-name="cell-right-bottom-rowsep-">
            <text:p text:style-name="cell-p-right-bottom-rowsep-">3.845</text:p>
          </table:table-cell>
          <table:table-cell table:style-name="cell-right-bottom-rowsep-">
            <text:p text:style-name="cell-p-right-bottom-rowsep-"><text:span text:style-name="em" text:class-names="cell-p-right-bottom-rowsep-">‒ 460</text:span></text:p>
          </table:table-cell>
          <table:table-cell table:style-name="cell-right-bottom-rowsep-">
            <text:p text:style-name="cell-p-right-bottom-rowsep-">3.385</text:p>
          </table:table-cell>
          <table:table-cell table:style-name="cell-right-bottom-rowsep-">
            <text:p text:style-name="cell-p-right-bottom-rowsep-">‒ 952</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00</text:p>
          </table:table-cell>
        </table:table-row>
        <table:table-row>
          <table:table-cell table:style-name="cell-first-left-bottom-rowsep-">
            <text:p text:style-name="cell-p-first-left-bottom-rowsep-">Tijdelijke noodmaatr overbrugging voor werkbehoud</text:p>
          </table:table-cell>
          <table:table-cell table:style-name="cell-right-bottom-rowsep-">
            <text:p text:style-name="cell-p-right-bottom-rowsep-">0</text:p>
          </table:table-cell>
          <table:table-cell table:style-name="cell-right-bottom-rowsep-">
            <text:p text:style-name="cell-p-right-bottom-rowsep-">9.536.000</text:p>
          </table:table-cell>
          <table:table-cell table:style-name="cell-right-bottom-rowsep-">
            <text:p text:style-name="cell-p-right-bottom-rowsep-">9.536.000</text:p>
          </table:table-cell>
          <table:table-cell table:style-name="cell-right-bottom-rowsep-">
            <text:p text:style-name="cell-p-right-bottom-rowsep-">0</text:p>
          </table:table-cell>
          <table:table-cell table:style-name="cell-right-bottom-rowsep-">
            <text:p text:style-name="cell-p-right-bottom-rowsep-">9.536.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right-bottom-rowsep-">
            <text:p text:style-name="cell-p-right-bottom-rowsep-"><text:span text:style-name="em" text:class-names="cell-p-right-bottom-rowsep-">11.91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1.912</text:span></text:p>
          </table:table-cell>
          <table:table-cell table:style-name="cell-right-bottom-rowsep-">
            <text:p text:style-name="cell-p-right-bottom-rowsep-"><text:span text:style-name="em" text:class-names="cell-p-right-bottom-rowsep-">3.151</text:span></text:p>
          </table:table-cell>
          <table:table-cell table:style-name="cell-right-bottom-rowsep-">
            <text:p text:style-name="cell-p-right-bottom-rowsep-"><text:span text:style-name="em" text:class-names="cell-p-right-bottom-rowsep-">15.113</text:span></text:p>
          </table:table-cell>
          <table:table-cell table:style-name="cell-right-bottom-rowsep-">
            <text:p text:style-name="cell-p-right-bottom-rowsep-"><text:span text:style-name="em" text:class-names="cell-p-right-bottom-rowsep-">4.839</text:span></text:p>
          </table:table-cell>
          <table:table-cell table:style-name="cell-right-bottom-rowsep-">
            <text:p text:style-name="cell-p-right-bottom-rowsep-"><text:span text:style-name="em" text:class-names="cell-p-right-bottom-rowsep-">4.906</text:span></text:p>
          </table:table-cell>
          <table:table-cell table:style-name="cell-right-bottom-rowsep-">
            <text:p text:style-name="cell-p-right-bottom-rowsep-"><text:span text:style-name="em" text:class-names="cell-p-right-bottom-rowsep-">5.570</text:span></text:p>
          </table:table-cell>
          <table:table-cell table:style-name="cell-right-bottom-rowsep-">
            <text:p text:style-name="cell-p-right-bottom-rowsep-"><text:span text:style-name="em" text:class-names="cell-p-right-bottom-rowsep-">6.4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right-bottom-rowsep-">
            <text:p text:style-name="cell-p-right-bottom-rowsep-"><text:span text:style-name="em" text:class-names="cell-p-right-bottom-rowsep-">550</text:span></text:p>
          </table:table-cell>
          <table:table-cell table:style-name="cell-right-bottom-rowsep-">
            <text:p text:style-name="cell-p-right-bottom-rowsep-"><text:span text:style-name="em" text:class-names="cell-p-right-bottom-rowsep-">500</text:span></text:p>
          </table:table-cell>
          <table:table-cell table:style-name="cell-right-bottom-rowsep-">
            <text:p text:style-name="cell-p-right-bottom-rowsep-"><text:span text:style-name="em" text:class-names="cell-p-right-bottom-rowsep-">1.050</text:span></text:p>
          </table:table-cell>
          <table:table-cell table:style-name="cell-right-bottom-rowsep-">
            <text:p text:style-name="cell-p-right-bottom-rowsep-"><text:span text:style-name="em" text:class-names="cell-p-right-bottom-rowsep-">‒ 500</text:span></text:p>
          </table:table-cell>
          <table:table-cell table:style-name="cell-right-bottom-rowsep-">
            <text:p text:style-name="cell-p-right-bottom-rowsep-"><text:span text:style-name="em" text:class-names="cell-p-right-bottom-rowsep-">55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andere begrotingen</text:span></text:p>
          </table:table-cell>
          <table:table-cell table:style-name="cell-right-bottom-rowsep-">
            <text:p text:style-name="cell-p-right-bottom-rowsep-"><text:span text:style-name="em" text:class-names="cell-p-right-bottom-rowsep-">79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92</text:span></text:p>
          </table:table-cell>
          <table:table-cell table:style-name="cell-right-bottom-rowsep-">
            <text:p text:style-name="cell-p-right-bottom-rowsep-"><text:span text:style-name="em" text:class-names="cell-p-right-bottom-rowsep-">‒ 690</text:span></text:p>
          </table:table-cell>
          <table:table-cell table:style-name="cell-right-bottom-rowsep-">
            <text:p text:style-name="cell-p-right-bottom-rowsep-"><text:span text:style-name="em" text:class-names="cell-p-right-bottom-rowsep-">10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Ministerie van EZK</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VWS</text:p>
          </table:table-cell>
          <table:table-cell table:style-name="cell-right-bottom-rowsep-">
            <text:p text:style-name="cell-p-right-bottom-rowsep-">692</text:p>
          </table:table-cell>
          <table:table-cell table:style-name="cell-right-bottom-rowsep-">
            <text:p text:style-name="cell-p-right-bottom-rowsep-">0</text:p>
          </table:table-cell>
          <table:table-cell table:style-name="cell-right-bottom-rowsep-">
            <text:p text:style-name="cell-p-right-bottom-rowsep-">692</text:p>
          </table:table-cell>
          <table:table-cell table:style-name="cell-right-bottom-rowsep-">
            <text:p text:style-name="cell-p-right-bottom-rowsep-">‒ 69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gentschappen</text:span></text:p>
          </table:table-cell>
          <table:table-cell table:style-name="cell-right-bottom-rowsep-">
            <text:p text:style-name="cell-p-right-bottom-rowsep-"><text:span text:style-name="em" text:class-names="cell-p-right-bottom-rowsep-">4.16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168</text:span></text:p>
          </table:table-cell>
          <table:table-cell table:style-name="cell-right-bottom-rowsep-">
            <text:p text:style-name="cell-p-right-bottom-rowsep-"><text:span text:style-name="em" text:class-names="cell-p-right-bottom-rowsep-">189</text:span></text:p>
          </table:table-cell>
          <table:table-cell table:style-name="cell-right-bottom-rowsep-">
            <text:p text:style-name="cell-p-right-bottom-rowsep-"><text:span text:style-name="em" text:class-names="cell-p-right-bottom-rowsep-">4.357</text:span></text:p>
          </table:table-cell>
          <table:table-cell table:style-name="cell-right-bottom-rowsep-">
            <text:p text:style-name="cell-p-right-bottom-rowsep-"><text:span text:style-name="em" text:class-names="cell-p-right-bottom-rowsep-">164</text:span></text:p>
          </table:table-cell>
          <table:table-cell table:style-name="cell-right-bottom-rowsep-">
            <text:p text:style-name="cell-p-right-bottom-rowsep-"><text:span text:style-name="em" text:class-names="cell-p-right-bottom-rowsep-">164</text:span></text:p>
          </table:table-cell>
          <table:table-cell table:style-name="cell-right-bottom-rowsep-">
            <text:p text:style-name="cell-p-right-bottom-rowsep-"><text:span text:style-name="em" text:class-names="cell-p-right-bottom-rowsep-">164</text:span></text:p>
          </table:table-cell>
          <table:table-cell table:style-name="cell-right-bottom-rowsep-">
            <text:p text:style-name="cell-p-right-bottom-rowsep-"><text:span text:style-name="em" text:class-names="cell-p-right-bottom-rowsep-">164</text:span></text:p>
          </table:table-cell>
        </table:table-row>
        <table:table-row>
          <table:table-cell table:style-name="cell-first-left-bottom-rowsep-">
            <text:p text:style-name="cell-p-first-left-bottom-rowsep-">RIVM</text:p>
          </table:table-cell>
          <table:table-cell table:style-name="cell-right-bottom-rowsep-">
            <text:p text:style-name="cell-p-right-bottom-rowsep-">4.168</text:p>
          </table:table-cell>
          <table:table-cell table:style-name="cell-right-bottom-rowsep-">
            <text:p text:style-name="cell-p-right-bottom-rowsep-">0</text:p>
          </table:table-cell>
          <table:table-cell table:style-name="cell-right-bottom-rowsep-">
            <text:p text:style-name="cell-p-right-bottom-rowsep-">4.168</text:p>
          </table:table-cell>
          <table:table-cell table:style-name="cell-right-bottom-rowsep-">
            <text:p text:style-name="cell-p-right-bottom-rowsep-">189</text:p>
          </table:table-cell>
          <table:table-cell table:style-name="cell-right-bottom-rowsep-">
            <text:p text:style-name="cell-p-right-bottom-rowsep-">4.357</text:p>
          </table:table-cell>
          <table:table-cell table:style-name="cell-right-bottom-rowsep-">
            <text:p text:style-name="cell-p-right-bottom-rowsep-">164</text:p>
          </table:table-cell>
          <table:table-cell table:style-name="cell-right-bottom-rowsep-">
            <text:p text:style-name="cell-p-right-bottom-rowsep-">164</text:p>
          </table:table-cell>
          <table:table-cell table:style-name="cell-right-bottom-rowsep-">
            <text:p text:style-name="cell-p-right-bottom-rowsep-">164</text:p>
          </table:table-cell>
          <table:table-cell table:style-name="cell-right-bottom-rowsep-">
            <text:p text:style-name="cell-p-right-bottom-rowsep-">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24.00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24.000</text:span></text:p>
          </table:table-cell>
          <table:table-cell table:style-name="cell-lastrow-right-bottom-">
            <text:p text:style-name="cell-p-lastrow-right-bottom-"><text:span text:style-name="strong" text:class-names="cell-p-lastrow-right-bottom-">‒ 9.846</text:span></text:p>
          </table:table-cell>
          <table:table-cell table:style-name="cell-lastrow-right-bottom-">
            <text:p text:style-name="cell-p-lastrow-right-bottom-"><text:span text:style-name="strong" text:class-names="cell-p-lastrow-right-bottom-">11.554</text:span></text:p>
          </table:table-cell>
          <table:table-cell table:style-name="cell-lastrow-right-bottom-">
            <text:p text:style-name="cell-p-lastrow-right-bottom-"><text:span text:style-name="strong" text:class-names="cell-p-lastrow-right-bottom-">975</text:span></text:p>
          </table:table-cell>
          <table:table-cell table:style-name="cell-lastrow-right-bottom-">
            <text:p text:style-name="cell-p-lastrow-right-bottom-"><text:span text:style-name="strong" text:class-names="cell-p-lastrow-right-bottom-">1.110</text:span></text:p>
          </table:table-cell>
          <table:table-cell table:style-name="cell-lastrow-right-bottom-">
            <text:p text:style-name="cell-p-lastrow-right-bottom-"><text:span text:style-name="strong" text:class-names="cell-p-lastrow-right-bottom-">1.180</text:span></text:p>
          </table:table-cell>
          <table:table-cell table:style-name="cell-lastrow-right-bottom-">
            <text:p text:style-name="cell-p-lastrow-right-bottom-"><text:span text:style-name="strong" text:class-names="cell-p-lastrow-right-bottom-">1.180</text:span></text:p>
          </table:table-cell>
        </table:table-row>
      </table:table>
      <text:p text:style-name="p-marginbottom"/>
      <text:p text:style-name="section-title-5">Toelichting</text:p>
      <text:p text:style-name="p">Het totaal van de mutaties 1e suppletoire begroting bedraagt -/- € 127,4 miljoen bij de uitgaven en -/- € 127,7 bij de verplichtingen. De mutatie bij de ontvangsten is -/- € 9,8 miljoen. Onderstaand worden de mutaties toegelicht. </text:p>
      <text:p text:style-name="header-A">Inkomensoverdrachten: lage-inkomensvoordeel (LIV)</text:p>
      <text:list text:style-name="ol-startdisc-rbg">
        <text:list-item>
          <text:p text:style-name="ol-p-l1"><text:span text:style-name="ol-text">De raming voor 2020 is met € 17,5 miljoen verhoogd door de verwerking van de voorlopige realisatiegegevens over 2019.</text:span></text:p>
        </text:list-item>
        <text:list-item>
          <text:p text:style-name="ol-p-l1"><text:span text:style-name="ol-text">Eind 2019 is er door de rechter uitspraak gedaan in een beroepszaak over het LIV. Over 2017 hebben 691 werkgevers voor 1376 werknemers ten onrechte geen LIV ontvangen. In 2020 zal € 1,8 miljoen worden nabetaald.</text:span></text:p>
        </text:list-item>
      </text:list>
      <text:p/>
      <text:p text:style-name="header-A">Inkomensoverdachten: minimumjeugdloonvoordeel</text:p>
      <text:list text:style-name="ol-startdisc-rbg">
        <text:list-item>
          <text:p text:style-name="ol-p-l1"><text:span text:style-name="ol-text">De raming voor 2020 is neerwaarts bijgesteld (-/- € 20,0 miljoen) door de verwerking van de voorlopige realisatiegegevens over 2019.</text:span></text:p>
        </text:list-item>
      </text:list>
      <text:p/>
      <text:p text:style-name="header-A">Inkomensoverdrachten: loonkostenvoordelen (LKV)</text:p>
      <text:list text:style-name="ol-startdisc-rbg">
        <text:list-item>
          <text:p text:style-name="ol-p-l1"><text:span text:style-name="ol-text">Op basis van de voorlopige realisaties over 2019 is de raming structureel naar beneden bijgesteld (-/- € 79,6 miljoen in 2020). De uitgaven aan de LKV's waren in 2019 lager dan begroot, doordat het gebruik van de LKV’s achterbleef bij de verwachting. </text:span></text:p>
        </text:list-item>
      </text:list>
      <text:p/>
      <text:p text:style-name="header-A">Subsidies, opdrachten, bijdrage andere begrotingen en bijdrage agentschappen</text:p>
      <text:list text:style-name="ol-startdisc-rbg">
        <text:list-item>
          <text:p text:style-name="ol-p-l1"><text:span text:style-name="ol-text">Er is sprake van diverse budgettair neutrale herschikkingen binnen de SZW-begroting (€ 1,1 miljoen).</text:span></text:p>
        </text:list-item>
        <text:list-item>
          <text:p text:style-name="ol-p-l1"><text:span text:style-name="ol-text">Om beter bij het verwachte kasritme (van de subsidieregelingen SLIM en Diversiteit in bedrijf) aan te sluiten zijn er 2 budgettair neutrale kasschuiven van 2020 (-/- € 47,1 miljoen) naar 2021 tot en met 2025 gedaan.</text:span></text:p>
        </text:list-item>
        <text:list-item>
          <text:p text:style-name="ol-p-l1"><text:span text:style-name="ol-text">Zowel vanuit het opdrachtenbudget als vanuit het subsidiebudget is via een eindejaarsmarge van 2019 voor een totaal bedrag van € 0,8 miljoen aan het budget voor begroting 2020 toegevoegd. </text:span></text:p>
        </text:list-item>
        <text:list-item>
          <text:p text:style-name="ol-p-l1"><text:span text:style-name="ol-text">Er zijn in totaal 11 overboekingen met andere departementen verwerkt op de verschillende onderdelen (-/- € 1,8 miljoen). De grootste is de overboeking naar het ministerie van Volksgezondheid, Welzijn en Sport voor de reguliere bijdrage aan de Gezondheidsraad (-/- € 1,0 miljoen). </text:span></text:p>
        </text:list-item>
      </text:list>
      <text:p/>
      <text:p text:style-name="header-A">Ontvangsten</text:p>
      <text:list text:style-name="ol-startdisc-rbg">
        <text:list-item>
          <text:p text:style-name="ol-p-l1"><text:span text:style-name="ol-text">De raming van de boeteontvangsten is naar beneden bijgesteld (-/- € 10,7 miljoen). Dit komt omdat het aandeel reactieve inspecties nog steeds hoger is dan verwacht. Reactieve inspecties kosten meer tijd, waardoor er minder inspecties plaatsvinden en er minder boetes worden opgelegd. </text:span></text:p>
          <text:p text:style-name="ol-p-l1"><text:span text:style-name="ol-text">De raming van de boeteontvangsten van de Inspectie SZW is met aanzienlijke onzekerheid omgeven. Boeteontvangsten hangen onder andere af van het aantal inspecties en wat er wordt waargenomen bij deze inspecties. Overigens zijn boeteontvangsten niet taakstellend voor de Inspectie SZW. Zij stuurt niet op het behalen van de geraamde boetontvangsten. De Inspectie SZW stuurt uiteraard wel op het innen van de opgelegde boetes.</text:span></text:p>
        </text:list-item>
        <text:list-item>
          <text:p text:style-name="ol-p-l1"><text:span text:style-name="ol-text">Er is sprake van een budgettaire neutrale herschikking binnen de SZW-begroting. De ontvangsten van de Inspectie SZW met betrekking tot het wagenpark zijn overgeheveld van artikel 98 naar dit artikel (€ 0,9 miljoen).</text:span></text:p>
        </text:list-item>
      </text:list>
      <text:p/>
      <text:p text:style-name="header-A">Verplichtingen artikel 1</text:p>
      <text:p text:style-name="p">Bij een aantal van bovenstaande mutaties wijkt het verplichtingenbedrag af van het kasbedrag. Hierdoor zijn de verplichtingenmutaties in totaal € 0,3 miljoen lager dan de uitgavenmutaties ad -/- € 127,4 miljoen.</text:p>
      <text:p text:style-name="section-title-4">Budgettaire gevolgen van beleid, premiegefinanci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premiegefinancierd artikel 1 Arbeidsmark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52.6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2.671</text:span></text:p>
          </table:table-cell>
          <table:table-cell table:style-name="cell-right-bottom-rowsep-">
            <text:p text:style-name="cell-p-right-bottom-rowsep-"><text:span text:style-name="strong" text:class-names="cell-p-right-bottom-rowsep-">‒ 64.000</text:span></text:p>
          </table:table-cell>
          <table:table-cell table:style-name="cell-right-bottom-rowsep-">
            <text:p text:style-name="cell-p-right-bottom-rowsep-"><text:span text:style-name="strong" text:class-names="cell-p-right-bottom-rowsep-">788.671</text:span></text:p>
          </table:table-cell>
          <table:table-cell table:style-name="cell-right-bottom-rowsep-">
            <text:p text:style-name="cell-p-right-bottom-rowsep-"><text:span text:style-name="strong" text:class-names="cell-p-right-bottom-rowsep-">‒ 1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52.6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2.671</text:span></text:p>
          </table:table-cell>
          <table:table-cell table:style-name="cell-right-bottom-rowsep-">
            <text:p text:style-name="cell-p-right-bottom-rowsep-"><text:span text:style-name="strong" text:class-names="cell-p-right-bottom-rowsep-">‒ 64.000</text:span></text:p>
          </table:table-cell>
          <table:table-cell table:style-name="cell-right-bottom-rowsep-">
            <text:p text:style-name="cell-p-right-bottom-rowsep-"><text:span text:style-name="strong" text:class-names="cell-p-right-bottom-rowsep-">788.671</text:span></text:p>
          </table:table-cell>
          <table:table-cell table:style-name="cell-right-bottom-rowsep-">
            <text:p text:style-name="cell-p-right-bottom-rowsep-"><text:span text:style-name="strong" text:class-names="cell-p-right-bottom-rowsep-">‒ 1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waarvan juridisch verplicht</text:span></text: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817.12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17.128</text:span></text:p>
          </table:table-cell>
          <table:table-cell table:style-name="cell-right-bottom-rowsep-">
            <text:p text:style-name="cell-p-right-bottom-rowsep-"><text:span text:style-name="em" text:class-names="cell-p-right-bottom-rowsep-">‒ 64.000</text:span></text:p>
          </table:table-cell>
          <table:table-cell table:style-name="cell-right-bottom-rowsep-">
            <text:p text:style-name="cell-p-right-bottom-rowsep-"><text:span text:style-name="em" text:class-names="cell-p-right-bottom-rowsep-">753.128</text:span></text:p>
          </table:table-cell>
          <table:table-cell table:style-name="cell-right-bottom-rowsep-">
            <text:p text:style-name="cell-p-right-bottom-rowsep-"><text:span text:style-name="em" text:class-names="cell-p-right-bottom-rowsep-">‒ 12.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ransitievergoeding na 2 jaar ziekte</text:p>
          </table:table-cell>
          <table:table-cell table:style-name="cell-right-bottom-rowsep-">
            <text:p text:style-name="cell-p-right-bottom-rowsep-">817.128</text:p>
          </table:table-cell>
          <table:table-cell table:style-name="cell-right-bottom-rowsep-">
            <text:p text:style-name="cell-p-right-bottom-rowsep-">0</text:p>
          </table:table-cell>
          <table:table-cell table:style-name="cell-right-bottom-rowsep-">
            <text:p text:style-name="cell-p-right-bottom-rowsep-">817.128</text:p>
          </table:table-cell>
          <table:table-cell table:style-name="cell-right-bottom-rowsep-">
            <text:p text:style-name="cell-p-right-bottom-rowsep-">‒ 64.000</text:p>
          </table:table-cell>
          <table:table-cell table:style-name="cell-right-bottom-rowsep-">
            <text:p text:style-name="cell-p-right-bottom-rowsep-">753.128</text:p>
          </table:table-cell>
          <table:table-cell table:style-name="cell-right-bottom-rowsep-">
            <text:p text:style-name="cell-p-right-bottom-rowsep-">‒ 1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35.54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5.54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5.54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 64,0 miljoen bij de uitgaven en bij de verplichtingen. Onderstaand worden de mutaties toegelicht.</text:p>
      <text:p text:style-name="header-A">Inkomensoverdracht: transitievergoeding na 2 jaar ziekte</text:p>
      <text:list text:style-name="ol-startdisc-rbg">
        <text:list-item>
          <text:p text:style-name="ol-p-l1"><text:span text:style-name="ol-text">De raming voor 2020 is met -/- € 30,0 miljoen bijgesteld. Naar verwachting vinden er in 2020 op kasbasis minder uitgaven plaats aan de compensatie transitievergoeding bij langdurige arbeidsongeschiktheid dan eerder voorzien. Dit leidt tot een besparing van € 30 miljoen. </text:span></text:p>
        </text:list-item>
        <text:list-item>
          <text:p text:style-name="ol-p-l1"><text:span text:style-name="ol-text">De raming voor 2020 is met -/- € 34,0 miljoen bijgesteld. Per 1 januari 2020 is de Wet arbeidsmarkt in balans (WAB) in gegaan. Als gevolg hiervan daalt de gemiddelde hoogte van de transitievergoeding en daarmee het te compenseren bedrag aan transitievergoeding bij langdurige arbeidsongeschiktheid. De impact van de WAB is groter dan eerder voorzien. Dit leidt tot een besparing van € 34,0 miljoen.</text:span></text:p>
        </text:list-item>
      </text:list>
      <text:p/>
      <text:p text:style-name="section-title-3">3.2 Artikel 2 </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begrotingsgefinancierd artikel 2 Bijstand, Participatie en Toeslagenwe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7) = (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975.855</text:span></text:p>
          </table:table-cell>
          <table:table-cell table:style-name="cell-right-bottom-rowsep-">
            <text:p text:style-name="cell-p-right-bottom-rowsep-"><text:span text:style-name="strong" text:class-names="cell-p-right-bottom-rowsep-">3.800.000</text:span></text:p>
          </table:table-cell>
          <table:table-cell table:style-name="cell-right-bottom-rowsep-">
            <text:p text:style-name="cell-p-right-bottom-rowsep-"><text:span text:style-name="strong" text:class-names="cell-p-right-bottom-rowsep-">10.775.855</text:span></text:p>
          </table:table-cell>
          <table:table-cell table:style-name="cell-right-bottom-rowsep-">
            <text:p text:style-name="cell-p-right-bottom-rowsep-"><text:span text:style-name="strong" text:class-names="cell-p-right-bottom-rowsep-">‒ 213.865</text:span></text:p>
          </table:table-cell>
          <table:table-cell table:style-name="cell-right-bottom-rowsep-">
            <text:p text:style-name="cell-p-right-bottom-rowsep-"><text:span text:style-name="strong" text:class-names="cell-p-right-bottom-rowsep-">10.561.990</text:span></text:p>
          </table:table-cell>
          <table:table-cell table:style-name="cell-right-bottom-rowsep-">
            <text:p text:style-name="cell-p-right-bottom-rowsep-"><text:span text:style-name="strong" text:class-names="cell-p-right-bottom-rowsep-">‒ 261.363</text:span></text:p>
          </table:table-cell>
          <table:table-cell table:style-name="cell-right-bottom-rowsep-">
            <text:p text:style-name="cell-p-right-bottom-rowsep-"><text:span text:style-name="strong" text:class-names="cell-p-right-bottom-rowsep-">‒ 238.278</text:span></text:p>
          </table:table-cell>
          <table:table-cell table:style-name="cell-right-bottom-rowsep-">
            <text:p text:style-name="cell-p-right-bottom-rowsep-"><text:span text:style-name="strong" text:class-names="cell-p-right-bottom-rowsep-">‒ 223.857</text:span></text:p>
          </table:table-cell>
          <table:table-cell table:style-name="cell-right-bottom-rowsep-">
            <text:p text:style-name="cell-p-right-bottom-rowsep-"><text:span text:style-name="strong" text:class-names="cell-p-right-bottom-rowsep-">‒ 183.47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002.798</text:span></text:p>
          </table:table-cell>
          <table:table-cell table:style-name="cell-right-bottom-rowsep-">
            <text:p text:style-name="cell-p-right-bottom-rowsep-"><text:span text:style-name="strong" text:class-names="cell-p-right-bottom-rowsep-">3.800.000</text:span></text:p>
          </table:table-cell>
          <table:table-cell table:style-name="cell-right-bottom-rowsep-">
            <text:p text:style-name="cell-p-right-bottom-rowsep-"><text:span text:style-name="strong" text:class-names="cell-p-right-bottom-rowsep-">10.802.798</text:span></text:p>
          </table:table-cell>
          <table:table-cell table:style-name="cell-right-bottom-rowsep-">
            <text:p text:style-name="cell-p-right-bottom-rowsep-"><text:span text:style-name="strong" text:class-names="cell-p-right-bottom-rowsep-">‒ 218.011</text:span></text:p>
          </table:table-cell>
          <table:table-cell table:style-name="cell-right-bottom-rowsep-">
            <text:p text:style-name="cell-p-right-bottom-rowsep-"><text:span text:style-name="strong" text:class-names="cell-p-right-bottom-rowsep-">10.584.787</text:span></text:p>
          </table:table-cell>
          <table:table-cell table:style-name="cell-right-bottom-rowsep-">
            <text:p text:style-name="cell-p-right-bottom-rowsep-"><text:span text:style-name="strong" text:class-names="cell-p-right-bottom-rowsep-">‒ 259.272</text:span></text:p>
          </table:table-cell>
          <table:table-cell table:style-name="cell-right-bottom-rowsep-">
            <text:p text:style-name="cell-p-right-bottom-rowsep-"><text:span text:style-name="strong" text:class-names="cell-p-right-bottom-rowsep-">‒ 237.232</text:span></text:p>
          </table:table-cell>
          <table:table-cell table:style-name="cell-right-bottom-rowsep-">
            <text:p text:style-name="cell-p-right-bottom-rowsep-"><text:span text:style-name="strong" text:class-names="cell-p-right-bottom-rowsep-">‒ 222.848</text:span></text:p>
          </table:table-cell>
          <table:table-cell table:style-name="cell-right-bottom-rowsep-">
            <text:p text:style-name="cell-p-right-bottom-rowsep-"><text:span text:style-name="strong" text:class-names="cell-p-right-bottom-rowsep-">‒ 183.478</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9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6.941.277</text:span></text:p>
          </table:table-cell>
          <table:table-cell table:style-name="cell-right-bottom-rowsep-">
            <text:p text:style-name="cell-p-right-bottom-rowsep-"><text:span text:style-name="em" text:class-names="cell-p-right-bottom-rowsep-">3.796.000</text:span></text:p>
          </table:table-cell>
          <table:table-cell table:style-name="cell-right-bottom-rowsep-">
            <text:p text:style-name="cell-p-right-bottom-rowsep-"><text:span text:style-name="em" text:class-names="cell-p-right-bottom-rowsep-">10.737.277</text:span></text:p>
          </table:table-cell>
          <table:table-cell table:style-name="cell-right-bottom-rowsep-">
            <text:p text:style-name="cell-p-right-bottom-rowsep-"><text:span text:style-name="em" text:class-names="cell-p-right-bottom-rowsep-">‒ 231.444</text:span></text:p>
          </table:table-cell>
          <table:table-cell table:style-name="cell-right-bottom-rowsep-">
            <text:p text:style-name="cell-p-right-bottom-rowsep-"><text:span text:style-name="em" text:class-names="cell-p-right-bottom-rowsep-">10.505.833</text:span></text:p>
          </table:table-cell>
          <table:table-cell table:style-name="cell-right-bottom-rowsep-">
            <text:p text:style-name="cell-p-right-bottom-rowsep-"><text:span text:style-name="em" text:class-names="cell-p-right-bottom-rowsep-">‒ 264.987</text:span></text:p>
          </table:table-cell>
          <table:table-cell table:style-name="cell-right-bottom-rowsep-">
            <text:p text:style-name="cell-p-right-bottom-rowsep-"><text:span text:style-name="em" text:class-names="cell-p-right-bottom-rowsep-">‒ 239.821</text:span></text:p>
          </table:table-cell>
          <table:table-cell table:style-name="cell-right-bottom-rowsep-">
            <text:p text:style-name="cell-p-right-bottom-rowsep-"><text:span text:style-name="em" text:class-names="cell-p-right-bottom-rowsep-">‒ 225.398</text:span></text:p>
          </table:table-cell>
          <table:table-cell table:style-name="cell-right-bottom-rowsep-">
            <text:p text:style-name="cell-p-right-bottom-rowsep-"><text:span text:style-name="em" text:class-names="cell-p-right-bottom-rowsep-">‒ 186.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crobudget participatiewet uitk en intertemporelen tegemoetk</text:p>
          </table:table-cell>
          <table:table-cell table:style-name="cell-right-bottom-rowsep-">
            <text:p text:style-name="cell-p-right-bottom-rowsep-">6.147.353</text:p>
          </table:table-cell>
          <table:table-cell table:style-name="cell-right-bottom-rowsep-">
            <text:p text:style-name="cell-p-right-bottom-rowsep-">0</text:p>
          </table:table-cell>
          <table:table-cell table:style-name="cell-right-bottom-rowsep-">
            <text:p text:style-name="cell-p-right-bottom-rowsep-">6.147.353</text:p>
          </table:table-cell>
          <table:table-cell table:style-name="cell-right-bottom-rowsep-">
            <text:p text:style-name="cell-p-right-bottom-rowsep-">‒ 215.757</text:p>
          </table:table-cell>
          <table:table-cell table:style-name="cell-right-bottom-rowsep-">
            <text:p text:style-name="cell-p-right-bottom-rowsep-">5.931.596</text:p>
          </table:table-cell>
          <table:table-cell table:style-name="cell-right-bottom-rowsep-">
            <text:p text:style-name="cell-p-right-bottom-rowsep-">‒ 252.328</text:p>
          </table:table-cell>
          <table:table-cell table:style-name="cell-right-bottom-rowsep-">
            <text:p text:style-name="cell-p-right-bottom-rowsep-">‒ 233.197</text:p>
          </table:table-cell>
          <table:table-cell table:style-name="cell-right-bottom-rowsep-">
            <text:p text:style-name="cell-p-right-bottom-rowsep-">‒ 228.387</text:p>
          </table:table-cell>
          <table:table-cell table:style-name="cell-right-bottom-rowsep-">
            <text:p text:style-name="cell-p-right-bottom-rowsep-">‒ 195.070</text:p>
          </table:table-cell>
        </table:table-row>
        <table:table-row>
          <table:table-cell table:style-name="cell-first-left-bottom-rowsep-">
            <text:p text:style-name="cell-p-first-left-bottom-rowsep-">Toeslagenwet</text:p>
          </table:table-cell>
          <table:table-cell table:style-name="cell-right-bottom-rowsep-">
            <text:p text:style-name="cell-p-right-bottom-rowsep-">440.875</text:p>
          </table:table-cell>
          <table:table-cell table:style-name="cell-right-bottom-rowsep-">
            <text:p text:style-name="cell-p-right-bottom-rowsep-">0</text:p>
          </table:table-cell>
          <table:table-cell table:style-name="cell-right-bottom-rowsep-">
            <text:p text:style-name="cell-p-right-bottom-rowsep-">440.875</text:p>
          </table:table-cell>
          <table:table-cell table:style-name="cell-right-bottom-rowsep-">
            <text:p text:style-name="cell-p-right-bottom-rowsep-">‒ 5.245</text:p>
          </table:table-cell>
          <table:table-cell table:style-name="cell-right-bottom-rowsep-">
            <text:p text:style-name="cell-p-right-bottom-rowsep-">435.630</text:p>
          </table:table-cell>
          <table:table-cell table:style-name="cell-right-bottom-rowsep-">
            <text:p text:style-name="cell-p-right-bottom-rowsep-">‒ 7.629</text:p>
          </table:table-cell>
          <table:table-cell table:style-name="cell-right-bottom-rowsep-">
            <text:p text:style-name="cell-p-right-bottom-rowsep-">‒ 5.437</text:p>
          </table:table-cell>
          <table:table-cell table:style-name="cell-right-bottom-rowsep-">
            <text:p text:style-name="cell-p-right-bottom-rowsep-">‒ 3.977</text:p>
          </table:table-cell>
          <table:table-cell table:style-name="cell-right-bottom-rowsep-">
            <text:p text:style-name="cell-p-right-bottom-rowsep-">‒ 962</text:p>
          </table:table-cell>
        </table:table-row>
        <table:table-row>
          <table:table-cell table:style-name="cell-first-left-bottom-rowsep-">
            <text:p text:style-name="cell-p-first-left-bottom-rowsep-">AIO</text:p>
          </table:table-cell>
          <table:table-cell table:style-name="cell-right-bottom-rowsep-">
            <text:p text:style-name="cell-p-right-bottom-rowsep-">334.133</text:p>
          </table:table-cell>
          <table:table-cell table:style-name="cell-right-bottom-rowsep-">
            <text:p text:style-name="cell-p-right-bottom-rowsep-">0</text:p>
          </table:table-cell>
          <table:table-cell table:style-name="cell-right-bottom-rowsep-">
            <text:p text:style-name="cell-p-right-bottom-rowsep-">334.133</text:p>
          </table:table-cell>
          <table:table-cell table:style-name="cell-right-bottom-rowsep-">
            <text:p text:style-name="cell-p-right-bottom-rowsep-">‒ 5.715</text:p>
          </table:table-cell>
          <table:table-cell table:style-name="cell-right-bottom-rowsep-">
            <text:p text:style-name="cell-p-right-bottom-rowsep-">328.418</text:p>
          </table:table-cell>
          <table:table-cell table:style-name="cell-right-bottom-rowsep-">
            <text:p text:style-name="cell-p-right-bottom-rowsep-">‒ 4.674</text:p>
          </table:table-cell>
          <table:table-cell table:style-name="cell-right-bottom-rowsep-">
            <text:p text:style-name="cell-p-right-bottom-rowsep-">1.557</text:p>
          </table:table-cell>
          <table:table-cell table:style-name="cell-right-bottom-rowsep-">
            <text:p text:style-name="cell-p-right-bottom-rowsep-">10.330</text:p>
          </table:table-cell>
          <table:table-cell table:style-name="cell-right-bottom-rowsep-">
            <text:p text:style-name="cell-p-right-bottom-rowsep-">13.034</text:p>
          </table:table-cell>
        </table:table-row>
        <table:table-row>
          <table:table-cell table:style-name="cell-first-left-bottom-rowsep-">
            <text:p text:style-name="cell-p-first-left-bottom-rowsep-">Bijstand zelfstandigen</text:p>
          </table:table-cell>
          <table:table-cell table:style-name="cell-right-bottom-rowsep-">
            <text:p text:style-name="cell-p-right-bottom-rowsep-">10.800</text:p>
          </table:table-cell>
          <table:table-cell table:style-name="cell-right-bottom-rowsep-">
            <text:p text:style-name="cell-p-right-bottom-rowsep-">3.796.000</text:p>
          </table:table-cell>
          <table:table-cell table:style-name="cell-right-bottom-rowsep-">
            <text:p text:style-name="cell-p-right-bottom-rowsep-">3.806.800</text:p>
          </table:table-cell>
          <table:table-cell table:style-name="cell-right-bottom-rowsep-">
            <text:p text:style-name="cell-p-right-bottom-rowsep-">‒ 3.427</text:p>
          </table:table-cell>
          <table:table-cell table:style-name="cell-right-bottom-rowsep-">
            <text:p text:style-name="cell-p-right-bottom-rowsep-">3.803.373</text:p>
          </table:table-cell>
          <table:table-cell table:style-name="cell-right-bottom-rowsep-">
            <text:p text:style-name="cell-p-right-bottom-rowsep-">641</text:p>
          </table:table-cell>
          <table:table-cell table:style-name="cell-right-bottom-rowsep-">
            <text:p text:style-name="cell-p-right-bottom-rowsep-">‒ 1.870</text:p>
          </table:table-cell>
          <table:table-cell table:style-name="cell-right-bottom-rowsep-">
            <text:p text:style-name="cell-p-right-bottom-rowsep-">‒ 2.603</text:p>
          </table:table-cell>
          <table:table-cell table:style-name="cell-right-bottom-rowsep-">
            <text:p text:style-name="cell-p-right-bottom-rowsep-">‒ 2.603</text:p>
          </table:table-cell>
        </table:table-row>
        <table:table-row>
          <table:table-cell table:style-name="cell-first-left-bottom-rowsep-">
            <text:p text:style-name="cell-p-first-left-bottom-rowsep-">Bijstand overig</text:p>
          </table:table-cell>
          <table:table-cell table:style-name="cell-right-bottom-rowsep-">
            <text:p text:style-name="cell-p-right-bottom-rowsep-">1.100</text:p>
          </table:table-cell>
          <table:table-cell table:style-name="cell-right-bottom-rowsep-">
            <text:p text:style-name="cell-p-right-bottom-rowsep-">0</text:p>
          </table:table-cell>
          <table:table-cell table:style-name="cell-right-bottom-rowsep-">
            <text:p text:style-name="cell-p-right-bottom-rowsep-">1.100</text:p>
          </table:table-cell>
          <table:table-cell table:style-name="cell-right-bottom-rowsep-">
            <text:p text:style-name="cell-p-right-bottom-rowsep-">‒ 100</text:p>
          </table:table-cell>
          <table:table-cell table:style-name="cell-right-bottom-rowsep-">
            <text:p text:style-name="cell-p-right-bottom-rowsep-">1.000</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right-bottom-rowsep-">
            <text:p text:style-name="cell-p-right-bottom-rowsep-">‒ 80</text:p>
          </table:table-cell>
        </table:table-row>
        <table:table-row>
          <table:table-cell table:style-name="cell-first-left-bottom-rowsep-">
            <text:p text:style-name="cell-p-first-left-bottom-rowsep-">Onderstand en re-integratie (Caribisch Nederland)</text:p>
          </table:table-cell>
          <table:table-cell table:style-name="cell-right-bottom-rowsep-">
            <text:p text:style-name="cell-p-right-bottom-rowsep-">7.016</text:p>
          </table:table-cell>
          <table:table-cell table:style-name="cell-right-bottom-rowsep-">
            <text:p text:style-name="cell-p-right-bottom-rowsep-">0</text:p>
          </table:table-cell>
          <table:table-cell table:style-name="cell-right-bottom-rowsep-">
            <text:p text:style-name="cell-p-right-bottom-rowsep-">7.016</text:p>
          </table:table-cell>
          <table:table-cell table:style-name="cell-right-bottom-rowsep-">
            <text:p text:style-name="cell-p-right-bottom-rowsep-">‒ 1.200</text:p>
          </table:table-cell>
          <table:table-cell table:style-name="cell-right-bottom-rowsep-">
            <text:p text:style-name="cell-p-right-bottom-rowsep-">5.816</text:p>
          </table:table-cell>
          <table:table-cell table:style-name="cell-right-bottom-rowsep-">
            <text:p text:style-name="cell-p-right-bottom-rowsep-">‒ 907</text:p>
          </table:table-cell>
          <table:table-cell table:style-name="cell-right-bottom-rowsep-">
            <text:p text:style-name="cell-p-right-bottom-rowsep-">‒ 784</text:p>
          </table:table-cell>
          <table:table-cell table:style-name="cell-right-bottom-rowsep-">
            <text:p text:style-name="cell-p-right-bottom-rowsep-">‒ 671</text:p>
          </table:table-cell>
          <table:table-cell table:style-name="cell-right-bottom-rowsep-">
            <text:p text:style-name="cell-p-right-bottom-rowsep-">‒ 5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bottom-rowsep-">
            <text:p text:style-name="cell-p-right-bottom-rowsep-"><text:span text:style-name="em" text:class-names="cell-p-right-bottom-rowsep-">29.782</text:span></text:p>
          </table:table-cell>
          <table:table-cell table:style-name="cell-right-bottom-rowsep-">
            <text:p text:style-name="cell-p-right-bottom-rowsep-"><text:span text:style-name="em" text:class-names="cell-p-right-bottom-rowsep-">4.000</text:span></text:p>
          </table:table-cell>
          <table:table-cell table:style-name="cell-right-bottom-rowsep-">
            <text:p text:style-name="cell-p-right-bottom-rowsep-"><text:span text:style-name="em" text:class-names="cell-p-right-bottom-rowsep-">33.782</text:span></text:p>
          </table:table-cell>
          <table:table-cell table:style-name="cell-right-bottom-rowsep-">
            <text:p text:style-name="cell-p-right-bottom-rowsep-"><text:span text:style-name="em" text:class-names="cell-p-right-bottom-rowsep-">11.874</text:span></text:p>
          </table:table-cell>
          <table:table-cell table:style-name="cell-right-bottom-rowsep-">
            <text:p text:style-name="cell-p-right-bottom-rowsep-"><text:span text:style-name="em" text:class-names="cell-p-right-bottom-rowsep-">45.656</text:span></text:p>
          </table:table-cell>
          <table:table-cell table:style-name="cell-right-bottom-rowsep-">
            <text:p text:style-name="cell-p-right-bottom-rowsep-"><text:span text:style-name="em" text:class-names="cell-p-right-bottom-rowsep-">3.760</text:span></text:p>
          </table:table-cell>
          <table:table-cell table:style-name="cell-right-bottom-rowsep-">
            <text:p text:style-name="cell-p-right-bottom-rowsep-"><text:span text:style-name="em" text:class-names="cell-p-right-bottom-rowsep-">1.230</text:span></text:p>
          </table:table-cell>
          <table:table-cell table:style-name="cell-right-bottom-rowsep-">
            <text:p text:style-name="cell-p-right-bottom-rowsep-"><text:span text:style-name="em" text:class-names="cell-p-right-bottom-rowsep-">1.009</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Sectorplann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42</text:p>
          </table:table-cell>
          <table:table-cell table:style-name="cell-right-bottom-rowsep-">
            <text:p text:style-name="cell-p-right-bottom-rowsep-">1.0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rmoedeschulden</text:p>
          </table:table-cell>
          <table:table-cell table:style-name="cell-right-bottom-rowsep-">
            <text:p text:style-name="cell-p-right-bottom-rowsep-">985</text:p>
          </table:table-cell>
          <table:table-cell table:style-name="cell-right-bottom-rowsep-">
            <text:p text:style-name="cell-p-right-bottom-rowsep-">0</text:p>
          </table:table-cell>
          <table:table-cell table:style-name="cell-right-bottom-rowsep-">
            <text:p text:style-name="cell-p-right-bottom-rowsep-">985</text:p>
          </table:table-cell>
          <table:table-cell table:style-name="cell-right-bottom-rowsep-">
            <text:p text:style-name="cell-p-right-bottom-rowsep-">2.055</text:p>
          </table:table-cell>
          <table:table-cell table:style-name="cell-right-bottom-rowsep-">
            <text:p text:style-name="cell-p-right-bottom-rowsep-">3.040</text:p>
          </table:table-cell>
          <table:table-cell table:style-name="cell-right-bottom-rowsep-">
            <text:p text:style-name="cell-p-right-bottom-rowsep-">1.140</text:p>
          </table:table-cell>
          <table:table-cell table:style-name="cell-right-bottom-rowsep-">
            <text:p text:style-name="cell-p-right-bottom-rowsep-">9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financiering dienstverlening</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uropees fonds meestbehoeftigen</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ionale kansen kinderen</text:p>
          </table:table-cell>
          <table:table-cell table:style-name="cell-right-bottom-rowsep-">
            <text:p text:style-name="cell-p-right-bottom-rowsep-">455</text:p>
          </table:table-cell>
          <table:table-cell table:style-name="cell-right-bottom-rowsep-">
            <text:p text:style-name="cell-p-right-bottom-rowsep-">0</text:p>
          </table:table-cell>
          <table:table-cell table:style-name="cell-right-bottom-rowsep-">
            <text:p text:style-name="cell-p-right-bottom-rowsep-">455</text:p>
          </table:table-cell>
          <table:table-cell table:style-name="cell-right-bottom-rowsep-">
            <text:p text:style-name="cell-p-right-bottom-rowsep-">214</text:p>
          </table:table-cell>
          <table:table-cell table:style-name="cell-right-bottom-rowsep-">
            <text:p text:style-name="cell-p-right-bottom-rowsep-">6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lle kinderen doen mee</text:p>
          </table:table-cell>
          <table:table-cell table:style-name="cell-right-bottom-rowsep-">
            <text:p text:style-name="cell-p-right-bottom-rowsep-">11.576</text:p>
          </table:table-cell>
          <table:table-cell table:style-name="cell-right-bottom-rowsep-">
            <text:p text:style-name="cell-p-right-bottom-rowsep-">0</text:p>
          </table:table-cell>
          <table:table-cell table:style-name="cell-right-bottom-rowsep-">
            <text:p text:style-name="cell-p-right-bottom-rowsep-">11.576</text:p>
          </table:table-cell>
          <table:table-cell table:style-name="cell-right-bottom-rowsep-">
            <text:p text:style-name="cell-p-right-bottom-rowsep-">1.260</text:p>
          </table:table-cell>
          <table:table-cell table:style-name="cell-right-bottom-rowsep-">
            <text:p text:style-name="cell-p-right-bottom-rowsep-">12.8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BCM</text:p>
          </table:table-cell>
          <table:table-cell table:style-name="cell-right-bottom-rowsep-">
            <text:p text:style-name="cell-p-right-bottom-rowsep-">2.800</text:p>
          </table:table-cell>
          <table:table-cell table:style-name="cell-right-bottom-rowsep-">
            <text:p text:style-name="cell-p-right-bottom-rowsep-">0</text:p>
          </table:table-cell>
          <table:table-cell table:style-name="cell-right-bottom-rowsep-">
            <text:p text:style-name="cell-p-right-bottom-rowsep-">2.800</text:p>
          </table:table-cell>
          <table:table-cell table:style-name="cell-right-bottom-rowsep-">
            <text:p text:style-name="cell-p-right-bottom-rowsep-">0</text:p>
          </table:table-cell>
          <table:table-cell table:style-name="cell-right-bottom-rowsep-">
            <text:p text:style-name="cell-p-right-bottom-rowsep-">2.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BUD</text:p>
          </table:table-cell>
          <table:table-cell table:style-name="cell-right-bottom-rowsep-">
            <text:p text:style-name="cell-p-right-bottom-rowsep-">314</text:p>
          </table:table-cell>
          <table:table-cell table:style-name="cell-right-bottom-rowsep-">
            <text:p text:style-name="cell-p-right-bottom-rowsep-">0</text:p>
          </table:table-cell>
          <table:table-cell table:style-name="cell-right-bottom-rowsep-">
            <text:p text:style-name="cell-p-right-bottom-rowsep-">314</text:p>
          </table:table-cell>
          <table:table-cell table:style-name="cell-right-bottom-rowsep-">
            <text:p text:style-name="cell-p-right-bottom-rowsep-">61</text:p>
          </table:table-cell>
          <table:table-cell table:style-name="cell-right-bottom-rowsep-">
            <text:p text:style-name="cell-p-right-bottom-rowsep-">3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5.552</text:p>
          </table:table-cell>
          <table:table-cell table:style-name="cell-right-bottom-rowsep-">
            <text:p text:style-name="cell-p-right-bottom-rowsep-">4.000</text:p>
          </table:table-cell>
          <table:table-cell table:style-name="cell-right-bottom-rowsep-">
            <text:p text:style-name="cell-p-right-bottom-rowsep-">9.552</text:p>
          </table:table-cell>
          <table:table-cell table:style-name="cell-right-bottom-rowsep-">
            <text:p text:style-name="cell-p-right-bottom-rowsep-">7.242</text:p>
          </table:table-cell>
          <table:table-cell table:style-name="cell-right-bottom-rowsep-">
            <text:p text:style-name="cell-p-right-bottom-rowsep-">16.794</text:p>
          </table:table-cell>
          <table:table-cell table:style-name="cell-right-bottom-rowsep-">
            <text:p text:style-name="cell-p-right-bottom-rowsep-">2.620</text:p>
          </table:table-cell>
          <table:table-cell table:style-name="cell-right-bottom-rowsep-">
            <text:p text:style-name="cell-p-right-bottom-rowsep-">1.135</text:p>
          </table:table-cell>
          <table:table-cell table:style-name="cell-right-bottom-rowsep-">
            <text:p text:style-name="cell-p-right-bottom-rowsep-">1.00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right-bottom-rowsep-">
            <text:p text:style-name="cell-p-right-bottom-rowsep-"><text:span text:style-name="em" text:class-names="cell-p-right-bottom-rowsep-">19.82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9.824</text:span></text:p>
          </table:table-cell>
          <table:table-cell table:style-name="cell-right-bottom-rowsep-">
            <text:p text:style-name="cell-p-right-bottom-rowsep-"><text:span text:style-name="em" text:class-names="cell-p-right-bottom-rowsep-">1.559</text:span></text:p>
          </table:table-cell>
          <table:table-cell table:style-name="cell-right-bottom-rowsep-">
            <text:p text:style-name="cell-p-right-bottom-rowsep-"><text:span text:style-name="em" text:class-names="cell-p-right-bottom-rowsep-">21.383</text:span></text:p>
          </table:table-cell>
          <table:table-cell table:style-name="cell-right-bottom-rowsep-">
            <text:p text:style-name="cell-p-right-bottom-rowsep-"><text:span text:style-name="em" text:class-names="cell-p-right-bottom-rowsep-">1.955</text:span></text:p>
          </table:table-cell>
          <table:table-cell table:style-name="cell-right-bottom-rowsep-">
            <text:p text:style-name="cell-p-right-bottom-rowsep-"><text:span text:style-name="em" text:class-names="cell-p-right-bottom-rowsep-">1.359</text:span></text:p>
          </table:table-cell>
          <table:table-cell table:style-name="cell-right-bottom-rowsep-">
            <text:p text:style-name="cell-p-right-bottom-rowsep-"><text:span text:style-name="em" text:class-names="cell-p-right-bottom-rowsep-">1.541</text:span></text:p>
          </table:table-cell>
          <table:table-cell table:style-name="cell-right-bottom-rowsep-">
            <text:p text:style-name="cell-p-right-bottom-rowsep-"><text:span text:style-name="em" text:class-names="cell-p-right-bottom-rowsep-">2.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right-bottom-rowsep-">
            <text:p text:style-name="cell-p-right-bottom-rowsep-"><text:span text:style-name="em" text:class-names="cell-p-right-bottom-rowsep-">1.73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73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73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ZonMw</text:p>
          </table:table-cell>
          <table:table-cell table:style-name="cell-right-bottom-rowsep-">
            <text:p text:style-name="cell-p-right-bottom-rowsep-">1.739</text:p>
          </table:table-cell>
          <table:table-cell table:style-name="cell-right-bottom-rowsep-">
            <text:p text:style-name="cell-p-right-bottom-rowsep-">0</text:p>
          </table:table-cell>
          <table:table-cell table:style-name="cell-right-bottom-rowsep-">
            <text:p text:style-name="cell-p-right-bottom-rowsep-">1.739</text:p>
          </table:table-cell>
          <table:table-cell table:style-name="cell-right-bottom-rowsep-">
            <text:p text:style-name="cell-p-right-bottom-rowsep-">0</text:p>
          </table:table-cell>
          <table:table-cell table:style-name="cell-right-bottom-rowsep-">
            <text:p text:style-name="cell-p-right-bottom-rowsep-">1.7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 en rwt's</text:span></text:p>
          </table:table-cell>
          <table:table-cell table:style-name="cell-right-bottom-rowsep-">
            <text:p text:style-name="cell-p-right-bottom-rowsep-"><text:span text:style-name="em" text:class-names="cell-p-right-bottom-rowsep-">16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ZonMw</text:p>
          </table:table-cell>
          <table:table-cell table:style-name="cell-right-bottom-rowsep-">
            <text:p text:style-name="cell-p-right-bottom-rowsep-">167</text:p>
          </table:table-cell>
          <table:table-cell table:style-name="cell-right-bottom-rowsep-">
            <text:p text:style-name="cell-p-right-bottom-rowsep-">0</text:p>
          </table:table-cell>
          <table:table-cell table:style-name="cell-right-bottom-rowsep-">
            <text:p text:style-name="cell-p-right-bottom-rowsep-">167</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167</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B&amp;S fondsen</text:span></text:p>
          </table:table-cell>
          <table:table-cell table:style-name="cell-right-bottom-rowsep-">
            <text:p text:style-name="cell-p-right-bottom-rowsep-"><text:span text:style-name="em" text:class-names="cell-p-right-bottom-rowsep-">1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Pensioenfonds PRWI</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10.000</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internationale organisaties</text:span></text:p>
          </table:table-cell>
          <table:table-cell table:style-name="cell-right-bottom-rowsep-">
            <text:p text:style-name="cell-p-right-bottom-rowsep-"><text:span text:style-name="em" text:class-names="cell-p-right-bottom-rowsep-">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Contributie CASS</text:p>
          </table:table-cell>
          <table:table-cell table:style-name="cell-right-bottom-rowsep-">
            <text:p text:style-name="cell-p-right-bottom-rowsep-">9</text:p>
          </table:table-cell>
          <table:table-cell table:style-name="cell-right-bottom-rowsep-">
            <text:p text:style-name="cell-p-right-bottom-rowsep-">0</text:p>
          </table:table-cell>
          <table:table-cell table:style-name="cell-right-bottom-rowsep-">
            <text:p text:style-name="cell-p-right-bottom-rowsep-">9</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9</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6.02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6.02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6.02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 218,0 miljoen bij de uitgaven en -/- € 213,9 miljoen bij de verplichtingen. Onderstaand worden de mutaties toegelicht. </text:p>
      <text:p text:style-name="header-A">Inkomensoverdrachten: macrobudget participatiewetuitkeringen en intertemporele tegemoetkomingen</text:p>
      <text:list text:style-name="ol-startdisc-rbg">
        <text:list-item>
          <text:p text:style-name="ol-p-l1"><text:span text:style-name="ol-text">Het Macrobudget participatiewetuitkeringen voor 2020 is verlaagd t.o.v. het budget uit de begroting 2020. Dit komt voornamelijk door de verwerking van de voorlopige realisatie 2019 (-/- € 194,3 miljoen) en de conjunctuur (-/- € 25,0 miljoen).</text:span></text:p>
        </text:list-item>
        <text:list-item>
          <text:p text:style-name="ol-p-l1"><text:span text:style-name="ol-text">In het kader van Breed Offensief worden administratieve knelpunten rondom de no-risk polis weggenomen. Gemeenten hoeven met ingang van 2022 de loonkostensubsidie aan de werkgever niet meer stop te zetten bij ziekte en het UWV hoeft de loonkostensubsidie bij ziekte niet langer uit te keren. Het inkomensdeel Participatiewet wordt daarom vanaf 2022 budgettair neutraal verschoven van de Ziektewet (artikel 6) naar het macrobudget bijstand (artikel 2) in de SZW-begroting.</text:span></text:p>
        </text:list-item>
        <text:list-item>
          <text:p text:style-name="ol-p-l1"><text:span text:style-name="ol-text">De Centrale Raad van Beroep (CRvB) heeft geoordeeld dat verschillende gemeenten in het verleden zijn benadeeld bij de verdeling van het macrobudget. In 2019 zijn Utrecht, Den Bosch en Amersfoort gecompenseerd. Er zijn voor 2020 middelen gereserveerd om enkele andere gemeenten, die met hetzelfde nadeel te maken hebben gehad, ook te compenseren. </text:span></text:p>
        </text:list-item>
        <text:list-item>
          <text:p text:style-name="ol-p-l1"><text:span text:style-name="ol-text">Vanaf 2020 is voor UWV budget beschikbaar gemaakt voor de business case verwijtbare werkloosheid. De verwachting is dat vanaf 2021 hierdoor de WW-instroom afneemt, hetgeen resulteert in hogere uitkeringslasten op de bijstand oplopend tot een bedrag van € 4,5 miljoen. </text:span></text:p>
        </text:list-item>
      </text:list>
      <text:p/>
      <text:p text:style-name="header-A">Inkomensoverdrachten: toeslagenwet</text:p>
      <text:list text:style-name="ol-startdisc-rbg">
        <text:list-item>
          <text:p text:style-name="ol-p-l1"><text:span text:style-name="ol-text">De raming van de Toeslagenwet voor 2020 is op basis van uitvoeringsinformatie van het UWV en nieuwe werkloosheidsverwachtingen van het CPB met -/- € 5,2 miljoen naar beneden bijgesteld. Vooral de gemiddelde uitkeringshoogte is lager dan eerder verwacht (-/- € 7,3 miljoen). Dit komt onder meer door lagere TW-aanvullingen op ZW en WIA-uitkeringen. </text:span></text:p>
        </text:list-item>
        <text:list-item>
          <text:p text:style-name="ol-p-l1"><text:span text:style-name="ol-text">Vanaf 2021 wordt de meevaller steeds kleiner. Dit komt voornamelijk doordat de raming van het aantal toeslagen op WIA-uitkeringen naar boven is bijgesteld.</text:span></text:p>
        </text:list-item>
      </text:list>
      <text:p/>
      <text:p text:style-name="header-A">Inkomensoverdrachten: Algemene Inkomensvoorziening Ouderen (AIO)</text:p>
      <text:list text:style-name="ol-startdisc-rbg">
        <text:list-item>
          <text:p text:style-name="ol-p-l1"><text:span text:style-name="ol-text">De raming van de uitkeringslasten AIO is op basis van nieuwe uitvoeringsinformatie van de SVB over 2019 bijgesteld. Het gebruik van de AIO is in 2019 lager uitgevallen dan verwacht en dit werkt meerjarig door in het verwachte aantal huishoudens in de AIO. Daarentegen is de gemiddelde AIO-uitkering iets hoger uitgevallen dan verwacht en dit leidt meerjarig door in een hogere gemiddelde AIO-uitkering. In de eerste jaren van de begrotingshorizon leidt dit per saldo tot een neerwaartse bijstelling (volume-effect is groter dan prijseffect), maar in latere jaren tot een opwaartse bijstelling van de uitkeringslasten (prijseffect groter dan volume-effect). Voor 2020 leidt dit tot een neerwaartse bijstelling van de uitkeringslasten (-/- € 5,7 miljoen). </text:span></text:p>
        </text:list-item>
      </text:list>
      <text:p/>
      <text:p text:style-name="header-A">Inkomensoverdrachten: bijstand zelfstandigen</text:p>
      <text:list text:style-name="ol-startdisc-rbg">
        <text:list-item>
          <text:p text:style-name="ol-p-l1"><text:span text:style-name="ol-text">Begrotingsgefinancierde regelingen worden gedurende het jaar aan gemeenten bevoorschot en achteraf exact afgerekend. De vastgestelde rijksbijdragen over 2018 en 2019 leiden tot een neerwaartse bijstelling in 2020 (-/- € 3,4 miljoen) en een opwaartse bijstelling in 2021 ( € 0,6 miljoen). Vanaf 2021 is er een neerwaartse bijstelling op de verwachte uitgaven aan kapitaalverstrekkingen hetgeen leidt tot een meerjarige neerwaartse bijstelling van de raming vanaf 2022.</text:span></text:p>
        </text:list-item>
      </text:list>
      <text:p/>
      <text:p text:style-name="header-A">Inkomensoverdrachten: bijstand overig</text:p>
      <text:list text:style-name="ol-startdisc-rbg">
        <text:list-item>
          <text:p text:style-name="ol-p-l1"><text:span text:style-name="ol-text">De begrotingsraming voor de bijstand overig is aan de hand van nieuwe realisatiegegevens van de SVB neerwaarts bijgesteld voor 2020 (-/- € 0,1 miljoen).</text:span></text:p>
        </text:list-item>
      </text:list>
      <text:p/>
      <text:p text:style-name="p-nomarginbottom">I<text:span text:style-name="strong" text:class-names="cell-p-">nkomensoverdrachten: onderstand en reintegratie Caribisch Nederland (CN) </text:span></text:p>
      <text:list text:style-name="ol-startdisc-rbg">
        <text:list-item>
          <text:p text:style-name="ol-p-l1"><text:span text:style-name="ol-text">De begrotingsraming voor de onderstand en reintegratie CN is voor 2020 aan de hand van nieuwe realisatiegegevens neerwaarts bijgesteld (-/- € 1,2 miljoen).</text:span></text:p>
        </text:list-item>
      </text:list>
      <text:p/>
      <text:p text:style-name="header-A">Subsidies en opdrachten</text:p>
      <text:list text:style-name="ol-startdisc-rbg">
        <text:list-item>
          <text:p text:style-name="ol-p-l1"><text:span text:style-name="ol-text">Er is sprake van diverse budgettair neutrale herschikkingen binnen de SZW-begroting (€ 1,3 miljoen).</text:span></text:p>
        </text:list-item>
        <text:list-item>
          <text:p text:style-name="ol-p-l1"><text:span text:style-name="ol-text">Om beter aan te sluiten bij het kasritme zijn er 2 budgettair neutrale kasschuiven van 2020 (-/- € 1,0 miljoen) naar 2021 en 2022.</text:span></text:p>
        </text:list-item>
        <text:list-item>
          <text:p text:style-name="ol-p-l1"><text:span text:style-name="ol-text">Van het overgebleven budget subsidies en opdrachten in 2019 is er € 7,1 miljoen via de eindejaarsmarge aan de begroting 2020 toegevoegd.</text:span></text:p>
        </text:list-item>
        <text:list-item>
          <text:p text:style-name="ol-p-l1"><text:span text:style-name="ol-text">Er zijn in totaal 7 overboekingen met andere departementen verwerkt op de verschillende onderdelen (€ 4,3 miljoen). De grootste is de overboeking vanuit het Gemeentefonds voor de landelijke ondersteuning arbeidsmarktregio's (€ 4,3 miljoen).</text:span></text:p>
        </text:list-item>
      </text:list>
      <text:p/>
      <text:p text:style-name="header-A">Verplichtingen artikel 2</text:p>
      <text:p text:style-name="p">Bij een aantal van bovenstaande mutaties wijkt het verplichtingenbedrag af van het kasbedrag. Hierdoor zijn de verplichtingenmutaties in totaal -/- € 4,1 miljoen lager dan de uitgavenmutaties ad -/- € 218,0 miljoen.</text:p>
      <text:p text:style-name="section-title-3">3.3 Artikel 3</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begrotingsgefinancierd artikel 3 Arbeidsongeschikt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8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78</text:span></text:p>
          </table:table-cell>
          <table:table-cell table:style-name="cell-right-bottom-rowsep-">
            <text:p text:style-name="cell-p-right-bottom-rowsep-"><text:span text:style-name="strong" text:class-names="cell-p-right-bottom-rowsep-">‒ 190</text:span></text:p>
          </table:table-cell>
          <table:table-cell table:style-name="cell-right-bottom-rowsep-">
            <text:p text:style-name="cell-p-right-bottom-rowsep-"><text:span text:style-name="strong" text:class-names="cell-p-right-bottom-rowsep-">3.688</text:span></text:p>
          </table:table-cell>
          <table:table-cell table:style-name="cell-right-bottom-rowsep-">
            <text:p text:style-name="cell-p-right-bottom-rowsep-"><text:span text:style-name="strong" text:class-names="cell-p-right-bottom-rowsep-">‒ 172</text:span></text:p>
          </table:table-cell>
          <table:table-cell table:style-name="cell-right-bottom-rowsep-">
            <text:p text:style-name="cell-p-right-bottom-rowsep-"><text:span text:style-name="strong" text:class-names="cell-p-right-bottom-rowsep-">‒ 156</text:span></text:p>
          </table:table-cell>
          <table:table-cell table:style-name="cell-right-bottom-rowsep-">
            <text:p text:style-name="cell-p-right-bottom-rowsep-"><text:span text:style-name="strong" text:class-names="cell-p-right-bottom-rowsep-">‒ 142</text:span></text:p>
          </table:table-cell>
          <table:table-cell table:style-name="cell-right-bottom-rowsep-">
            <text:p text:style-name="cell-p-right-bottom-rowsep-"><text:span text:style-name="strong" text:class-names="cell-p-right-bottom-rowsep-">‒ 127</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8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78</text:span></text:p>
          </table:table-cell>
          <table:table-cell table:style-name="cell-right-bottom-rowsep-">
            <text:p text:style-name="cell-p-right-bottom-rowsep-"><text:span text:style-name="strong" text:class-names="cell-p-right-bottom-rowsep-">‒ 190</text:span></text:p>
          </table:table-cell>
          <table:table-cell table:style-name="cell-right-bottom-rowsep-">
            <text:p text:style-name="cell-p-right-bottom-rowsep-"><text:span text:style-name="strong" text:class-names="cell-p-right-bottom-rowsep-">3.688</text:span></text:p>
          </table:table-cell>
          <table:table-cell table:style-name="cell-right-bottom-rowsep-">
            <text:p text:style-name="cell-p-right-bottom-rowsep-"><text:span text:style-name="strong" text:class-names="cell-p-right-bottom-rowsep-">‒ 172</text:span></text:p>
          </table:table-cell>
          <table:table-cell table:style-name="cell-right-bottom-rowsep-">
            <text:p text:style-name="cell-p-right-bottom-rowsep-"><text:span text:style-name="strong" text:class-names="cell-p-right-bottom-rowsep-">‒ 156</text:span></text:p>
          </table:table-cell>
          <table:table-cell table:style-name="cell-right-bottom-rowsep-">
            <text:p text:style-name="cell-p-right-bottom-rowsep-"><text:span text:style-name="strong" text:class-names="cell-p-right-bottom-rowsep-">‒ 142</text:span></text:p>
          </table:table-cell>
          <table:table-cell table:style-name="cell-right-bottom-rowsep-">
            <text:p text:style-name="cell-p-right-bottom-rowsep-"><text:span text:style-name="strong" text:class-names="cell-p-right-bottom-rowsep-">‒ 127</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2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87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78</text:span></text:p>
          </table:table-cell>
          <table:table-cell table:style-name="cell-right-bottom-rowsep-">
            <text:p text:style-name="cell-p-right-bottom-rowsep-"><text:span text:style-name="em" text:class-names="cell-p-right-bottom-rowsep-">‒ 190</text:span></text:p>
          </table:table-cell>
          <table:table-cell table:style-name="cell-right-bottom-rowsep-">
            <text:p text:style-name="cell-p-right-bottom-rowsep-"><text:span text:style-name="em" text:class-names="cell-p-right-bottom-rowsep-">688</text:span></text:p>
          </table:table-cell>
          <table:table-cell table:style-name="cell-right-bottom-rowsep-">
            <text:p text:style-name="cell-p-right-bottom-rowsep-"><text:span text:style-name="em" text:class-names="cell-p-right-bottom-rowsep-">‒ 172</text:span></text:p>
          </table:table-cell>
          <table:table-cell table:style-name="cell-right-bottom-rowsep-">
            <text:p text:style-name="cell-p-right-bottom-rowsep-"><text:span text:style-name="em" text:class-names="cell-p-right-bottom-rowsep-">‒ 156</text:span></text:p>
          </table:table-cell>
          <table:table-cell table:style-name="cell-right-bottom-rowsep-">
            <text:p text:style-name="cell-p-right-bottom-rowsep-"><text:span text:style-name="em" text:class-names="cell-p-right-bottom-rowsep-">‒ 142</text:span></text:p>
          </table:table-cell>
          <table:table-cell table:style-name="cell-right-bottom-rowsep-">
            <text:p text:style-name="cell-p-right-bottom-rowsep-"><text:span text:style-name="em" text:class-names="cell-p-right-bottom-rowsep-">‒ 127</text:span></text:p>
          </table:table-cell>
        </table:table-row>
        <table:table-row>
          <table:table-cell table:style-name="cell-first-left-bottom-rowsep-">
            <text:p text:style-name="cell-p-first-left-bottom-rowsep-">Ongevallenverzekering (Caribisch Nederland)</text:p>
          </table:table-cell>
          <table:table-cell table:style-name="cell-right-bottom-rowsep-">
            <text:p text:style-name="cell-p-right-bottom-rowsep-">878</text:p>
          </table:table-cell>
          <table:table-cell table:style-name="cell-right-bottom-rowsep-">
            <text:p text:style-name="cell-p-right-bottom-rowsep-">0</text:p>
          </table:table-cell>
          <table:table-cell table:style-name="cell-right-bottom-rowsep-">
            <text:p text:style-name="cell-p-right-bottom-rowsep-">878</text:p>
          </table:table-cell>
          <table:table-cell table:style-name="cell-right-bottom-rowsep-">
            <text:p text:style-name="cell-p-right-bottom-rowsep-">‒ 190</text:p>
          </table:table-cell>
          <table:table-cell table:style-name="cell-right-bottom-rowsep-">
            <text:p text:style-name="cell-p-right-bottom-rowsep-">688</text:p>
          </table:table-cell>
          <table:table-cell table:style-name="cell-right-bottom-rowsep-">
            <text:p text:style-name="cell-p-right-bottom-rowsep-">‒ 172</text:p>
          </table:table-cell>
          <table:table-cell table:style-name="cell-right-bottom-rowsep-">
            <text:p text:style-name="cell-p-right-bottom-rowsep-">‒ 156</text:p>
          </table:table-cell>
          <table:table-cell table:style-name="cell-right-bottom-rowsep-">
            <text:p text:style-name="cell-p-right-bottom-rowsep-">‒ 142</text:p>
          </table:table-cell>
          <table:table-cell table:style-name="cell-right-bottom-rowsep-">
            <text:p text:style-name="cell-p-right-bottom-rowsep-">‒ 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 en rwt's</text:span></text:p>
          </table:table-cell>
          <table:table-cell table:style-name="cell-right-bottom-rowsep-">
            <text:p text:style-name="cell-p-right-bottom-rowsep-"><text:span text:style-name="em" text:class-names="cell-p-right-bottom-rowsep-">3.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Scholingsexperiment WGA</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 1e suppletoire begroting bedraagt -/- € 0,2 miljoen bij de uitgaven en bij de verplichtingen. Onderstaand wordt de mutatie toegelicht. Op andere artikelen is een Incidentele suppletoire begroting van toepassing. Bij dit artikel is dit niet het geval.</text:p>
      <text:p text:style-name="p-nomarginbottom"><text:span text:style-name="strong" text:class-names="cell-p-">Inkomensoverdrachten: ongevallenverzekering Caribisch Nederland (CN</text:span>)</text:p>
      <text:p text:style-name="p">De begrotingsraming voor de ongevallenverzekering CN is aan de hand van nieuwe realisatiegegevens neerwaarts bijgesteld voor 2020 (-/- € 0,2 miljoen).</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premiegefinancierd artikel 3 Arbeidsongeschikt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544.2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544.240</text:span></text:p>
          </table:table-cell>
          <table:table-cell table:style-name="cell-right-bottom-rowsep-">
            <text:p text:style-name="cell-p-right-bottom-rowsep-"><text:span text:style-name="strong" text:class-names="cell-p-right-bottom-rowsep-">21.370</text:span></text:p>
          </table:table-cell>
          <table:table-cell table:style-name="cell-right-bottom-rowsep-">
            <text:p text:style-name="cell-p-right-bottom-rowsep-"><text:span text:style-name="strong" text:class-names="cell-p-right-bottom-rowsep-">10.565.610</text:span></text:p>
          </table:table-cell>
          <table:table-cell table:style-name="cell-right-bottom-rowsep-">
            <text:p text:style-name="cell-p-right-bottom-rowsep-"><text:span text:style-name="strong" text:class-names="cell-p-right-bottom-rowsep-">126.934</text:span></text:p>
          </table:table-cell>
          <table:table-cell table:style-name="cell-right-bottom-rowsep-">
            <text:p text:style-name="cell-p-right-bottom-rowsep-"><text:span text:style-name="strong" text:class-names="cell-p-right-bottom-rowsep-">142.219</text:span></text:p>
          </table:table-cell>
          <table:table-cell table:style-name="cell-right-bottom-rowsep-">
            <text:p text:style-name="cell-p-right-bottom-rowsep-"><text:span text:style-name="strong" text:class-names="cell-p-right-bottom-rowsep-">133.759</text:span></text:p>
          </table:table-cell>
          <table:table-cell table:style-name="cell-right-bottom-rowsep-">
            <text:p text:style-name="cell-p-right-bottom-rowsep-"><text:span text:style-name="strong" text:class-names="cell-p-right-bottom-rowsep-">176.21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544.2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544.240</text:span></text:p>
          </table:table-cell>
          <table:table-cell table:style-name="cell-right-bottom-rowsep-">
            <text:p text:style-name="cell-p-right-bottom-rowsep-"><text:span text:style-name="strong" text:class-names="cell-p-right-bottom-rowsep-">21.370</text:span></text:p>
          </table:table-cell>
          <table:table-cell table:style-name="cell-right-bottom-rowsep-">
            <text:p text:style-name="cell-p-right-bottom-rowsep-"><text:span text:style-name="strong" text:class-names="cell-p-right-bottom-rowsep-">10.565.610</text:span></text:p>
          </table:table-cell>
          <table:table-cell table:style-name="cell-right-bottom-rowsep-">
            <text:p text:style-name="cell-p-right-bottom-rowsep-"><text:span text:style-name="strong" text:class-names="cell-p-right-bottom-rowsep-">126.934</text:span></text:p>
          </table:table-cell>
          <table:table-cell table:style-name="cell-right-bottom-rowsep-">
            <text:p text:style-name="cell-p-right-bottom-rowsep-"><text:span text:style-name="strong" text:class-names="cell-p-right-bottom-rowsep-">142.219</text:span></text:p>
          </table:table-cell>
          <table:table-cell table:style-name="cell-right-bottom-rowsep-">
            <text:p text:style-name="cell-p-right-bottom-rowsep-"><text:span text:style-name="strong" text:class-names="cell-p-right-bottom-rowsep-">133.759</text:span></text:p>
          </table:table-cell>
          <table:table-cell table:style-name="cell-right-bottom-rowsep-">
            <text:p text:style-name="cell-p-right-bottom-rowsep-"><text:span text:style-name="strong" text:class-names="cell-p-right-bottom-rowsep-">176.212</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10.185.69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185.690</text:span></text:p>
          </table:table-cell>
          <table:table-cell table:style-name="cell-right-bottom-rowsep-">
            <text:p text:style-name="cell-p-right-bottom-rowsep-"><text:span text:style-name="em" text:class-names="cell-p-right-bottom-rowsep-">5.769</text:span></text:p>
          </table:table-cell>
          <table:table-cell table:style-name="cell-right-bottom-rowsep-">
            <text:p text:style-name="cell-p-right-bottom-rowsep-"><text:span text:style-name="em" text:class-names="cell-p-right-bottom-rowsep-">10.191.459</text:span></text:p>
          </table:table-cell>
          <table:table-cell table:style-name="cell-right-bottom-rowsep-">
            <text:p text:style-name="cell-p-right-bottom-rowsep-"><text:span text:style-name="em" text:class-names="cell-p-right-bottom-rowsep-">58.727</text:span></text:p>
          </table:table-cell>
          <table:table-cell table:style-name="cell-right-bottom-rowsep-">
            <text:p text:style-name="cell-p-right-bottom-rowsep-"><text:span text:style-name="em" text:class-names="cell-p-right-bottom-rowsep-">65.589</text:span></text:p>
          </table:table-cell>
          <table:table-cell table:style-name="cell-right-bottom-rowsep-">
            <text:p text:style-name="cell-p-right-bottom-rowsep-"><text:span text:style-name="em" text:class-names="cell-p-right-bottom-rowsep-">73.582</text:span></text:p>
          </table:table-cell>
          <table:table-cell table:style-name="cell-right-bottom-rowsep-">
            <text:p text:style-name="cell-p-right-bottom-rowsep-"><text:span text:style-name="em" text:class-names="cell-p-right-bottom-rowsep-">138.840</text:span></text:p>
          </table:table-cell>
        </table:table-row>
        <table:table-row>
          <table:table-cell table:style-name="cell-first-left-bottom-rowsep-">
            <text:p text:style-name="cell-p-first-left-bottom-rowsep-">WAO</text:p>
          </table:table-cell>
          <table:table-cell table:style-name="cell-right-bottom-rowsep-">
            <text:p text:style-name="cell-p-right-bottom-rowsep-">3.591.009</text:p>
          </table:table-cell>
          <table:table-cell table:style-name="cell-right-bottom-rowsep-">
            <text:p text:style-name="cell-p-right-bottom-rowsep-">0</text:p>
          </table:table-cell>
          <table:table-cell table:style-name="cell-right-bottom-rowsep-">
            <text:p text:style-name="cell-p-right-bottom-rowsep-">3.591.009</text:p>
          </table:table-cell>
          <table:table-cell table:style-name="cell-right-bottom-rowsep-">
            <text:p text:style-name="cell-p-right-bottom-rowsep-">‒ 565</text:p>
          </table:table-cell>
          <table:table-cell table:style-name="cell-right-bottom-rowsep-">
            <text:p text:style-name="cell-p-right-bottom-rowsep-">3.590.444</text:p>
          </table:table-cell>
          <table:table-cell table:style-name="cell-right-bottom-rowsep-">
            <text:p text:style-name="cell-p-right-bottom-rowsep-">6.548</text:p>
          </table:table-cell>
          <table:table-cell table:style-name="cell-right-bottom-rowsep-">
            <text:p text:style-name="cell-p-right-bottom-rowsep-">9.537</text:p>
          </table:table-cell>
          <table:table-cell table:style-name="cell-right-bottom-rowsep-">
            <text:p text:style-name="cell-p-right-bottom-rowsep-">9.238</text:p>
          </table:table-cell>
          <table:table-cell table:style-name="cell-right-bottom-rowsep-">
            <text:p text:style-name="cell-p-right-bottom-rowsep-">9.505</text:p>
          </table:table-cell>
        </table:table-row>
        <table:table-row>
          <table:table-cell table:style-name="cell-first-left-bottom-rowsep-">
            <text:p text:style-name="cell-p-first-left-bottom-rowsep-">IVA</text:p>
          </table:table-cell>
          <table:table-cell table:style-name="cell-right-bottom-rowsep-">
            <text:p text:style-name="cell-p-right-bottom-rowsep-">3.161.439</text:p>
          </table:table-cell>
          <table:table-cell table:style-name="cell-right-bottom-rowsep-">
            <text:p text:style-name="cell-p-right-bottom-rowsep-">0</text:p>
          </table:table-cell>
          <table:table-cell table:style-name="cell-right-bottom-rowsep-">
            <text:p text:style-name="cell-p-right-bottom-rowsep-">3.161.439</text:p>
          </table:table-cell>
          <table:table-cell table:style-name="cell-right-bottom-rowsep-">
            <text:p text:style-name="cell-p-right-bottom-rowsep-">19.877</text:p>
          </table:table-cell>
          <table:table-cell table:style-name="cell-right-bottom-rowsep-">
            <text:p text:style-name="cell-p-right-bottom-rowsep-">3.181.316</text:p>
          </table:table-cell>
          <table:table-cell table:style-name="cell-right-bottom-rowsep-">
            <text:p text:style-name="cell-p-right-bottom-rowsep-">‒ 5.530</text:p>
          </table:table-cell>
          <table:table-cell table:style-name="cell-right-bottom-rowsep-">
            <text:p text:style-name="cell-p-right-bottom-rowsep-">‒ 56.320</text:p>
          </table:table-cell>
          <table:table-cell table:style-name="cell-right-bottom-rowsep-">
            <text:p text:style-name="cell-p-right-bottom-rowsep-">‒ 101.827</text:p>
          </table:table-cell>
          <table:table-cell table:style-name="cell-right-bottom-rowsep-">
            <text:p text:style-name="cell-p-right-bottom-rowsep-">‒ 109.188</text:p>
          </table:table-cell>
        </table:table-row>
        <table:table-row>
          <table:table-cell table:style-name="cell-first-left-bottom-rowsep-">
            <text:p text:style-name="cell-p-first-left-bottom-rowsep-">WGA</text:p>
          </table:table-cell>
          <table:table-cell table:style-name="cell-right-bottom-rowsep-">
            <text:p text:style-name="cell-p-right-bottom-rowsep-">2.978.683</text:p>
          </table:table-cell>
          <table:table-cell table:style-name="cell-right-bottom-rowsep-">
            <text:p text:style-name="cell-p-right-bottom-rowsep-">0</text:p>
          </table:table-cell>
          <table:table-cell table:style-name="cell-right-bottom-rowsep-">
            <text:p text:style-name="cell-p-right-bottom-rowsep-">2.978.683</text:p>
          </table:table-cell>
          <table:table-cell table:style-name="cell-right-bottom-rowsep-">
            <text:p text:style-name="cell-p-right-bottom-rowsep-">13.739</text:p>
          </table:table-cell>
          <table:table-cell table:style-name="cell-right-bottom-rowsep-">
            <text:p text:style-name="cell-p-right-bottom-rowsep-">2.992.422</text:p>
          </table:table-cell>
          <table:table-cell table:style-name="cell-right-bottom-rowsep-">
            <text:p text:style-name="cell-p-right-bottom-rowsep-">84.888</text:p>
          </table:table-cell>
          <table:table-cell table:style-name="cell-right-bottom-rowsep-">
            <text:p text:style-name="cell-p-right-bottom-rowsep-">139.479</text:p>
          </table:table-cell>
          <table:table-cell table:style-name="cell-right-bottom-rowsep-">
            <text:p text:style-name="cell-p-right-bottom-rowsep-">193.235</text:p>
          </table:table-cell>
          <table:table-cell table:style-name="cell-right-bottom-rowsep-">
            <text:p text:style-name="cell-p-right-bottom-rowsep-">265.513</text:p>
          </table:table-cell>
        </table:table-row>
        <table:table-row>
          <table:table-cell table:style-name="cell-first-left-bottom-rowsep-">
            <text:p text:style-name="cell-p-first-left-bottom-rowsep-">WAZ</text:p>
          </table:table-cell>
          <table:table-cell table:style-name="cell-right-bottom-rowsep-">
            <text:p text:style-name="cell-p-right-bottom-rowsep-">101.348</text:p>
          </table:table-cell>
          <table:table-cell table:style-name="cell-right-bottom-rowsep-">
            <text:p text:style-name="cell-p-right-bottom-rowsep-">0</text:p>
          </table:table-cell>
          <table:table-cell table:style-name="cell-right-bottom-rowsep-">
            <text:p text:style-name="cell-p-right-bottom-rowsep-">101.348</text:p>
          </table:table-cell>
          <table:table-cell table:style-name="cell-right-bottom-rowsep-">
            <text:p text:style-name="cell-p-right-bottom-rowsep-">‒ 796</text:p>
          </table:table-cell>
          <table:table-cell table:style-name="cell-right-bottom-rowsep-">
            <text:p text:style-name="cell-p-right-bottom-rowsep-">100.552</text:p>
          </table:table-cell>
          <table:table-cell table:style-name="cell-right-bottom-rowsep-">
            <text:p text:style-name="cell-p-right-bottom-rowsep-">‒ 693</text:p>
          </table:table-cell>
          <table:table-cell table:style-name="cell-right-bottom-rowsep-">
            <text:p text:style-name="cell-p-right-bottom-rowsep-">‒ 622</text:p>
          </table:table-cell>
          <table:table-cell table:style-name="cell-right-bottom-rowsep-">
            <text:p text:style-name="cell-p-right-bottom-rowsep-">‒ 579</text:p>
          </table:table-cell>
          <table:table-cell table:style-name="cell-right-bottom-rowsep-">
            <text:p text:style-name="cell-p-right-bottom-rowsep-">‒ 505</text:p>
          </table:table-cell>
        </table:table-row>
        <table:table-row>
          <table:table-cell table:style-name="cell-first-left-bottom-rowsep-">
            <text:p text:style-name="cell-p-first-left-bottom-rowsep-">WGA eigenrisicodrager</text:p>
          </table:table-cell>
          <table:table-cell table:style-name="cell-right-bottom-rowsep-">
            <text:p text:style-name="cell-p-right-bottom-rowsep-">353.211</text:p>
          </table:table-cell>
          <table:table-cell table:style-name="cell-right-bottom-rowsep-">
            <text:p text:style-name="cell-p-right-bottom-rowsep-">0</text:p>
          </table:table-cell>
          <table:table-cell table:style-name="cell-right-bottom-rowsep-">
            <text:p text:style-name="cell-p-right-bottom-rowsep-">353.211</text:p>
          </table:table-cell>
          <table:table-cell table:style-name="cell-right-bottom-rowsep-">
            <text:p text:style-name="cell-p-right-bottom-rowsep-">‒ 26.486</text:p>
          </table:table-cell>
          <table:table-cell table:style-name="cell-right-bottom-rowsep-">
            <text:p text:style-name="cell-p-right-bottom-rowsep-">326.725</text:p>
          </table:table-cell>
          <table:table-cell table:style-name="cell-right-bottom-rowsep-">
            <text:p text:style-name="cell-p-right-bottom-rowsep-">‒ 26.486</text:p>
          </table:table-cell>
          <table:table-cell table:style-name="cell-right-bottom-rowsep-">
            <text:p text:style-name="cell-p-right-bottom-rowsep-">‒ 26.485</text:p>
          </table:table-cell>
          <table:table-cell table:style-name="cell-right-bottom-rowsep-">
            <text:p text:style-name="cell-p-right-bottom-rowsep-">‒ 26.485</text:p>
          </table:table-cell>
          <table:table-cell table:style-name="cell-right-bottom-rowsep-">
            <text:p text:style-name="cell-p-right-bottom-rowsep-">‒ 26.4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 en rwt's</text:span></text:p>
          </table:table-cell>
          <table:table-cell table:style-name="cell-right-bottom-rowsep-">
            <text:p text:style-name="cell-p-right-bottom-rowsep-"><text:span text:style-name="em" text:class-names="cell-p-right-bottom-rowsep-">109.61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9.617</text:span></text:p>
          </table:table-cell>
          <table:table-cell table:style-name="cell-right-bottom-rowsep-">
            <text:p text:style-name="cell-p-right-bottom-rowsep-"><text:span text:style-name="em" text:class-names="cell-p-right-bottom-rowsep-">‒ 4.620</text:span></text:p>
          </table:table-cell>
          <table:table-cell table:style-name="cell-right-bottom-rowsep-">
            <text:p text:style-name="cell-p-right-bottom-rowsep-"><text:span text:style-name="em" text:class-names="cell-p-right-bottom-rowsep-">104.99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Re-integratie WIA/WAO/WAZ/ZW/WW</text:p>
          </table:table-cell>
          <table:table-cell table:style-name="cell-right-bottom-rowsep-">
            <text:p text:style-name="cell-p-right-bottom-rowsep-">109.617</text:p>
          </table:table-cell>
          <table:table-cell table:style-name="cell-right-bottom-rowsep-">
            <text:p text:style-name="cell-p-right-bottom-rowsep-">0</text:p>
          </table:table-cell>
          <table:table-cell table:style-name="cell-right-bottom-rowsep-">
            <text:p text:style-name="cell-p-right-bottom-rowsep-">109.617</text:p>
          </table:table-cell>
          <table:table-cell table:style-name="cell-right-bottom-rowsep-">
            <text:p text:style-name="cell-p-right-bottom-rowsep-"><text:span text:style-name="em" text:class-names="cell-p-right-bottom-rowsep-">‒ 4.620</text:span></text:p>
          </table:table-cell>
          <table:table-cell table:style-name="cell-right-bottom-rowsep-">
            <text:p text:style-name="cell-p-right-bottom-rowsep-">104.9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248.93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48.933</text:span></text:p>
          </table:table-cell>
          <table:table-cell table:style-name="cell-right-bottom-rowsep-">
            <text:p text:style-name="cell-p-right-bottom-rowsep-"><text:span text:style-name="em" text:class-names="cell-p-right-bottom-rowsep-">20.221</text:span></text:p>
          </table:table-cell>
          <table:table-cell table:style-name="cell-right-bottom-rowsep-">
            <text:p text:style-name="cell-p-right-bottom-rowsep-"><text:span text:style-name="em" text:class-names="cell-p-right-bottom-rowsep-">269.154</text:span></text:p>
          </table:table-cell>
          <table:table-cell table:style-name="cell-right-bottom-rowsep-">
            <text:p text:style-name="cell-p-right-bottom-rowsep-"><text:span text:style-name="em" text:class-names="cell-p-right-bottom-rowsep-">68.207</text:span></text:p>
          </table:table-cell>
          <table:table-cell table:style-name="cell-right-bottom-rowsep-">
            <text:p text:style-name="cell-p-right-bottom-rowsep-"><text:span text:style-name="em" text:class-names="cell-p-right-bottom-rowsep-">76.630</text:span></text:p>
          </table:table-cell>
          <table:table-cell table:style-name="cell-right-bottom-rowsep-">
            <text:p text:style-name="cell-p-right-bottom-rowsep-"><text:span text:style-name="em" text:class-names="cell-p-right-bottom-rowsep-">60.177</text:span></text:p>
          </table:table-cell>
          <table:table-cell table:style-name="cell-right-bottom-rowsep-">
            <text:p text:style-name="cell-p-right-bottom-rowsep-"><text:span text:style-name="em" text:class-names="cell-p-right-bottom-rowsep-">37.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21,4 miljoen bij de uitgaven en bij de verplichtingen. Onderstaand worden de mutaties toegelicht.</text:p>
      <text:p text:style-name="header-A">Inkomensoverdrachten: WAO </text:p>
      <text:list text:style-name="ol-startdisc-rbg">
        <text:list-item>
          <text:p text:style-name="ol-p-l1"><text:span text:style-name="ol-text">Op basis van de januarinota van het UWV is de raming licht neerwaarts bijgesteld (-/- € 0,6 miljoen). De uitstroom is neerwaarts bijgesteld. Hierdoor daalt het aantal personen in de WAO minder hard dan verwacht. Dit levert een kleine tegenvaller op. Verder is de hoogte van de gemiddelde uitkering naar beneden bijgesteld, hetgeen een kleine meevaller oplevert. Meerjarig zien we een kleine tegenvaller doordat het effect van het hogere aantal uitkeringen sterker wordt dan dat van de lagere uitkering.</text:span></text:p>
        </text:list-item>
      </text:list>
      <text:p/>
      <text:p text:style-name="header-A">Inkomensoverdrachten: IVA </text:p>
      <text:list text:style-name="ol-startdisc-rbg">
        <text:list-item>
          <text:p text:style-name="ol-p-l1"><text:span text:style-name="ol-text">Op basis van de januarinota van het UWV is de raming opwaarts bijgesteld (€ 19,9 miljoen). Zowel het aantal uitkeringen als de hoogte van de gemiddelde uitkering zijn hoger dan eerder verwacht. De tegenvaller slaat in latere jaren om in een meevaller doordat er minder mensen doorstromen vanuit de WGA naar de IVA dan eerder gedacht.</text:span></text:p>
        </text:list-item>
      </text:list>
      <text:p/>
      <text:p text:style-name="p-nomarginbottom">I<text:span text:style-name="strong" text:class-names="cell-p-">nkomensoverdrachten: WGA </text:span></text:p>
      <text:list text:style-name="ol-startdisc-rbg">
        <text:list-item>
          <text:p text:style-name="ol-p-l1"><text:span text:style-name="ol-text">Op basis van de januarinota van het UWV is de raming voor 2020 naar boven bijgesteld (€ 13,7 miljoen). De instroom in de WGA is hoger dan eerder geraamd. Daarnaast ligt de doorstroom naar de IVA lager. Beide ontwikkelingen zorgen voor een hoger aantal uitkeringen. De gemiddelde uitkeringshoogte is neerwaarts bijgesteld. Ook meerjarig komt de instroom in de WGA hoger uit dan eerder verwacht. Dit komt door verwerking van een nieuwe prognose van het arbeidsaanbod van het CPB. Hierin is de beroepsbevolking groter dan eerder aangenomen. Het gevolg is dat in latere jaren de tegenvaller oploopt.</text:span></text:p>
        </text:list-item>
      </text:list>
      <text:p/>
      <text:p text:style-name="header-A">Inkomensoverdrachten: WAZ </text:p>
      <text:list text:style-name="ol-startdisc-rbg">
        <text:list-item>
          <text:p text:style-name="ol-p-l1"><text:span text:style-name="ol-text">Op basis van de januarinota van het UWV is de raming voor 2020 licht naar beneden bijgesteld -/- € 0,8 miljoen. De WAZ neemt in omvang steeds verder af, omdat de toegang tot de regeling per 2004 is afgesloten. Ten opzichte van de juninota van het UWV is het aantal uitkeringen licht naar beneden bijgesteld voor 2020. De hoogte van de gemiddelde uitkering is in zeer geringe mate opwaarts bijgesteld.</text:span></text:p>
        </text:list-item>
      </text:list>
      <text:p/>
      <text:p text:style-name="header-A">Inkomensoverdrachten: WGA ER </text:p>
      <text:list text:style-name="ol-startdisc-rbg">
        <text:list-item>
          <text:p text:style-name="ol-p-l1"><text:span text:style-name="ol-text">Op basis van de januarinota van het UWV is de raming voor 2020 naar beneden bijgesteld (-/- € 26,5) miljoen. Het aandeel eigen risicodragers voor de WGA is afgenomen t.o.v. de eerdere raming. Verder is t.o.v. de juninota van het UWV de hoogte van de gemiddelde jaaruitkering neerwaarts bijgesteld.</text:span></text:p>
        </text:list-item>
      </text:list>
      <text:p/>
      <text:p text:style-name="header-A">Bijdrage aan zbo's en rwt's: re-integratie WIA/WAO/WAZ/ZW/WW</text:p>
      <text:list text:style-name="ol-startdisc-rbg">
        <text:list-item>
          <text:p text:style-name="ol-p-l1"><text:span text:style-name="ol-text">Op basis van verwachtingen van het UWV is het budget voor 2020 naar beneden bijgesteld (-/- 4,2 miljoen).</text:span></text:p>
        </text:list-item>
        <text:list-item>
          <text:p text:style-name="ol-p-l1"><text:span text:style-name="ol-text">Er is sprake van een budgettair neutrale herschikking binnen de SZW-begroting van premiegefinancierd naar begrotingsgefinancierd (-/- € 0,4 miljoen).</text:span></text:p>
        </text:list-item>
      </text:list>
      <text:p/>
      <text:p text:style-name="header-A">Nominaal</text:p>
      <text:list text:style-name="ol-startdisc-rbg">
        <text:list-item>
          <text:p text:style-name="ol-p-l1"><text:span text:style-name="ol-text">Dit betreft nominale ontwikkeling als gevolg van bovenstaande mutaties van de uitgaven (grondslag) en als gevolg van aanpassing van de indexcijfers, totaal € 20,2 miljoen.</text:span></text:p>
        </text:list-item>
      </text:list>
      <text:p/>
      <text:p text:style-name="section-title-3">3.4 Artikel 4</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begrotingsgefinancierd artikel 4 Jonggehandicap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386.1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86.123</text:span></text:p>
          </table:table-cell>
          <table:table-cell table:style-name="cell-right-bottom-rowsep-">
            <text:p text:style-name="cell-p-right-bottom-rowsep-"><text:span text:style-name="strong" text:class-names="cell-p-right-bottom-rowsep-">‒ 26.841</text:span></text:p>
          </table:table-cell>
          <table:table-cell table:style-name="cell-right-bottom-rowsep-">
            <text:p text:style-name="cell-p-right-bottom-rowsep-"><text:span text:style-name="strong" text:class-names="cell-p-right-bottom-rowsep-">3.359.282</text:span></text:p>
          </table:table-cell>
          <table:table-cell table:style-name="cell-right-bottom-rowsep-">
            <text:p text:style-name="cell-p-right-bottom-rowsep-"><text:span text:style-name="strong" text:class-names="cell-p-right-bottom-rowsep-">2.468</text:span></text:p>
          </table:table-cell>
          <table:table-cell table:style-name="cell-right-bottom-rowsep-">
            <text:p text:style-name="cell-p-right-bottom-rowsep-"><text:span text:style-name="strong" text:class-names="cell-p-right-bottom-rowsep-">3.380</text:span></text:p>
          </table:table-cell>
          <table:table-cell table:style-name="cell-right-bottom-rowsep-">
            <text:p text:style-name="cell-p-right-bottom-rowsep-"><text:span text:style-name="strong" text:class-names="cell-p-right-bottom-rowsep-">2.977</text:span></text:p>
          </table:table-cell>
          <table:table-cell table:style-name="cell-right-bottom-rowsep-">
            <text:p text:style-name="cell-p-right-bottom-rowsep-"><text:span text:style-name="strong" text:class-names="cell-p-right-bottom-rowsep-">5.26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386.1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86.123</text:span></text:p>
          </table:table-cell>
          <table:table-cell table:style-name="cell-right-bottom-rowsep-">
            <text:p text:style-name="cell-p-right-bottom-rowsep-"><text:span text:style-name="strong" text:class-names="cell-p-right-bottom-rowsep-">‒ 26.841</text:span></text:p>
          </table:table-cell>
          <table:table-cell table:style-name="cell-right-bottom-rowsep-">
            <text:p text:style-name="cell-p-right-bottom-rowsep-"><text:span text:style-name="strong" text:class-names="cell-p-right-bottom-rowsep-">3.359.282</text:span></text:p>
          </table:table-cell>
          <table:table-cell table:style-name="cell-right-bottom-rowsep-">
            <text:p text:style-name="cell-p-right-bottom-rowsep-"><text:span text:style-name="strong" text:class-names="cell-p-right-bottom-rowsep-">2.468</text:span></text:p>
          </table:table-cell>
          <table:table-cell table:style-name="cell-right-bottom-rowsep-">
            <text:p text:style-name="cell-p-right-bottom-rowsep-"><text:span text:style-name="strong" text:class-names="cell-p-right-bottom-rowsep-">3.380</text:span></text:p>
          </table:table-cell>
          <table:table-cell table:style-name="cell-right-bottom-rowsep-">
            <text:p text:style-name="cell-p-right-bottom-rowsep-"><text:span text:style-name="strong" text:class-names="cell-p-right-bottom-rowsep-">2.977</text:span></text:p>
          </table:table-cell>
          <table:table-cell table:style-name="cell-right-bottom-rowsep-">
            <text:p text:style-name="cell-p-right-bottom-rowsep-"><text:span text:style-name="strong" text:class-names="cell-p-right-bottom-rowsep-">5.264</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3.287.39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287.390</text:span></text:p>
          </table:table-cell>
          <table:table-cell table:style-name="cell-right-bottom-rowsep-">
            <text:p text:style-name="cell-p-right-bottom-rowsep-"><text:span text:style-name="em" text:class-names="cell-p-right-bottom-rowsep-">‒ 23.041</text:span></text:p>
          </table:table-cell>
          <table:table-cell table:style-name="cell-right-bottom-rowsep-">
            <text:p text:style-name="cell-p-right-bottom-rowsep-"><text:span text:style-name="em" text:class-names="cell-p-right-bottom-rowsep-">3.264.349</text:span></text:p>
          </table:table-cell>
          <table:table-cell table:style-name="cell-right-bottom-rowsep-">
            <text:p text:style-name="cell-p-right-bottom-rowsep-"><text:span text:style-name="em" text:class-names="cell-p-right-bottom-rowsep-">2.468</text:span></text:p>
          </table:table-cell>
          <table:table-cell table:style-name="cell-right-bottom-rowsep-">
            <text:p text:style-name="cell-p-right-bottom-rowsep-"><text:span text:style-name="em" text:class-names="cell-p-right-bottom-rowsep-">3.380</text:span></text:p>
          </table:table-cell>
          <table:table-cell table:style-name="cell-right-bottom-rowsep-">
            <text:p text:style-name="cell-p-right-bottom-rowsep-"><text:span text:style-name="em" text:class-names="cell-p-right-bottom-rowsep-">2.977</text:span></text:p>
          </table:table-cell>
          <table:table-cell table:style-name="cell-right-bottom-rowsep-">
            <text:p text:style-name="cell-p-right-bottom-rowsep-"><text:span text:style-name="em" text:class-names="cell-p-right-bottom-rowsep-">5.264</text:span></text:p>
          </table:table-cell>
        </table:table-row>
        <table:table-row>
          <table:table-cell table:style-name="cell-first-left-bottom-rowsep-">
            <text:p text:style-name="cell-p-first-left-bottom-rowsep-">Wajong</text:p>
          </table:table-cell>
          <table:table-cell table:style-name="cell-right-bottom-rowsep-">
            <text:p text:style-name="cell-p-right-bottom-rowsep-">3.287.390</text:p>
          </table:table-cell>
          <table:table-cell table:style-name="cell-right-bottom-rowsep-">
            <text:p text:style-name="cell-p-right-bottom-rowsep-">0</text:p>
          </table:table-cell>
          <table:table-cell table:style-name="cell-right-bottom-rowsep-">
            <text:p text:style-name="cell-p-right-bottom-rowsep-">3.287.390</text:p>
          </table:table-cell>
          <table:table-cell table:style-name="cell-right-bottom-rowsep-">
            <text:p text:style-name="cell-p-right-bottom-rowsep-">‒ 23.041</text:p>
          </table:table-cell>
          <table:table-cell table:style-name="cell-right-bottom-rowsep-">
            <text:p text:style-name="cell-p-right-bottom-rowsep-">3.264.349</text:p>
          </table:table-cell>
          <table:table-cell table:style-name="cell-right-bottom-rowsep-">
            <text:p text:style-name="cell-p-right-bottom-rowsep-">2.468</text:p>
          </table:table-cell>
          <table:table-cell table:style-name="cell-right-bottom-rowsep-">
            <text:p text:style-name="cell-p-right-bottom-rowsep-">3.380</text:p>
          </table:table-cell>
          <table:table-cell table:style-name="cell-right-bottom-rowsep-">
            <text:p text:style-name="cell-p-right-bottom-rowsep-">2.977</text:p>
          </table:table-cell>
          <table:table-cell table:style-name="cell-right-bottom-rowsep-">
            <text:p text:style-name="cell-p-right-bottom-rowsep-">5.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 en rwt's</text:span></text:p>
          </table:table-cell>
          <table:table-cell table:style-name="cell-right-bottom-rowsep-">
            <text:p text:style-name="cell-p-right-bottom-rowsep-"><text:span text:style-name="em" text:class-names="cell-p-right-bottom-rowsep-">98.73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98.733</text:span></text:p>
          </table:table-cell>
          <table:table-cell table:style-name="cell-right-bottom-rowsep-">
            <text:p text:style-name="cell-p-right-bottom-rowsep-"><text:span text:style-name="em" text:class-names="cell-p-right-bottom-rowsep-">‒ 3.800</text:span></text:p>
          </table:table-cell>
          <table:table-cell table:style-name="cell-right-bottom-rowsep-">
            <text:p text:style-name="cell-p-right-bottom-rowsep-"><text:span text:style-name="em" text:class-names="cell-p-right-bottom-rowsep-">94.93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Re-integratie Wajong</text:p>
          </table:table-cell>
          <table:table-cell table:style-name="cell-right-bottom-rowsep-">
            <text:p text:style-name="cell-p-right-bottom-rowsep-">98.733</text:p>
          </table:table-cell>
          <table:table-cell table:style-name="cell-right-bottom-rowsep-">
            <text:p text:style-name="cell-p-right-bottom-rowsep-">0</text:p>
          </table:table-cell>
          <table:table-cell table:style-name="cell-right-bottom-rowsep-">
            <text:p text:style-name="cell-p-right-bottom-rowsep-">98.733</text:p>
          </table:table-cell>
          <table:table-cell table:style-name="cell-right-bottom-rowsep-">
            <text:p text:style-name="cell-p-right-bottom-rowsep-">‒ 3.800</text:p>
          </table:table-cell>
          <table:table-cell table:style-name="cell-right-bottom-rowsep-">
            <text:p text:style-name="cell-p-right-bottom-rowsep-">94.9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2.272</text:span></text:p>
          </table:table-cell>
          <table:table-cell table:style-name="cell-lastrow-right-bottom-rowsep-">
            <text:p text:style-name="cell-p-lastrow-right-bottom-rowsep-"><text:span text:style-name="strong" text:class-names="cell-p-lastrow-right-bottom-rowsep-">22.27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 26,8 miljoen bij de uitgaven en bij de verplichtingen. De mutatie bij de ontvangsten is € 22,3 miljoen. Onderstaand worden de mutaties toegelicht. Op andere artikelen is een Incidentele suppletoire begroting van toepassing. Bij dit artikel is dit niet het geval. </text:p>
      <text:p text:style-name="header-A">Inkomensoverdrachten: uitkeringslasten Wajong</text:p>
      <text:list text:style-name="ol-startdisc-rbg">
        <text:list-item>
          <text:p text:style-name="ol-p-l1"><text:span text:style-name="ol-text">Op basis van realisatiegegevens van het UWV zijn de verwachte uitkeringslasten Wajong meerjarig licht neerwaarts bijgesteld. (-/- € 8,6 miljoen in 2020).</text:span></text:p>
        </text:list-item>
        <text:list-item>
          <text:p text:style-name="ol-p-l1"><text:span text:style-name="ol-text">Bij uitwerking van het wetsvoorstel Vereenvoudiging Wajong is gebleken dat het schrappen van de uitsluitingsgrond studerende in de Wajong2015 pas per 1 januari 2021 in kan gaan. De uitkeringslasten 2020 worden daarom neerwaarts bijgesteld met het budget dat stond gereserveerd voor een invoering vanaf 1 januari 2020 (-/- € 14,4 miljoen).</text:span></text:p>
        </text:list-item>
        <text:list-item>
          <text:p text:style-name="ol-p-l1"><text:span text:style-name="ol-text">Bij de Tweede Kamerbehandeling van het wetsvoorstel Vereenvoudiging Wajong zijn de amendementen Stoffer/Baudet en Renkema aangenomen. Deze leiden vanaf 2021 tot hogere uitkeringslasten (+/+ € 7,6 miljoen in 2021).</text:span></text:p>
        </text:list-item>
      </text:list>
      <text:p/>
      <text:p text:style-name="header-A">Bijdrage aan ZBO's/RWT's: re-integratie Wajong</text:p>
      <text:list text:style-name="ol-startdisc-rbg">
        <text:list-item>
          <text:p text:style-name="ol-p-l1"><text:span text:style-name="ol-text">Op basis van verwachtingen van het UWV is het re-integratiebudget voor 2020 naar beneden bijgesteld (-/- € 3,8 miljoen).</text:span></text:p>
        </text:list-item>
      </text:list>
      <text:p/>
      <text:p text:style-name="header-A">Ontvangsten </text:p>
      <text:list text:style-name="ol-startdisc-rbg">
        <text:list-item>
          <text:p text:style-name="ol-p-l1"><text:span text:style-name="ol-text">Op basis van het jaarverslag 2019 van het UWV wordt een terugbetaling in 2020 verwacht van teveel ontvangen middelen in 2019. Het voorschot dat in 2019 aan het UWV is overgemaakt met betrekking tot de Wajong is naar verwachting circa € 22 miljoen hoger dan de uitgaven van het UWV in dat jaar. </text:span></text:p>
        </text:list-item>
      </text:list>
      <text:p/>
      <text:p text:style-name="section-title-3">3.5 Artikel 5</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ettaire gevolgen van beleid, begrotingsgefinancierd artikel 5 Werkloos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5.7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5.743</text:span></text:p>
          </table:table-cell>
          <table:table-cell table:style-name="cell-right-bottom-rowsep-">
            <text:p text:style-name="cell-p-right-bottom-rowsep-"><text:span text:style-name="strong" text:class-names="cell-p-right-bottom-rowsep-">9.030</text:span></text:p>
          </table:table-cell>
          <table:table-cell table:style-name="cell-right-bottom-rowsep-">
            <text:p text:style-name="cell-p-right-bottom-rowsep-"><text:span text:style-name="strong" text:class-names="cell-p-right-bottom-rowsep-">124.773</text:span></text:p>
          </table:table-cell>
          <table:table-cell table:style-name="cell-right-bottom-rowsep-">
            <text:p text:style-name="cell-p-right-bottom-rowsep-"><text:span text:style-name="strong" text:class-names="cell-p-right-bottom-rowsep-">4.761</text:span></text:p>
          </table:table-cell>
          <table:table-cell table:style-name="cell-right-bottom-rowsep-">
            <text:p text:style-name="cell-p-right-bottom-rowsep-"><text:span text:style-name="strong" text:class-names="cell-p-right-bottom-rowsep-">‒ 7.343</text:span></text:p>
          </table:table-cell>
          <table:table-cell table:style-name="cell-right-bottom-rowsep-">
            <text:p text:style-name="cell-p-right-bottom-rowsep-"><text:span text:style-name="strong" text:class-names="cell-p-right-bottom-rowsep-">‒ 13.468</text:span></text:p>
          </table:table-cell>
          <table:table-cell table:style-name="cell-right-bottom-rowsep-">
            <text:p text:style-name="cell-p-right-bottom-rowsep-"><text:span text:style-name="strong" text:class-names="cell-p-right-bottom-rowsep-">‒ 20.227</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16.9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911</text:span></text:p>
          </table:table-cell>
          <table:table-cell table:style-name="cell-right-bottom-rowsep-">
            <text:p text:style-name="cell-p-right-bottom-rowsep-"><text:span text:style-name="strong" text:class-names="cell-p-right-bottom-rowsep-">9.030</text:span></text:p>
          </table:table-cell>
          <table:table-cell table:style-name="cell-right-bottom-rowsep-">
            <text:p text:style-name="cell-p-right-bottom-rowsep-"><text:span text:style-name="strong" text:class-names="cell-p-right-bottom-rowsep-">125.941</text:span></text:p>
          </table:table-cell>
          <table:table-cell table:style-name="cell-right-bottom-rowsep-">
            <text:p text:style-name="cell-p-right-bottom-rowsep-"><text:span text:style-name="strong" text:class-names="cell-p-right-bottom-rowsep-">4.761</text:span></text:p>
          </table:table-cell>
          <table:table-cell table:style-name="cell-right-bottom-rowsep-">
            <text:p text:style-name="cell-p-right-bottom-rowsep-"><text:span text:style-name="strong" text:class-names="cell-p-right-bottom-rowsep-">‒ 7.343</text:span></text:p>
          </table:table-cell>
          <table:table-cell table:style-name="cell-right-bottom-rowsep-">
            <text:p text:style-name="cell-p-right-bottom-rowsep-"><text:span text:style-name="strong" text:class-names="cell-p-right-bottom-rowsep-">‒ 13.468</text:span></text:p>
          </table:table-cell>
          <table:table-cell table:style-name="cell-right-bottom-rowsep-">
            <text:p text:style-name="cell-p-right-bottom-rowsep-"><text:span text:style-name="strong" text:class-names="cell-p-right-bottom-rowsep-">‒ 20.227</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103.78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3.785</text:span></text:p>
          </table:table-cell>
          <table:table-cell table:style-name="cell-right-bottom-rowsep-">
            <text:p text:style-name="cell-p-right-bottom-rowsep-"><text:span text:style-name="em" text:class-names="cell-p-right-bottom-rowsep-">5.622</text:span></text:p>
          </table:table-cell>
          <table:table-cell table:style-name="cell-right-bottom-rowsep-">
            <text:p text:style-name="cell-p-right-bottom-rowsep-"><text:span text:style-name="em" text:class-names="cell-p-right-bottom-rowsep-">109.407</text:span></text:p>
          </table:table-cell>
          <table:table-cell table:style-name="cell-right-bottom-rowsep-">
            <text:p text:style-name="cell-p-right-bottom-rowsep-"><text:span text:style-name="em" text:class-names="cell-p-right-bottom-rowsep-">‒ 3.864</text:span></text:p>
          </table:table-cell>
          <table:table-cell table:style-name="cell-right-bottom-rowsep-">
            <text:p text:style-name="cell-p-right-bottom-rowsep-"><text:span text:style-name="em" text:class-names="cell-p-right-bottom-rowsep-">‒ 7.343</text:span></text:p>
          </table:table-cell>
          <table:table-cell table:style-name="cell-right-bottom-rowsep-">
            <text:p text:style-name="cell-p-right-bottom-rowsep-"><text:span text:style-name="em" text:class-names="cell-p-right-bottom-rowsep-">‒ 13.468</text:span></text:p>
          </table:table-cell>
          <table:table-cell table:style-name="cell-right-bottom-rowsep-">
            <text:p text:style-name="cell-p-right-bottom-rowsep-"><text:span text:style-name="em" text:class-names="cell-p-right-bottom-rowsep-">‒ 20.227</text:span></text:p>
          </table:table-cell>
        </table:table-row>
        <table:table-row>
          <table:table-cell table:style-name="cell-first-left-bottom-rowsep-">
            <text:p text:style-name="cell-p-first-left-bottom-rowsep-">IOW</text:p>
          </table:table-cell>
          <table:table-cell table:style-name="cell-right-bottom-rowsep-">
            <text:p text:style-name="cell-p-right-bottom-rowsep-">103.680</text:p>
          </table:table-cell>
          <table:table-cell table:style-name="cell-right-bottom-rowsep-">
            <text:p text:style-name="cell-p-right-bottom-rowsep-">0</text:p>
          </table:table-cell>
          <table:table-cell table:style-name="cell-right-bottom-rowsep-">
            <text:p text:style-name="cell-p-right-bottom-rowsep-">103.680</text:p>
          </table:table-cell>
          <table:table-cell table:style-name="cell-right-bottom-rowsep-">
            <text:p text:style-name="cell-p-right-bottom-rowsep-">5.622</text:p>
          </table:table-cell>
          <table:table-cell table:style-name="cell-right-bottom-rowsep-">
            <text:p text:style-name="cell-p-right-bottom-rowsep-">109.302</text:p>
          </table:table-cell>
          <table:table-cell table:style-name="cell-right-bottom-rowsep-">
            <text:p text:style-name="cell-p-right-bottom-rowsep-">‒ 3.864</text:p>
          </table:table-cell>
          <table:table-cell table:style-name="cell-right-bottom-rowsep-">
            <text:p text:style-name="cell-p-right-bottom-rowsep-">‒ 7.343</text:p>
          </table:table-cell>
          <table:table-cell table:style-name="cell-right-bottom-rowsep-">
            <text:p text:style-name="cell-p-right-bottom-rowsep-">‒ 13.468</text:p>
          </table:table-cell>
          <table:table-cell table:style-name="cell-right-bottom-rowsep-">
            <text:p text:style-name="cell-p-right-bottom-rowsep-">‒ 20.227</text:p>
          </table:table-cell>
        </table:table-row>
        <table:table-row>
          <table:table-cell table:style-name="cell-first-left-bottom-rowsep-">
            <text:p text:style-name="cell-p-first-left-bottom-rowsep-">Cessantiawet (Caribisch Nederland)</text:p>
          </table:table-cell>
          <table:table-cell table:style-name="cell-right-bottom-rowsep-">
            <text:p text:style-name="cell-p-right-bottom-rowsep-">105</text:p>
          </table:table-cell>
          <table:table-cell table:style-name="cell-right-bottom-rowsep-">
            <text:p text:style-name="cell-p-right-bottom-rowsep-">0</text:p>
          </table:table-cell>
          <table:table-cell table:style-name="cell-right-bottom-rowsep-">
            <text:p text:style-name="cell-p-right-bottom-rowsep-">105</text:p>
          </table:table-cell>
          <table:table-cell table:style-name="cell-right-bottom-rowsep-">
            <text:p text:style-name="cell-p-right-bottom-rowsep-">0</text:p>
          </table:table-cell>
          <table:table-cell table:style-name="cell-right-bottom-rowsep-">
            <text:p text:style-name="cell-p-right-bottom-rowsep-">1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ijdelijke regeling aanpass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agloonbeslu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bottom-rowsep-">
            <text:p text:style-name="cell-p-right-bottom-rowsep-"><text:span text:style-name="em" text:class-names="cell-p-right-bottom-rowsep-">2.76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768</text:span></text:p>
          </table:table-cell>
          <table:table-cell table:style-name="cell-right-bottom-rowsep-">
            <text:p text:style-name="cell-p-right-bottom-rowsep-"><text:span text:style-name="em" text:class-names="cell-p-right-bottom-rowsep-">3.278</text:span></text:p>
          </table:table-cell>
          <table:table-cell table:style-name="cell-right-bottom-rowsep-">
            <text:p text:style-name="cell-p-right-bottom-rowsep-"><text:span text:style-name="em" text:class-names="cell-p-right-bottom-rowsep-">6.046</text:span></text:p>
          </table:table-cell>
          <table:table-cell table:style-name="cell-right-bottom-rowsep-">
            <text:p text:style-name="cell-p-right-bottom-rowsep-"><text:span text:style-name="em" text:class-names="cell-p-right-bottom-rowsep-">62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Experimenten 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3</text:p>
          </table:table-cell>
          <table:table-cell table:style-name="cell-right-bottom-rowsep-">
            <text:p text:style-name="cell-p-right-bottom-rowsep-">7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W 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wikkeladvies 45+</text:p>
          </table:table-cell>
          <table:table-cell table:style-name="cell-right-bottom-rowsep-">
            <text:p text:style-name="cell-p-right-bottom-rowsep-">1.600</text:p>
          </table:table-cell>
          <table:table-cell table:style-name="cell-right-bottom-rowsep-">
            <text:p text:style-name="cell-p-right-bottom-rowsep-">0</text:p>
          </table:table-cell>
          <table:table-cell table:style-name="cell-right-bottom-rowsep-">
            <text:p text:style-name="cell-p-right-bottom-rowsep-">1.600</text:p>
          </table:table-cell>
          <table:table-cell table:style-name="cell-right-bottom-rowsep-">
            <text:p text:style-name="cell-p-right-bottom-rowsep-">3.200</text:p>
          </table:table-cell>
          <table:table-cell table:style-name="cell-right-bottom-rowsep-">
            <text:p text:style-name="cell-p-right-bottom-rowsep-">4.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1.168</text:p>
          </table:table-cell>
          <table:table-cell table:style-name="cell-right-bottom-rowsep-">
            <text:p text:style-name="cell-p-right-bottom-rowsep-">0</text:p>
          </table:table-cell>
          <table:table-cell table:style-name="cell-right-bottom-rowsep-">
            <text:p text:style-name="cell-p-right-bottom-rowsep-">1.168</text:p>
          </table:table-cell>
          <table:table-cell table:style-name="cell-right-bottom-rowsep-">
            <text:p text:style-name="cell-p-right-bottom-rowsep-">‒ 625</text:p>
          </table:table-cell>
          <table:table-cell table:style-name="cell-right-bottom-rowsep-">
            <text:p text:style-name="cell-p-right-bottom-rowsep-">543</text:p>
          </table:table-cell>
          <table:table-cell table:style-name="cell-right-bottom-rowsep-">
            <text:p text:style-name="cell-p-right-bottom-rowsep-">6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30</text:span></text:p>
          </table:table-cell>
          <table:table-cell table:style-name="cell-right-bottom-rowsep-">
            <text:p text:style-name="cell-p-right-bottom-rowsep-"><text:span text:style-name="em" text:class-names="cell-p-right-bottom-rowsep-">13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 en rwt's</text:span></text:p>
          </table:table-cell>
          <table:table-cell table:style-name="cell-right-bottom-rowsep-">
            <text:p text:style-name="cell-p-right-bottom-rowsep-"><text:span text:style-name="em" text:class-names="cell-p-right-bottom-rowsep-">10.35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35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358</text:span></text:p>
          </table:table-cell>
          <table:table-cell table:style-name="cell-right-bottom-rowsep-">
            <text:p text:style-name="cell-p-right-bottom-rowsep-"><text:span text:style-name="em" text:class-names="cell-p-right-bottom-rowsep-">8.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Scholing WW</text:p>
          </table:table-cell>
          <table:table-cell table:style-name="cell-right-bottom-rowsep-">
            <text:p text:style-name="cell-p-right-bottom-rowsep-">10.358</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10.358</text:span></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10.358</text:span></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 </text:p>
      <text:p text:style-name="p">Het totaal van de mutaties 1e suppletoire begroting bedraagt € 9,0 miljoen bij de uitgaven en bij de verplichtingen. Onderstaand worden de mutaties toegelicht. Op andere artikelen is een Incidentele suppletoire begroting van toepassing. Bij dit artikel is dit niet het geval.</text:p>
      <text:p text:style-name="header-A">Inkomensoverdrachten: Wet Inkomensvoorziening Oudere Werklozen (IOW)</text:p>
      <text:list text:style-name="ol-startdisc-rbg">
        <text:list-item>
          <text:p text:style-name="ol-p-l1"><text:span text:style-name="ol-text">De raming van de IOW-uitgaven voor 2020 is met € 5,6 miljoen naar boven bijgesteld. Uit uitvoeringsinformatie van het UWV bleek dat de uitkeringshoogte hoger was dan verwacht (€ 2,4 miljoen), dit leidt ook voor 2020 tot hogere verwachte uitgaven. Verder heeft er een eenmalige nabetaling aan het UWV plaatsgevonden van € 2,6 miljoen, omdat de uitkeringslasten in 2019 hoger uitvielen dan UWV aan voorschot heeft ontvangen.</text:span></text:p>
        </text:list-item>
        <text:list-item>
          <text:p text:style-name="ol-p-l1"><text:span text:style-name="ol-text">Vanaf 2021 ontstaat er geleidelijk een meevaller voor de IOW-uitkeringslasten. Dit komt voornamelijk doordat in de raming nu het effect is meegenomen van private aanvullingen op de WW-uitkering (PAWW). Het inkomen dat mensen ontvangen uit hun PAWW-uitkering wordt in mindering gebracht op hun IOW-uitkering, wat leidt tot lagere uitgaven aan de IOW. </text:span></text:p>
        </text:list-item>
      </text:list>
      <text:p/>
      <text:p text:style-name="header-A">Subsidies, opdrachten en bijdragen aan ZBO's/RWT's</text:p>
      <text:list text:style-name="ol-startdisc-rbg">
        <text:list-item>
          <text:p text:style-name="ol-p-l1"><text:span text:style-name="ol-text">De Subsidieregeling Experimenten Meer Werk is een onderdeel van het actieplan Perspectief voor 50+. De experimenten zijn uitgevoerd tussen 2017 en 2019. Het laatste deel van de subsidie wordt verstrekt in 2020. Daarom is € 0,7 miljoen via de eindejaarsmarge naar 2020 geschoven.</text:span></text:p>
        </text:list-item>
        <text:list-item>
          <text:p text:style-name="ol-p-l1"><text:span text:style-name="ol-text">De tijdelijke subsidieregeling Ontwikkeladvies 45+ is afgelopen. Omdat een deel van de subsidies in 2020 worden uitbetaald, is een deel van het budget naar 2020 geschoven via de eindejaarsmarge (€ 3,2 miljoen).</text:span></text:p>
        </text:list-item>
        <text:list-item>
          <text:p text:style-name="ol-p-l1"><text:span text:style-name="ol-text">Bij overige subsidies is voor de subsidie voor het project Sociale Partners samen voor Duurzame Inzetbaarheid een kasschuif gedaan, om de financiering te laten aansluiten bij de uitgaven (-/- € 625 duizend). Dit project heeft vertraging opgelopen.</text:span></text:p>
        </text:list-item>
        <text:list-item>
          <text:p text:style-name="ol-p-l1"><text:span text:style-name="ol-text">Voor de evaluatie actieplan Perspectief voor 50+ is een bedrag van € 130 duizend via een eindejaarsmarge naar 2020 geschoven om zo aan te sluiten bij de financieringsbehoefte.</text:span></text:p>
        </text:list-item>
        <text:list-item>
          <text:p text:style-name="ol-p-l1"><text:span text:style-name="ol-text">Ten behoeve van het scholingsbudget UWV is een budgettair neutrale herschikking gedaan binnen de SZW-begroting van artikel 11 naar artikel 5 in de jaren 2020 en 2021 (€ 8,0 miljoen in totaal). Vervolgens is het bedrag uit 2020 via een kasschuif naar 2021 geschoven waardoor in 2021 € 8,0 miljoen extra beschikbaar is. </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premiegefinancierd artikel 5 Werkloos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827.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27.525</text:span></text:p>
          </table:table-cell>
          <table:table-cell table:style-name="cell-right-bottom-rowsep-">
            <text:p text:style-name="cell-p-right-bottom-rowsep-"><text:span text:style-name="strong" text:class-names="cell-p-right-bottom-rowsep-">‒ 179.753</text:span></text:p>
          </table:table-cell>
          <table:table-cell table:style-name="cell-right-bottom-rowsep-">
            <text:p text:style-name="cell-p-right-bottom-rowsep-"><text:span text:style-name="strong" text:class-names="cell-p-right-bottom-rowsep-">3.647.772</text:span></text:p>
          </table:table-cell>
          <table:table-cell table:style-name="cell-right-bottom-rowsep-">
            <text:p text:style-name="cell-p-right-bottom-rowsep-"><text:span text:style-name="strong" text:class-names="cell-p-right-bottom-rowsep-">‒ 340.448</text:span></text:p>
          </table:table-cell>
          <table:table-cell table:style-name="cell-right-bottom-rowsep-">
            <text:p text:style-name="cell-p-right-bottom-rowsep-"><text:span text:style-name="strong" text:class-names="cell-p-right-bottom-rowsep-">‒ 369.296</text:span></text:p>
          </table:table-cell>
          <table:table-cell table:style-name="cell-right-bottom-rowsep-">
            <text:p text:style-name="cell-p-right-bottom-rowsep-"><text:span text:style-name="strong" text:class-names="cell-p-right-bottom-rowsep-">‒ 355.979</text:span></text:p>
          </table:table-cell>
          <table:table-cell table:style-name="cell-right-bottom-rowsep-">
            <text:p text:style-name="cell-p-right-bottom-rowsep-"><text:span text:style-name="strong" text:class-names="cell-p-right-bottom-rowsep-">‒ 303.40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827.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27.525</text:span></text:p>
          </table:table-cell>
          <table:table-cell table:style-name="cell-right-bottom-rowsep-">
            <text:p text:style-name="cell-p-right-bottom-rowsep-"><text:span text:style-name="strong" text:class-names="cell-p-right-bottom-rowsep-">‒ 179.753</text:span></text:p>
          </table:table-cell>
          <table:table-cell table:style-name="cell-right-bottom-rowsep-">
            <text:p text:style-name="cell-p-right-bottom-rowsep-"><text:span text:style-name="strong" text:class-names="cell-p-right-bottom-rowsep-">3.647.772</text:span></text:p>
          </table:table-cell>
          <table:table-cell table:style-name="cell-right-bottom-rowsep-">
            <text:p text:style-name="cell-p-right-bottom-rowsep-"><text:span text:style-name="strong" text:class-names="cell-p-right-bottom-rowsep-">‒ 340.448</text:span></text:p>
          </table:table-cell>
          <table:table-cell table:style-name="cell-right-bottom-rowsep-">
            <text:p text:style-name="cell-p-right-bottom-rowsep-"><text:span text:style-name="strong" text:class-names="cell-p-right-bottom-rowsep-">‒ 369.296</text:span></text:p>
          </table:table-cell>
          <table:table-cell table:style-name="cell-right-bottom-rowsep-">
            <text:p text:style-name="cell-p-right-bottom-rowsep-"><text:span text:style-name="strong" text:class-names="cell-p-right-bottom-rowsep-">‒ 355.979</text:span></text:p>
          </table:table-cell>
          <table:table-cell table:style-name="cell-right-bottom-rowsep-">
            <text:p text:style-name="cell-p-right-bottom-rowsep-"><text:span text:style-name="strong" text:class-names="cell-p-right-bottom-rowsep-">‒ 303.405</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3.724.27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724.276</text:span></text:p>
          </table:table-cell>
          <table:table-cell table:style-name="cell-right-bottom-rowsep-">
            <text:p text:style-name="cell-p-right-bottom-rowsep-"><text:span text:style-name="em" text:class-names="cell-p-right-bottom-rowsep-">‒ 188.492</text:span></text:p>
          </table:table-cell>
          <table:table-cell table:style-name="cell-right-bottom-rowsep-">
            <text:p text:style-name="cell-p-right-bottom-rowsep-"><text:span text:style-name="em" text:class-names="cell-p-right-bottom-rowsep-">3.535.784</text:span></text:p>
          </table:table-cell>
          <table:table-cell table:style-name="cell-right-bottom-rowsep-">
            <text:p text:style-name="cell-p-right-bottom-rowsep-"><text:span text:style-name="em" text:class-names="cell-p-right-bottom-rowsep-">‒ 350.122</text:span></text:p>
          </table:table-cell>
          <table:table-cell table:style-name="cell-right-bottom-rowsep-">
            <text:p text:style-name="cell-p-right-bottom-rowsep-"><text:span text:style-name="em" text:class-names="cell-p-right-bottom-rowsep-">‒ 373.737</text:span></text:p>
          </table:table-cell>
          <table:table-cell table:style-name="cell-right-bottom-rowsep-">
            <text:p text:style-name="cell-p-right-bottom-rowsep-"><text:span text:style-name="em" text:class-names="cell-p-right-bottom-rowsep-">‒ 347.658</text:span></text:p>
          </table:table-cell>
          <table:table-cell table:style-name="cell-right-bottom-rowsep-">
            <text:p text:style-name="cell-p-right-bottom-rowsep-"><text:span text:style-name="em" text:class-names="cell-p-right-bottom-rowsep-">‒ 272.744</text:span></text:p>
          </table:table-cell>
        </table:table-row>
        <table:table-row>
          <table:table-cell table:style-name="cell-first-left-bottom-rowsep-">
            <text:p text:style-name="cell-p-first-left-bottom-rowsep-">WW</text:p>
          </table:table-cell>
          <table:table-cell table:style-name="cell-right-bottom-rowsep-">
            <text:p text:style-name="cell-p-right-bottom-rowsep-">3.724.276</text:p>
          </table:table-cell>
          <table:table-cell table:style-name="cell-right-bottom-rowsep-">
            <text:p text:style-name="cell-p-right-bottom-rowsep-">0</text:p>
          </table:table-cell>
          <table:table-cell table:style-name="cell-right-bottom-rowsep-">
            <text:p text:style-name="cell-p-right-bottom-rowsep-">3.724.276</text:p>
          </table:table-cell>
          <table:table-cell table:style-name="cell-right-bottom-rowsep-">
            <text:p text:style-name="cell-p-right-bottom-rowsep-">‒ 188.492</text:p>
          </table:table-cell>
          <table:table-cell table:style-name="cell-right-bottom-rowsep-">
            <text:p text:style-name="cell-p-right-bottom-rowsep-">3.535.784</text:p>
          </table:table-cell>
          <table:table-cell table:style-name="cell-right-bottom-rowsep-">
            <text:p text:style-name="cell-p-right-bottom-rowsep-">‒ 350.122</text:p>
          </table:table-cell>
          <table:table-cell table:style-name="cell-right-bottom-rowsep-">
            <text:p text:style-name="cell-p-right-bottom-rowsep-">‒ 373.737</text:p>
          </table:table-cell>
          <table:table-cell table:style-name="cell-right-bottom-rowsep-">
            <text:p text:style-name="cell-p-right-bottom-rowsep-">‒ 347.658</text:p>
          </table:table-cell>
          <table:table-cell table:style-name="cell-right-bottom-rowsep-">
            <text:p text:style-name="cell-p-right-bottom-rowsep-">‒ 272.7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103.24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3.249</text:span></text:p>
          </table:table-cell>
          <table:table-cell table:style-name="cell-right-bottom-rowsep-">
            <text:p text:style-name="cell-p-right-bottom-rowsep-"><text:span text:style-name="em" text:class-names="cell-p-right-bottom-rowsep-">8.739</text:span></text:p>
          </table:table-cell>
          <table:table-cell table:style-name="cell-right-bottom-rowsep-">
            <text:p text:style-name="cell-p-right-bottom-rowsep-"><text:span text:style-name="em" text:class-names="cell-p-right-bottom-rowsep-">111.988</text:span></text:p>
          </table:table-cell>
          <table:table-cell table:style-name="cell-right-bottom-rowsep-">
            <text:p text:style-name="cell-p-right-bottom-rowsep-"><text:span text:style-name="em" text:class-names="cell-p-right-bottom-rowsep-">9.674</text:span></text:p>
          </table:table-cell>
          <table:table-cell table:style-name="cell-right-bottom-rowsep-">
            <text:p text:style-name="cell-p-right-bottom-rowsep-"><text:span text:style-name="em" text:class-names="cell-p-right-bottom-rowsep-">4.441</text:span></text:p>
          </table:table-cell>
          <table:table-cell table:style-name="cell-right-bottom-rowsep-">
            <text:p text:style-name="cell-p-right-bottom-rowsep-"><text:span text:style-name="em" text:class-names="cell-p-right-bottom-rowsep-">‒ 8.321</text:span></text:p>
          </table:table-cell>
          <table:table-cell table:style-name="cell-right-bottom-rowsep-">
            <text:p text:style-name="cell-p-right-bottom-rowsep-"><text:span text:style-name="em" text:class-names="cell-p-right-bottom-rowsep-">‒ 30.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260.0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0.068</text:span></text:p>
          </table:table-cell>
          <table:table-cell table:style-name="cell-right-bottom-rowsep-">
            <text:p text:style-name="cell-p-right-bottom-rowsep-"><text:span text:style-name="strong" text:class-names="cell-p-right-bottom-rowsep-">8.227</text:span></text:p>
          </table:table-cell>
          <table:table-cell table:style-name="cell-right-bottom-rowsep-">
            <text:p text:style-name="cell-p-right-bottom-rowsep-"><text:span text:style-name="strong" text:class-names="cell-p-right-bottom-rowsep-">268.295</text:span></text:p>
          </table:table-cell>
          <table:table-cell table:style-name="cell-right-bottom-rowsep-">
            <text:p text:style-name="cell-p-right-bottom-rowsep-"><text:span text:style-name="strong" text:class-names="cell-p-right-bottom-rowsep-">14.818</text:span></text:p>
          </table:table-cell>
          <table:table-cell table:style-name="cell-right-bottom-rowsep-">
            <text:p text:style-name="cell-p-right-bottom-rowsep-"><text:span text:style-name="strong" text:class-names="cell-p-right-bottom-rowsep-">23.052</text:span></text:p>
          </table:table-cell>
          <table:table-cell table:style-name="cell-right-bottom-rowsep-">
            <text:p text:style-name="cell-p-right-bottom-rowsep-"><text:span text:style-name="strong" text:class-names="cell-p-right-bottom-rowsep-">24.954</text:span></text:p>
          </table:table-cell>
          <table:table-cell table:style-name="cell-right-bottom-rowsep-">
            <text:p text:style-name="cell-p-right-bottom-rowsep-"><text:span text:style-name="strong" text:class-names="cell-p-right-bottom-rowsep-">23.969</text:span></text:p>
          </table:table-cell>
        </table:table-row>
        <table:table-row>
          <table:table-cell table:style-name="cell-first-left-bottom-rowsep-">
            <text:p text:style-name="cell-p-first-left-bottom-rowsep-">UFO</text:p>
          </table:table-cell>
          <table:table-cell table:style-name="cell-right-bottom-rowsep-">
            <text:p text:style-name="cell-p-right-bottom-rowsep-">253.000</text:p>
          </table:table-cell>
          <table:table-cell table:style-name="cell-right-bottom-rowsep-">
            <text:p text:style-name="cell-p-right-bottom-rowsep-">0</text:p>
          </table:table-cell>
          <table:table-cell table:style-name="cell-right-bottom-rowsep-">
            <text:p text:style-name="cell-p-right-bottom-rowsep-">253.000</text:p>
          </table:table-cell>
          <table:table-cell table:style-name="cell-right-bottom-rowsep-">
            <text:p text:style-name="cell-p-right-bottom-rowsep-">7.000</text:p>
          </table:table-cell>
          <table:table-cell table:style-name="cell-right-bottom-rowsep-">
            <text:p text:style-name="cell-p-right-bottom-rowsep-">260.000</text:p>
          </table:table-cell>
          <table:table-cell table:style-name="cell-right-bottom-rowsep-">
            <text:p text:style-name="cell-p-right-bottom-rowsep-">11.990</text:p>
          </table:table-cell>
          <table:table-cell table:style-name="cell-right-bottom-rowsep-">
            <text:p text:style-name="cell-p-right-bottom-rowsep-">18.947</text:p>
          </table:table-cell>
          <table:table-cell table:style-name="cell-right-bottom-rowsep-">
            <text:p text:style-name="cell-p-right-bottom-rowsep-">20.667</text:p>
          </table:table-cell>
          <table:table-cell table:style-name="cell-right-bottom-rowsep-">
            <text:p text:style-name="cell-p-right-bottom-rowsep-">20.667</text:p>
          </table:table-cell>
        </table:table-row>
        <table:table-row>
          <table:table-cell table:style-name="cell-lastrow-first-left-bottom-rowsep-">
            <text:p text:style-name="cell-p-lastrow-first-left-bottom-rowsep-">UFO nominaal</text:p>
          </table:table-cell>
          <table:table-cell table:style-name="cell-lastrow-right-bottom-rowsep-">
            <text:p text:style-name="cell-p-lastrow-right-bottom-rowsep-">7.068</text:p>
          </table:table-cell>
          <table:table-cell table:style-name="cell-lastrow-right-bottom-rowsep-">
            <text:p text:style-name="cell-p-lastrow-right-bottom-rowsep-">0</text:p>
          </table:table-cell>
          <table:table-cell table:style-name="cell-lastrow-right-bottom-rowsep-">
            <text:p text:style-name="cell-p-lastrow-right-bottom-rowsep-">7.068</text:p>
          </table:table-cell>
          <table:table-cell table:style-name="cell-lastrow-right-bottom-rowsep-">
            <text:p text:style-name="cell-p-lastrow-right-bottom-rowsep-">1.227</text:p>
          </table:table-cell>
          <table:table-cell table:style-name="cell-lastrow-right-bottom-rowsep-">
            <text:p text:style-name="cell-p-lastrow-right-bottom-rowsep-">8.295</text:p>
          </table:table-cell>
          <table:table-cell table:style-name="cell-lastrow-right-bottom-rowsep-">
            <text:p text:style-name="cell-p-lastrow-right-bottom-rowsep-">2.828</text:p>
          </table:table-cell>
          <table:table-cell table:style-name="cell-lastrow-right-bottom-rowsep-">
            <text:p text:style-name="cell-p-lastrow-right-bottom-rowsep-">4.105</text:p>
          </table:table-cell>
          <table:table-cell table:style-name="cell-lastrow-right-bottom-rowsep-">
            <text:p text:style-name="cell-p-lastrow-right-bottom-rowsep-">4.287</text:p>
          </table:table-cell>
          <table:table-cell table:style-name="cell-lastrow-right-bottom-rowsep-">
            <text:p text:style-name="cell-p-lastrow-right-bottom-rowsep-">3.302</text:p>
          </table:table-cell>
        </table:table-row>
      </table:table>
      <text:p text:style-name="p-marginbottom"/>
      <text:p text:style-name="section-title-5">Toelichting</text:p>
      <text:p text:style-name="p">Het totaal van de mutaties 1e suppletoire begroting bedraagt -/- € 179,8 miljoen bij de uitgaven en verplichtingen. Bij de ontvangsten is de mutatie € 8,2 miljoen. Onderstaand worden de mutaties toegelicht.</text:p>
      <text:p text:style-name="p-nomarginbottom">I<text:span text:style-name="strong" text:class-names="cell-p-">nkomensoverdachten: WW uitkeringslasten</text:span></text:p>
      <text:list text:style-name="ol-startdisc-rbg">
        <text:list-item>
          <text:p text:style-name="ol-p-l1"><text:span text:style-name="ol-text">De raming van de WW-uitkeringslasten voor 2020 is met -/- € 188,5 miljoen naar beneden bijgesteld. Op basis van realisatiecijfers over 2019 en nieuwe werkloosheidsramingen van het CPB is de raming van het aantal mensen met een betaalde WW-uitkering naar beneden bijgesteld (-/- € 204,4 miljoen). Daarnaast is de uitkeringshoogte licht naar boven bijgesteld (€ 15,9 miljoen). </text:span></text:p>
        </text:list-item>
        <text:list-item>
          <text:p text:style-name="ol-p-l1"><text:span text:style-name="ol-text">Vanaf 2021 neemt de meevaller op de WW-uitkeringslasten verder toe. Dit komt voornamelijk doordat de CPB-raming (CEP) van de werkloze beroepsbevolking voor deze jaren nog verder naar beneden is bijgesteld. Een kleinere werkloze beroepsbevolking betekent minder mensen die een WW-uitkering ontvangen.</text:span></text:p>
        </text:list-item>
        <text:list-item>
          <text:p text:style-name="ol-p-l1"><text:span text:style-name="ol-text">Verder is er vanaf 2020 budget beschikbaar gesteld voor de business case verwijtbare werkloosheid. De verwachting is dat hierdoor de WW-instroom afneemt, hetgeen resulteert in lagere jaarlijkse WW-uitkeringslasten oplopend tot een bedrag van -/- € 30 miljoen. Deze middelen zijn deels gebruikt om de business case te financieren. </text:span></text:p>
        </text:list-item>
      </text:list>
      <text:p/>
      <text:p text:style-name="header-A">Nominaal</text:p>
      <text:list text:style-name="ol-startdisc-rbg">
        <text:list-item>
          <text:p text:style-name="ol-p-l1"><text:span text:style-name="ol-text">Als gevolg van bovenstaande mutaties van de uitgaven (grondslag) en als gevolg van aanpassing van de indexcijfers, valt de nominale ontwikkeling € 8,7 miljoen hoger uit dan eerder verwacht.</text:span></text:p>
        </text:list-item>
      </text:list>
      <text:p/>
      <text:p text:style-name="header-A">Ontvangsten: UFO</text:p>
      <text:list text:style-name="ol-startdisc-rbg">
        <text:list-item>
          <text:p text:style-name="ol-p-l1"><text:span text:style-name="ol-text">Overheidswerkgevers zijn eigenrisicodragers voor de WW. De WW-uitgaven worden door het UWV verhaald op deze werkgevers. De raming van de ontvangsten uit verhaal is vanaf 2020 structureel naar boven bijgesteld op grond van uitvoeringsinformatie van het UWV (€ 7,0 miljoen).</text:span></text:p>
        </text:list-item>
        <text:list-item>
          <text:p text:style-name="ol-p-l1"><text:span text:style-name="ol-text">Bij het pensioenakkoord is aangenomen dat aantal WW-aanvragen vanaf 2021 toeneemt als gevolg van de versoepeling van de RVU-boete. Een deel van deze WW-aanvragen betreft overheidswerkgevers. De betreffende WW-uitgaven worden verhaald op de werkgevers. Bij de oorspronkelijke budgettaire verwerking van het pensioenakkoord zijn overheidswerkgevers buiten beschouwing gelaten, omdat deze overheidswerkgevers per saldo geen uitgaven onder het SZ-plafond veroorzaken. Nu zijn deze wel meegenomen aan zowel de uitgaven- als de ontvangstenkant.</text:span></text:p>
        </text:list-item>
      </text:list>
      <text:p/>
      <text:p text:style-name="header-A">Nominaal</text:p>
      <text:list text:style-name="ol-startdisc-rbg">
        <text:list-item>
          <text:p text:style-name="ol-p-l1"><text:span text:style-name="ol-text">Als gevolg van bovenstaande mutaties van de UFO-ontvangsten (grondslag) en als gevolg van aanpassingen van de indexcijfers, valt de nominale ontwikkeling € 1,2 miljoen hoger uit dan verwacht.</text:span></text:p>
        </text:list-item>
      </text:list>
      <text:p/>
      <text:p text:style-name="section-title-3">3.6 Artikel 6</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begrotingsgefinancierd artikel 6 Ziekte en zwangerschap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738</text:span></text:p>
          </table:table-cell>
          <table:table-cell table:style-name="cell-right-bottom-rowsep-">
            <text:p text:style-name="cell-p-right-bottom-rowsep-"><text:span text:style-name="strong" text:class-names="cell-p-right-bottom-rowsep-">13.000</text:span></text:p>
          </table:table-cell>
          <table:table-cell table:style-name="cell-right-bottom-rowsep-">
            <text:p text:style-name="cell-p-right-bottom-rowsep-"><text:span text:style-name="strong" text:class-names="cell-p-right-bottom-rowsep-">24.738</text:span></text:p>
          </table:table-cell>
          <table:table-cell table:style-name="cell-right-bottom-rowsep-">
            <text:p text:style-name="cell-p-right-bottom-rowsep-"><text:span text:style-name="strong" text:class-names="cell-p-right-bottom-rowsep-">‒ 1.380</text:span></text:p>
          </table:table-cell>
          <table:table-cell table:style-name="cell-right-bottom-rowsep-">
            <text:p text:style-name="cell-p-right-bottom-rowsep-"><text:span text:style-name="strong" text:class-names="cell-p-right-bottom-rowsep-">23.358</text:span></text:p>
          </table:table-cell>
          <table:table-cell table:style-name="cell-right-bottom-rowsep-">
            <text:p text:style-name="cell-p-right-bottom-rowsep-"><text:span text:style-name="strong" text:class-names="cell-p-right-bottom-rowsep-">4.179</text:span></text:p>
          </table:table-cell>
          <table:table-cell table:style-name="cell-right-bottom-rowsep-">
            <text:p text:style-name="cell-p-right-bottom-rowsep-"><text:span text:style-name="strong" text:class-names="cell-p-right-bottom-rowsep-">2.739</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30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1.981</text:span></text:p>
          </table:table-cell>
          <table:table-cell table:style-name="cell-right-bottom-rowsep-">
            <text:p text:style-name="cell-p-right-bottom-rowsep-"><text:span text:style-name="strong" text:class-names="cell-p-right-bottom-rowsep-">13.000</text:span></text:p>
          </table:table-cell>
          <table:table-cell table:style-name="cell-right-bottom-rowsep-">
            <text:p text:style-name="cell-p-right-bottom-rowsep-"><text:span text:style-name="strong" text:class-names="cell-p-right-bottom-rowsep-">24.981</text:span></text:p>
          </table:table-cell>
          <table:table-cell table:style-name="cell-right-bottom-rowsep-">
            <text:p text:style-name="cell-p-right-bottom-rowsep-"><text:span text:style-name="strong" text:class-names="cell-p-right-bottom-rowsep-">‒ 1.380</text:span></text:p>
          </table:table-cell>
          <table:table-cell table:style-name="cell-right-bottom-rowsep-">
            <text:p text:style-name="cell-p-right-bottom-rowsep-"><text:span text:style-name="strong" text:class-names="cell-p-right-bottom-rowsep-">23.601</text:span></text:p>
          </table:table-cell>
          <table:table-cell table:style-name="cell-right-bottom-rowsep-">
            <text:p text:style-name="cell-p-right-bottom-rowsep-"><text:span text:style-name="strong" text:class-names="cell-p-right-bottom-rowsep-">4.179</text:span></text:p>
          </table:table-cell>
          <table:table-cell table:style-name="cell-right-bottom-rowsep-">
            <text:p text:style-name="cell-p-right-bottom-rowsep-"><text:span text:style-name="strong" text:class-names="cell-p-right-bottom-rowsep-">2.739</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306</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11.73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1.738</text:span></text:p>
          </table:table-cell>
          <table:table-cell table:style-name="cell-right-bottom-rowsep-">
            <text:p text:style-name="cell-p-right-bottom-rowsep-"><text:span text:style-name="em" text:class-names="cell-p-right-bottom-rowsep-">‒ 1.380</text:span></text:p>
          </table:table-cell>
          <table:table-cell table:style-name="cell-right-bottom-rowsep-">
            <text:p text:style-name="cell-p-right-bottom-rowsep-"><text:span text:style-name="em" text:class-names="cell-p-right-bottom-rowsep-">10.358</text:span></text:p>
          </table:table-cell>
          <table:table-cell table:style-name="cell-right-bottom-rowsep-">
            <text:p text:style-name="cell-p-right-bottom-rowsep-"><text:span text:style-name="em" text:class-names="cell-p-right-bottom-rowsep-">4.179</text:span></text:p>
          </table:table-cell>
          <table:table-cell table:style-name="cell-right-bottom-rowsep-">
            <text:p text:style-name="cell-p-right-bottom-rowsep-"><text:span text:style-name="em" text:class-names="cell-p-right-bottom-rowsep-">2.739</text:span></text:p>
          </table:table-cell>
          <table:table-cell table:style-name="cell-right-bottom-rowsep-">
            <text:p text:style-name="cell-p-right-bottom-rowsep-"><text:span text:style-name="em" text:class-names="cell-p-right-bottom-rowsep-">945</text:span></text:p>
          </table:table-cell>
          <table:table-cell table:style-name="cell-right-bottom-rowsep-">
            <text:p text:style-name="cell-p-right-bottom-rowsep-"><text:span text:style-name="em" text:class-names="cell-p-right-bottom-rowsep-">306</text:span></text:p>
          </table:table-cell>
        </table:table-row>
        <table:table-row>
          <table:table-cell table:style-name="cell-first-left-bottom-rowsep-">
            <text:p text:style-name="cell-p-first-left-bottom-rowsep-">TAS</text:p>
          </table:table-cell>
          <table:table-cell table:style-name="cell-right-bottom-rowsep-">
            <text:p text:style-name="cell-p-right-bottom-rowsep-">4.696</text:p>
          </table:table-cell>
          <table:table-cell table:style-name="cell-right-bottom-rowsep-">
            <text:p text:style-name="cell-p-right-bottom-rowsep-">0</text:p>
          </table:table-cell>
          <table:table-cell table:style-name="cell-right-bottom-rowsep-">
            <text:p text:style-name="cell-p-right-bottom-rowsep-">4.696</text:p>
          </table:table-cell>
          <table:table-cell table:style-name="cell-right-bottom-rowsep-">
            <text:p text:style-name="cell-p-right-bottom-rowsep-">98</text:p>
          </table:table-cell>
          <table:table-cell table:style-name="cell-right-bottom-rowsep-">
            <text:p text:style-name="cell-p-right-bottom-rowsep-">4.794</text:p>
          </table:table-cell>
          <table:table-cell table:style-name="cell-right-bottom-rowsep-">
            <text:p text:style-name="cell-p-right-bottom-rowsep-">‒ 115</text:p>
          </table:table-cell>
          <table:table-cell table:style-name="cell-right-bottom-rowsep-">
            <text:p text:style-name="cell-p-right-bottom-rowsep-">‒ 115</text:p>
          </table:table-cell>
          <table:table-cell table:style-name="cell-right-bottom-rowsep-">
            <text:p text:style-name="cell-p-right-bottom-rowsep-">‒ 115</text:p>
          </table:table-cell>
          <table:table-cell table:style-name="cell-right-bottom-rowsep-">
            <text:p text:style-name="cell-p-right-bottom-rowsep-">‒ 115</text:p>
          </table:table-cell>
        </table:table-row>
        <table:table-row>
          <table:table-cell table:style-name="cell-first-left-bottom-rowsep-">
            <text:p text:style-name="cell-p-first-left-bottom-rowsep-">Ziekteverzekering (Caribisch Nederland)</text:p>
          </table:table-cell>
          <table:table-cell table:style-name="cell-right-bottom-rowsep-">
            <text:p text:style-name="cell-p-right-bottom-rowsep-">3.442</text:p>
          </table:table-cell>
          <table:table-cell table:style-name="cell-right-bottom-rowsep-">
            <text:p text:style-name="cell-p-right-bottom-rowsep-">0</text:p>
          </table:table-cell>
          <table:table-cell table:style-name="cell-right-bottom-rowsep-">
            <text:p text:style-name="cell-p-right-bottom-rowsep-">3.442</text:p>
          </table:table-cell>
          <table:table-cell table:style-name="cell-right-bottom-rowsep-">
            <text:p text:style-name="cell-p-right-bottom-rowsep-">‒ 178</text:p>
          </table:table-cell>
          <table:table-cell table:style-name="cell-right-bottom-rowsep-">
            <text:p text:style-name="cell-p-right-bottom-rowsep-">3.264</text:p>
          </table:table-cell>
          <table:table-cell table:style-name="cell-right-bottom-rowsep-">
            <text:p text:style-name="cell-p-right-bottom-rowsep-">‒ 106</text:p>
          </table:table-cell>
          <table:table-cell table:style-name="cell-right-bottom-rowsep-">
            <text:p text:style-name="cell-p-right-bottom-rowsep-">‒ 46</text:p>
          </table:table-cell>
          <table:table-cell table:style-name="cell-right-bottom-rowsep-">
            <text:p text:style-name="cell-p-right-bottom-rowsep-">10</text:p>
          </table:table-cell>
          <table:table-cell table:style-name="cell-right-bottom-rowsep-">
            <text:p text:style-name="cell-p-right-bottom-rowsep-">71</text:p>
          </table:table-cell>
        </table:table-row>
        <table:table-row>
          <table:table-cell table:style-name="cell-first-left-bottom-rowsep-">
            <text:p text:style-name="cell-p-first-left-bottom-rowsep-">OPS-voorzieningsfonds</text:p>
          </table:table-cell>
          <table:table-cell table:style-name="cell-right-bottom-rowsep-">
            <text:p text:style-name="cell-p-right-bottom-rowsep-">3.600</text:p>
          </table:table-cell>
          <table:table-cell table:style-name="cell-right-bottom-rowsep-">
            <text:p text:style-name="cell-p-right-bottom-rowsep-">0</text:p>
          </table:table-cell>
          <table:table-cell table:style-name="cell-right-bottom-rowsep-">
            <text:p text:style-name="cell-p-right-bottom-rowsep-">3.600</text:p>
          </table:table-cell>
          <table:table-cell table:style-name="cell-right-bottom-rowsep-">
            <text:p text:style-name="cell-p-right-bottom-rowsep-">‒ 1.300</text:p>
          </table:table-cell>
          <table:table-cell table:style-name="cell-right-bottom-rowsep-">
            <text:p text:style-name="cell-p-right-bottom-rowsep-">2.300</text:p>
          </table:table-cell>
          <table:table-cell table:style-name="cell-right-bottom-rowsep-">
            <text:p text:style-name="cell-p-right-bottom-rowsep-">4.400</text:p>
          </table:table-cell>
          <table:table-cell table:style-name="cell-right-bottom-rowsep-">
            <text:p text:style-name="cell-p-right-bottom-rowsep-">2.900</text:p>
          </table:table-cell>
          <table:table-cell table:style-name="cell-right-bottom-rowsep-">
            <text:p text:style-name="cell-p-right-bottom-rowsep-">1.050</text:p>
          </table:table-cell>
          <table:table-cell table:style-name="cell-right-bottom-rowsep-">
            <text:p text:style-name="cell-p-right-bottom-rowsep-">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bottom-rowsep-">
            <text:p text:style-name="cell-p-right-bottom-rowsep-"><text:span text:style-name="em" text:class-names="cell-p-right-bottom-rowsep-">243</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24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3.24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Kanker en werken</text:p>
          </table:table-cell>
          <table:table-cell table:style-name="cell-right-bottom-rowsep-">
            <text:p text:style-name="cell-p-right-bottom-rowsep-">243</text:p>
          </table:table-cell>
          <table:table-cell table:style-name="cell-right-bottom-rowsep-">
            <text:p text:style-name="cell-p-right-bottom-rowsep-">0</text:p>
          </table:table-cell>
          <table:table-cell table:style-name="cell-right-bottom-rowsep-">
            <text:p text:style-name="cell-p-right-bottom-rowsep-">243</text:p>
          </table:table-cell>
          <table:table-cell table:style-name="cell-right-bottom-rowsep-">
            <text:p text:style-name="cell-p-right-bottom-rowsep-">0</text:p>
          </table:table-cell>
          <table:table-cell table:style-name="cell-right-bottom-rowsep-">
            <text:p text:style-name="cell-p-right-bottom-rowsep-">2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mpensatie loonkosten en inkomstenverlies CN</text:p>
          </table:table-cell>
          <table:table-cell table:style-name="cell-right-bottom-rowsep-">
            <text:p text:style-name="cell-p-right-bottom-rowsep-">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0</text:p>
          </table:table-cell>
          <table:table-cell table:style-name="cell-right-bottom-rowsep-">
            <text:p text:style-name="cell-p-right-bottom-rowsep-">1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 1,4 miljoen bij de uitgaven en bij de verplichtingen. Onderstaand worden de mutaties toegelicht. </text:p>
      <text:p text:style-name="header-A">Inkomensoverdrachten: Tegemoetkoming Asbest Slachtoffers (TAS)</text:p>
      <text:list text:style-name="ol-startdisc-rbg">
        <text:list-item>
          <text:p text:style-name="ol-p-l1"><text:span text:style-name="ol-text">De raming van de uitkeringslasten TAS is op basis van nieuwe uitvoeringsinformatie van de SVB over 2019 bijgesteld. Het aantal toekenningen is in 2019 iets lager uitgevallen dan verwacht en dit werkt meerjarig door in de verwachte uitkeringslasten. Doordat de uitkeringslasten in 2019 iets hoger zijn uitgevallen dan verwacht, vindt er in 2020 een nabetaling plaats aan de SVB. Per saldo leidt dit tot een lichte opwaartse bijstelling van de raming in 2020 (€ 0,1 miljoen).</text:span></text:p>
        </text:list-item>
      </text:list>
      <text:p/>
      <text:p text:style-name="header-A">Inkomensoverdrachten: ziekteverzekering Caribisch Nederland </text:p>
      <text:list text:style-name="ol-startdisc-rbg">
        <text:list-item>
          <text:p text:style-name="ol-p-l1"><text:span text:style-name="ol-text">De raming van de ziekteverzekering Caribisch Nederland (CN) is op basis van uitvoeringsinformatie licht neerwaarts bijgesteld met -/- € 0,2 miljoen.</text:span></text:p>
        </text:list-item>
      </text:list>
      <text:p/>
      <text:p text:style-name="header-A">Inkomensoverdrachten: Organo Psycho Syndroom (OPS) voorzieningsfonds</text:p>
      <text:list text:style-name="ol-startdisc-rbg">
        <text:list-item>
          <text:p text:style-name="ol-p-l1"><text:span text:style-name="ol-text">De uitvoering van de het OPS voorzieningsfonds gaat minder snel dan gedacht. Terwijl, het aantal rechthebbenden juist groter is dan gedacht. Per saldo stijgen hierdoor de uitgaven, maar vinden deze (hogere) uitgaven in latere jaren plaats (-1,3 miljoen in 2020). </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premiegefinancierd artikel 6 Ziekte en zwangerschap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027.9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27.932</text:span></text:p>
          </table:table-cell>
          <table:table-cell table:style-name="cell-right-bottom-rowsep-">
            <text:p text:style-name="cell-p-right-bottom-rowsep-"><text:span text:style-name="strong" text:class-names="cell-p-right-bottom-rowsep-">107.051</text:span></text:p>
          </table:table-cell>
          <table:table-cell table:style-name="cell-right-bottom-rowsep-">
            <text:p text:style-name="cell-p-right-bottom-rowsep-"><text:span text:style-name="strong" text:class-names="cell-p-right-bottom-rowsep-">3.134.983</text:span></text:p>
          </table:table-cell>
          <table:table-cell table:style-name="cell-right-bottom-rowsep-">
            <text:p text:style-name="cell-p-right-bottom-rowsep-"><text:span text:style-name="strong" text:class-names="cell-p-right-bottom-rowsep-">76.699</text:span></text:p>
          </table:table-cell>
          <table:table-cell table:style-name="cell-right-bottom-rowsep-">
            <text:p text:style-name="cell-p-right-bottom-rowsep-"><text:span text:style-name="strong" text:class-names="cell-p-right-bottom-rowsep-">49.194</text:span></text:p>
          </table:table-cell>
          <table:table-cell table:style-name="cell-right-bottom-rowsep-">
            <text:p text:style-name="cell-p-right-bottom-rowsep-"><text:span text:style-name="strong" text:class-names="cell-p-right-bottom-rowsep-">53.890</text:span></text:p>
          </table:table-cell>
          <table:table-cell table:style-name="cell-right-bottom-rowsep-">
            <text:p text:style-name="cell-p-right-bottom-rowsep-"><text:span text:style-name="strong" text:class-names="cell-p-right-bottom-rowsep-">59.17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027.9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27.932</text:span></text:p>
          </table:table-cell>
          <table:table-cell table:style-name="cell-right-bottom-rowsep-">
            <text:p text:style-name="cell-p-right-bottom-rowsep-"><text:span text:style-name="strong" text:class-names="cell-p-right-bottom-rowsep-">107.051</text:span></text:p>
          </table:table-cell>
          <table:table-cell table:style-name="cell-right-bottom-rowsep-">
            <text:p text:style-name="cell-p-right-bottom-rowsep-"><text:span text:style-name="strong" text:class-names="cell-p-right-bottom-rowsep-">3.134.983</text:span></text:p>
          </table:table-cell>
          <table:table-cell table:style-name="cell-right-bottom-rowsep-">
            <text:p text:style-name="cell-p-right-bottom-rowsep-"><text:span text:style-name="strong" text:class-names="cell-p-right-bottom-rowsep-">76.699</text:span></text:p>
          </table:table-cell>
          <table:table-cell table:style-name="cell-right-bottom-rowsep-">
            <text:p text:style-name="cell-p-right-bottom-rowsep-"><text:span text:style-name="strong" text:class-names="cell-p-right-bottom-rowsep-">49.194</text:span></text:p>
          </table:table-cell>
          <table:table-cell table:style-name="cell-right-bottom-rowsep-">
            <text:p text:style-name="cell-p-right-bottom-rowsep-"><text:span text:style-name="strong" text:class-names="cell-p-right-bottom-rowsep-">53.890</text:span></text:p>
          </table:table-cell>
          <table:table-cell table:style-name="cell-right-bottom-rowsep-">
            <text:p text:style-name="cell-p-right-bottom-rowsep-"><text:span text:style-name="strong" text:class-names="cell-p-right-bottom-rowsep-">59.170</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2.945.76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945.765</text:span></text:p>
          </table:table-cell>
          <table:table-cell table:style-name="cell-right-bottom-rowsep-">
            <text:p text:style-name="cell-p-right-bottom-rowsep-"><text:span text:style-name="em" text:class-names="cell-p-right-bottom-rowsep-">92.491</text:span></text:p>
          </table:table-cell>
          <table:table-cell table:style-name="cell-right-bottom-rowsep-">
            <text:p text:style-name="cell-p-right-bottom-rowsep-"><text:span text:style-name="em" text:class-names="cell-p-right-bottom-rowsep-">3.038.256</text:span></text:p>
          </table:table-cell>
          <table:table-cell table:style-name="cell-right-bottom-rowsep-">
            <text:p text:style-name="cell-p-right-bottom-rowsep-"><text:span text:style-name="em" text:class-names="cell-p-right-bottom-rowsep-">48.470</text:span></text:p>
          </table:table-cell>
          <table:table-cell table:style-name="cell-right-bottom-rowsep-">
            <text:p text:style-name="cell-p-right-bottom-rowsep-"><text:span text:style-name="em" text:class-names="cell-p-right-bottom-rowsep-">18.153</text:span></text:p>
          </table:table-cell>
          <table:table-cell table:style-name="cell-right-bottom-rowsep-">
            <text:p text:style-name="cell-p-right-bottom-rowsep-"><text:span text:style-name="em" text:class-names="cell-p-right-bottom-rowsep-">27.140</text:span></text:p>
          </table:table-cell>
          <table:table-cell table:style-name="cell-right-bottom-rowsep-">
            <text:p text:style-name="cell-p-right-bottom-rowsep-"><text:span text:style-name="em" text:class-names="cell-p-right-bottom-rowsep-">39.811</text:span></text:p>
          </table:table-cell>
        </table:table-row>
        <table:table-row>
          <table:table-cell table:style-name="cell-first-left-bottom-rowsep-">
            <text:p text:style-name="cell-p-first-left-bottom-rowsep-">ZW</text:p>
          </table:table-cell>
          <table:table-cell table:style-name="cell-right-bottom-rowsep-">
            <text:p text:style-name="cell-p-right-bottom-rowsep-">1.628.811</text:p>
          </table:table-cell>
          <table:table-cell table:style-name="cell-right-bottom-rowsep-">
            <text:p text:style-name="cell-p-right-bottom-rowsep-">0</text:p>
          </table:table-cell>
          <table:table-cell table:style-name="cell-right-bottom-rowsep-">
            <text:p text:style-name="cell-p-right-bottom-rowsep-">1.628.811</text:p>
          </table:table-cell>
          <table:table-cell table:style-name="cell-right-bottom-rowsep-">
            <text:p text:style-name="cell-p-right-bottom-rowsep-">95.694</text:p>
          </table:table-cell>
          <table:table-cell table:style-name="cell-right-bottom-rowsep-">
            <text:p text:style-name="cell-p-right-bottom-rowsep-">1.724.505</text:p>
          </table:table-cell>
          <table:table-cell table:style-name="cell-right-bottom-rowsep-">
            <text:p text:style-name="cell-p-right-bottom-rowsep-">62.604</text:p>
          </table:table-cell>
          <table:table-cell table:style-name="cell-right-bottom-rowsep-">
            <text:p text:style-name="cell-p-right-bottom-rowsep-">25.949</text:p>
          </table:table-cell>
          <table:table-cell table:style-name="cell-right-bottom-rowsep-">
            <text:p text:style-name="cell-p-right-bottom-rowsep-">23.270</text:p>
          </table:table-cell>
          <table:table-cell table:style-name="cell-right-bottom-rowsep-">
            <text:p text:style-name="cell-p-right-bottom-rowsep-">26.898</text:p>
          </table:table-cell>
        </table:table-row>
        <table:table-row>
          <table:table-cell table:style-name="cell-first-left-bottom-rowsep-">
            <text:p text:style-name="cell-p-first-left-bottom-rowsep-">WAZO</text:p>
          </table:table-cell>
          <table:table-cell table:style-name="cell-right-bottom-rowsep-">
            <text:p text:style-name="cell-p-right-bottom-rowsep-">1.252.913</text:p>
          </table:table-cell>
          <table:table-cell table:style-name="cell-right-bottom-rowsep-">
            <text:p text:style-name="cell-p-right-bottom-rowsep-">0</text:p>
          </table:table-cell>
          <table:table-cell table:style-name="cell-right-bottom-rowsep-">
            <text:p text:style-name="cell-p-right-bottom-rowsep-">1.252.913</text:p>
          </table:table-cell>
          <table:table-cell table:style-name="cell-right-bottom-rowsep-">
            <text:p text:style-name="cell-p-right-bottom-rowsep-">‒ 1.387</text:p>
          </table:table-cell>
          <table:table-cell table:style-name="cell-right-bottom-rowsep-">
            <text:p text:style-name="cell-p-right-bottom-rowsep-">1.251.526</text:p>
          </table:table-cell>
          <table:table-cell table:style-name="cell-right-bottom-rowsep-">
            <text:p text:style-name="cell-p-right-bottom-rowsep-">‒ 8.267</text:p>
          </table:table-cell>
          <table:table-cell table:style-name="cell-right-bottom-rowsep-">
            <text:p text:style-name="cell-p-right-bottom-rowsep-">‒ 2.407</text:p>
          </table:table-cell>
          <table:table-cell table:style-name="cell-right-bottom-rowsep-">
            <text:p text:style-name="cell-p-right-bottom-rowsep-">8.141</text:p>
          </table:table-cell>
          <table:table-cell table:style-name="cell-right-bottom-rowsep-">
            <text:p text:style-name="cell-p-right-bottom-rowsep-">16.411</text:p>
          </table:table-cell>
        </table:table-row>
        <table:table-row>
          <table:table-cell table:style-name="cell-first-left-bottom-rowsep-">
            <text:p text:style-name="cell-p-first-left-bottom-rowsep-">WAZO aanvullend geboorteverlof partners</text:p>
          </table:table-cell>
          <table:table-cell table:style-name="cell-right-bottom-rowsep-">
            <text:p text:style-name="cell-p-right-bottom-rowsep-">64.041</text:p>
          </table:table-cell>
          <table:table-cell table:style-name="cell-right-bottom-rowsep-">
            <text:p text:style-name="cell-p-right-bottom-rowsep-">0</text:p>
          </table:table-cell>
          <table:table-cell table:style-name="cell-right-bottom-rowsep-">
            <text:p text:style-name="cell-p-right-bottom-rowsep-">64.041</text:p>
          </table:table-cell>
          <table:table-cell table:style-name="cell-right-bottom-rowsep-">
            <text:p text:style-name="cell-p-right-bottom-rowsep-">‒ 1.816</text:p>
          </table:table-cell>
          <table:table-cell table:style-name="cell-right-bottom-rowsep-">
            <text:p text:style-name="cell-p-right-bottom-rowsep-">62.225</text:p>
          </table:table-cell>
          <table:table-cell table:style-name="cell-right-bottom-rowsep-">
            <text:p text:style-name="cell-p-right-bottom-rowsep-">‒ 5.867</text:p>
          </table:table-cell>
          <table:table-cell table:style-name="cell-right-bottom-rowsep-">
            <text:p text:style-name="cell-p-right-bottom-rowsep-">‒ 5.389</text:p>
          </table:table-cell>
          <table:table-cell table:style-name="cell-right-bottom-rowsep-">
            <text:p text:style-name="cell-p-right-bottom-rowsep-">‒ 4.271</text:p>
          </table:table-cell>
          <table:table-cell table:style-name="cell-right-bottom-rowsep-">
            <text:p text:style-name="cell-p-right-bottom-rowsep-">‒ 3.4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82.16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2.167</text:span></text:p>
          </table:table-cell>
          <table:table-cell table:style-name="cell-right-bottom-rowsep-">
            <text:p text:style-name="cell-p-right-bottom-rowsep-"><text:span text:style-name="em" text:class-names="cell-p-right-bottom-rowsep-">14.560</text:span></text:p>
          </table:table-cell>
          <table:table-cell table:style-name="cell-right-bottom-rowsep-">
            <text:p text:style-name="cell-p-right-bottom-rowsep-"><text:span text:style-name="em" text:class-names="cell-p-right-bottom-rowsep-">96.727</text:span></text:p>
          </table:table-cell>
          <table:table-cell table:style-name="cell-right-bottom-rowsep-">
            <text:p text:style-name="cell-p-right-bottom-rowsep-"><text:span text:style-name="em" text:class-names="cell-p-right-bottom-rowsep-">28.229</text:span></text:p>
          </table:table-cell>
          <table:table-cell table:style-name="cell-right-bottom-rowsep-">
            <text:p text:style-name="cell-p-right-bottom-rowsep-"><text:span text:style-name="em" text:class-names="cell-p-right-bottom-rowsep-">31.041</text:span></text:p>
          </table:table-cell>
          <table:table-cell table:style-name="cell-right-bottom-rowsep-">
            <text:p text:style-name="cell-p-right-bottom-rowsep-"><text:span text:style-name="em" text:class-names="cell-p-right-bottom-rowsep-">26.750</text:span></text:p>
          </table:table-cell>
          <table:table-cell table:style-name="cell-right-bottom-rowsep-">
            <text:p text:style-name="cell-p-right-bottom-rowsep-"><text:span text:style-name="em" text:class-names="cell-p-right-bottom-rowsep-">19.3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107,1 miljoen bij de uitgaven en bij de verplichtingen. Onderstaand worden de mutaties toegelicht.</text:p>
      <text:p text:style-name="p"><text:span text:style-name="strong" text:class-names="cell-p-">Inkomensoverdrachten: ZW</text:span> </text:p>
      <text:list text:style-name="ol-startdisc-rbg">
        <text:list-item>
          <text:p text:style-name="ol-p-l1"><text:span text:style-name="ol-text">Op basis van uitvoeringsinformatie van het UWV wordt het aantal uitkeringen in de Ziektewet (ZW) naar boven bijgesteld, wat leidt tot een tegenvaller van € 104,1 miljoen. Dit komt vooral doordat meer uitzendkrachten een beroep doen op de ZW dan eerder verwacht. Daarnaast is er sprake van een hoger aantal uitkeringen bij ziekte en zwangerschap en meer uitkeringen aan groepen die onder de no-riskpolis vallen. </text:span></text:p>
        </text:list-item>
        <text:list-item>
          <text:p text:style-name="ol-p-l1"><text:span text:style-name="ol-text">Op basis van uitvoeringsinformatie van het UWV wordt de gemiddelde jaaruitkering in de ZW neerwaarts bijgesteld. Dit leidt tot een meevaller van € 7,2 miljoen. </text:span></text:p>
        </text:list-item>
        <text:list-item>
          <text:p text:style-name="ol-p-l1"><text:span text:style-name="ol-text">Het CPB heeft bij het CEP de raming van de werkloosheid verlaagd. Hierdoor valt het verwachte aantal zieke werklozen lager uit, wat leidt tot een meevaller van € 1,2 miljoen</text:span></text:p>
        </text:list-item>
        <text:list-item>
          <text:p text:style-name="ol-p-l1"><text:span text:style-name="ol-text">Vanaf 2021 neemt de tegenvaller op de ZW-uitkeringslasten af. De raming van het aantal uitzendkrachten dat een beroep doet op de ZW leidt in de jaren vanaf 2021 tot een lagere bijstelling. Daarnaast is de werkloosheidsraming van het CPB voor deze jaren verder naar beneden bijgesteld, waardoor het verwachte aantal zieke werklozen lager uitvalt. </text:span></text:p>
        </text:list-item>
        <text:list-item>
          <text:p text:style-name="ol-p-l1"><text:span text:style-name="ol-text">In het kader van Breed Offensief worden administratieve knelpunten rondom de no-risk polis weggenomen. Gemeenten hoeven met ingang van 2022 de loonkostensubsidie aan de werkgever niet meer stop te zetten bij ziekte en het UWV hoeft de loonkostensubsidie bij ziekte niet langer uit te keren. Het inkomensdeel Participatiewet wordt daarom vanaf 2022 budgettair neutraal verschoven van de Ziektewet (artikel 6) naar het macrobudget bijstand (artikel 2) in de SZW-begroting. </text:span></text:p>
        </text:list-item>
      </text:list>
      <text:p/>
      <text:p text:style-name="header-A">Inkomensoverdrachten: WAZO </text:p>
      <text:list text:style-name="ol-startdisc-rbg">
        <text:list-item>
          <text:p text:style-name="ol-p-l1"><text:span text:style-name="ol-text">Op basis van uitvoeringsinformatie van het UWV wordt de gemiddelde jaaruitkering voor de Wet Arbeid en Zorg (WAZO) omhoog bijgesteld. Dit leidt in 2020 tot een tegenvaller van € 8,1 miljoen.</text:span></text:p>
        </text:list-item>
        <text:list-item>
          <text:p text:style-name="ol-p-l1"><text:span text:style-name="ol-text">Op basis van uitvoeringsinformatie van het UWV valt het aantal uitkeringen in de WAZO tot het jaar 2023 lager uit, wat leidt tot een meevaller van -/- € 9,5 miljoen in 2020. Als gevolg van een door het CBS vanaf 2022 sneller verwachte groei van het aantal geboorten nemen de uitkeringslasten vanaf 2023 toe. </text:span></text:p>
        </text:list-item>
      </text:list>
      <text:p/>
      <text:p text:style-name="header-A">Inkomensoverdrachten: WAZO aanvullend geboorteverlof partners</text:p>
      <text:list text:style-name="ol-startdisc-rbg">
        <text:list-item>
          <text:p text:style-name="ol-p-l1"><text:span text:style-name="ol-text">Als gevolg van het lager aantal geprognotiseerde geboorten neemt het aantal verwachte uitkeringen WAZO aanvullend geboorteverlof partners af, wat leidt tot een meevaller van -/- 1,8 miljoen in 2020. Deze afname leidt ook tot minder uitkeringen in latere jaren.</text:span></text:p>
        </text:list-item>
      </text:list>
      <text:p/>
      <text:p text:style-name="header-A">Nominaal</text:p>
      <text:list text:style-name="ol-startdisc-rbg">
        <text:list-item>
          <text:p text:style-name="ol-p-l1"><text:span text:style-name="ol-text">Dit betreft nominale ontwikkeling als gevolg van bovenstaande mutaties van de uitgaven (grondslag) en als gevolg van aanpassing van de indexcijfers, totaal € 14,6 miljoen.</text:span></text:p>
        </text:list-item>
      </text:list>
      <text:p/>
      <text:p text:style-name="section-title-3">3.7 Artikel 7</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begrotingsgefinancierd artikel 7 Kinderopva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461.212</text:span></text:p>
          </table:table-cell>
          <table:table-cell table:style-name="cell-right-bottom-rowsep-">
            <text:p text:style-name="cell-p-right-bottom-rowsep-"><text:span text:style-name="strong" text:class-names="cell-p-right-bottom-rowsep-">175.000</text:span></text:p>
          </table:table-cell>
          <table:table-cell table:style-name="cell-right-bottom-rowsep-">
            <text:p text:style-name="cell-p-right-bottom-rowsep-"><text:span text:style-name="strong" text:class-names="cell-p-right-bottom-rowsep-">3.636.212</text:span></text:p>
          </table:table-cell>
          <table:table-cell table:style-name="cell-right-bottom-rowsep-">
            <text:p text:style-name="cell-p-right-bottom-rowsep-"><text:span text:style-name="strong" text:class-names="cell-p-right-bottom-rowsep-">61.684</text:span></text:p>
          </table:table-cell>
          <table:table-cell table:style-name="cell-right-bottom-rowsep-">
            <text:p text:style-name="cell-p-right-bottom-rowsep-"><text:span text:style-name="strong" text:class-names="cell-p-right-bottom-rowsep-">3.697.896</text:span></text:p>
          </table:table-cell>
          <table:table-cell table:style-name="cell-right-bottom-rowsep-">
            <text:p text:style-name="cell-p-right-bottom-rowsep-"><text:span text:style-name="strong" text:class-names="cell-p-right-bottom-rowsep-">69.582</text:span></text:p>
          </table:table-cell>
          <table:table-cell table:style-name="cell-right-bottom-rowsep-">
            <text:p text:style-name="cell-p-right-bottom-rowsep-"><text:span text:style-name="strong" text:class-names="cell-p-right-bottom-rowsep-">56.727</text:span></text:p>
          </table:table-cell>
          <table:table-cell table:style-name="cell-right-bottom-rowsep-">
            <text:p text:style-name="cell-p-right-bottom-rowsep-"><text:span text:style-name="strong" text:class-names="cell-p-right-bottom-rowsep-">32.754</text:span></text:p>
          </table:table-cell>
          <table:table-cell table:style-name="cell-right-bottom-rowsep-">
            <text:p text:style-name="cell-p-right-bottom-rowsep-"><text:span text:style-name="strong" text:class-names="cell-p-right-bottom-rowsep-">21.26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461.212</text:span></text:p>
          </table:table-cell>
          <table:table-cell table:style-name="cell-right-bottom-rowsep-">
            <text:p text:style-name="cell-p-right-bottom-rowsep-"><text:span text:style-name="strong" text:class-names="cell-p-right-bottom-rowsep-">175.000</text:span></text:p>
          </table:table-cell>
          <table:table-cell table:style-name="cell-right-bottom-rowsep-">
            <text:p text:style-name="cell-p-right-bottom-rowsep-"><text:span text:style-name="strong" text:class-names="cell-p-right-bottom-rowsep-">3.636.212</text:span></text:p>
          </table:table-cell>
          <table:table-cell table:style-name="cell-right-bottom-rowsep-">
            <text:p text:style-name="cell-p-right-bottom-rowsep-"><text:span text:style-name="strong" text:class-names="cell-p-right-bottom-rowsep-">61.684</text:span></text:p>
          </table:table-cell>
          <table:table-cell table:style-name="cell-right-bottom-rowsep-">
            <text:p text:style-name="cell-p-right-bottom-rowsep-"><text:span text:style-name="strong" text:class-names="cell-p-right-bottom-rowsep-">3.697.896</text:span></text:p>
          </table:table-cell>
          <table:table-cell table:style-name="cell-right-bottom-rowsep-">
            <text:p text:style-name="cell-p-right-bottom-rowsep-"><text:span text:style-name="strong" text:class-names="cell-p-right-bottom-rowsep-">69.582</text:span></text:p>
          </table:table-cell>
          <table:table-cell table:style-name="cell-right-bottom-rowsep-">
            <text:p text:style-name="cell-p-right-bottom-rowsep-"><text:span text:style-name="strong" text:class-names="cell-p-right-bottom-rowsep-">56.727</text:span></text:p>
          </table:table-cell>
          <table:table-cell table:style-name="cell-right-bottom-rowsep-">
            <text:p text:style-name="cell-p-right-bottom-rowsep-"><text:span text:style-name="strong" text:class-names="cell-p-right-bottom-rowsep-">32.754</text:span></text:p>
          </table:table-cell>
          <table:table-cell table:style-name="cell-right-bottom-rowsep-">
            <text:p text:style-name="cell-p-right-bottom-rowsep-"><text:span text:style-name="strong" text:class-names="cell-p-right-bottom-rowsep-">21.266</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9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80%<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3.434.00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434.006</text:span></text:p>
          </table:table-cell>
          <table:table-cell table:style-name="cell-right-bottom-rowsep-">
            <text:p text:style-name="cell-p-right-bottom-rowsep-"><text:span text:style-name="em" text:class-names="cell-p-right-bottom-rowsep-">63.298</text:span></text:p>
          </table:table-cell>
          <table:table-cell table:style-name="cell-right-bottom-rowsep-">
            <text:p text:style-name="cell-p-right-bottom-rowsep-"><text:span text:style-name="em" text:class-names="cell-p-right-bottom-rowsep-">3.497.304</text:span></text:p>
          </table:table-cell>
          <table:table-cell table:style-name="cell-right-bottom-rowsep-">
            <text:p text:style-name="cell-p-right-bottom-rowsep-"><text:span text:style-name="em" text:class-names="cell-p-right-bottom-rowsep-">71.232</text:span></text:p>
          </table:table-cell>
          <table:table-cell table:style-name="cell-right-bottom-rowsep-">
            <text:p text:style-name="cell-p-right-bottom-rowsep-"><text:span text:style-name="em" text:class-names="cell-p-right-bottom-rowsep-">58.377</text:span></text:p>
          </table:table-cell>
          <table:table-cell table:style-name="cell-right-bottom-rowsep-">
            <text:p text:style-name="cell-p-right-bottom-rowsep-"><text:span text:style-name="em" text:class-names="cell-p-right-bottom-rowsep-">34.404</text:span></text:p>
          </table:table-cell>
          <table:table-cell table:style-name="cell-right-bottom-rowsep-">
            <text:p text:style-name="cell-p-right-bottom-rowsep-"><text:span text:style-name="em" text:class-names="cell-p-right-bottom-rowsep-">22.916</text:span></text:p>
          </table:table-cell>
        </table:table-row>
        <table:table-row>
          <table:table-cell table:style-name="cell-first-left-bottom-rowsep-">
            <text:p text:style-name="cell-p-first-left-bottom-rowsep-">Kinderopvangtoeslag</text:p>
          </table:table-cell>
          <table:table-cell table:style-name="cell-right-bottom-rowsep-">
            <text:p text:style-name="cell-p-right-bottom-rowsep-">3.434.006</text:p>
          </table:table-cell>
          <table:table-cell table:style-name="cell-right-bottom-rowsep-">
            <text:p text:style-name="cell-p-right-bottom-rowsep-">0</text:p>
          </table:table-cell>
          <table:table-cell table:style-name="cell-right-bottom-rowsep-">
            <text:p text:style-name="cell-p-right-bottom-rowsep-">3.434.006</text:p>
          </table:table-cell>
          <table:table-cell table:style-name="cell-right-bottom-rowsep-">
            <text:p text:style-name="cell-p-right-bottom-rowsep-">63.298</text:p>
          </table:table-cell>
          <table:table-cell table:style-name="cell-right-bottom-rowsep-">
            <text:p text:style-name="cell-p-right-bottom-rowsep-">3.497.304</text:p>
          </table:table-cell>
          <table:table-cell table:style-name="cell-right-bottom-rowsep-">
            <text:p text:style-name="cell-p-right-bottom-rowsep-">71.232</text:p>
          </table:table-cell>
          <table:table-cell table:style-name="cell-right-bottom-rowsep-">
            <text:p text:style-name="cell-p-right-bottom-rowsep-">58.377</text:p>
          </table:table-cell>
          <table:table-cell table:style-name="cell-right-bottom-rowsep-">
            <text:p text:style-name="cell-p-right-bottom-rowsep-">34.404</text:p>
          </table:table-cell>
          <table:table-cell table:style-name="cell-right-bottom-rowsep-">
            <text:p text:style-name="cell-p-right-bottom-rowsep-">22.9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bottom-rowsep-">
            <text:p text:style-name="cell-p-right-bottom-rowsep-"><text:span text:style-name="em" text:class-names="cell-p-right-bottom-rowsep-">2.550</text:span></text:p>
          </table:table-cell>
          <table:table-cell table:style-name="cell-right-bottom-rowsep-">
            <text:p text:style-name="cell-p-right-bottom-rowsep-"><text:span text:style-name="em" text:class-names="cell-p-right-bottom-rowsep-">175.000</text:span></text:p>
          </table:table-cell>
          <table:table-cell table:style-name="cell-right-bottom-rowsep-">
            <text:p text:style-name="cell-p-right-bottom-rowsep-"><text:span text:style-name="em" text:class-names="cell-p-right-bottom-rowsep-">177.550</text:span></text:p>
          </table:table-cell>
          <table:table-cell table:style-name="cell-right-bottom-rowsep-">
            <text:p text:style-name="cell-p-right-bottom-rowsep-"><text:span text:style-name="em" text:class-names="cell-p-right-bottom-rowsep-">‒ 466</text:span></text:p>
          </table:table-cell>
          <table:table-cell table:style-name="cell-right-bottom-rowsep-">
            <text:p text:style-name="cell-p-right-bottom-rowsep-"><text:span text:style-name="em" text:class-names="cell-p-right-bottom-rowsep-">177.084</text:span></text:p>
          </table:table-cell>
          <table:table-cell table:style-name="cell-right-bottom-rowsep-">
            <text:p text:style-name="cell-p-right-bottom-rowsep-"><text:span text:style-name="em" text:class-names="cell-p-right-bottom-rowsep-">‒ 500</text:span></text:p>
          </table:table-cell>
          <table:table-cell table:style-name="cell-right-bottom-rowsep-">
            <text:p text:style-name="cell-p-right-bottom-rowsep-"><text:span text:style-name="em" text:class-names="cell-p-right-bottom-rowsep-">‒ 500</text:span></text:p>
          </table:table-cell>
          <table:table-cell table:style-name="cell-right-bottom-rowsep-">
            <text:p text:style-name="cell-p-right-bottom-rowsep-"><text:span text:style-name="em" text:class-names="cell-p-right-bottom-rowsep-">‒ 500</text:span></text:p>
          </table:table-cell>
          <table:table-cell table:style-name="cell-right-bottom-rowsep-">
            <text:p text:style-name="cell-p-right-bottom-rowsep-"><text:span text:style-name="em" text:class-names="cell-p-right-bottom-rowsep-">‒ 500</text:span></text:p>
          </table:table-cell>
        </table:table-row>
        <table:table-row>
          <table:table-cell table:style-name="cell-first-left-bottom-rowsep-">
            <text:p text:style-name="cell-p-first-left-bottom-rowsep-">Kinderopvang</text:p>
          </table:table-cell>
          <table:table-cell table:style-name="cell-right-bottom-rowsep-">
            <text:p text:style-name="cell-p-right-bottom-rowsep-">2.350</text:p>
          </table:table-cell>
          <table:table-cell table:style-name="cell-right-bottom-rowsep-">
            <text:p text:style-name="cell-p-right-bottom-rowsep-">0</text:p>
          </table:table-cell>
          <table:table-cell table:style-name="cell-right-bottom-rowsep-">
            <text:p text:style-name="cell-p-right-bottom-rowsep-">2.350</text:p>
          </table:table-cell>
          <table:table-cell table:style-name="cell-right-bottom-rowsep-">
            <text:p text:style-name="cell-p-right-bottom-rowsep-">‒ 466</text:p>
          </table:table-cell>
          <table:table-cell table:style-name="cell-right-bottom-rowsep-">
            <text:p text:style-name="cell-p-right-bottom-rowsep-">1.884</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row>
        <table:table-row>
          <table:table-cell table:style-name="cell-first-left-bottom-rowsep-">
            <text:p text:style-name="cell-p-first-left-bottom-rowsep-">Subsidies Caribisch Nederland</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gemoetkoming eigen bijdrage</text:p>
          </table:table-cell>
          <table:table-cell table:style-name="cell-right-bottom-rowsep-">
            <text:p text:style-name="cell-p-right-bottom-rowsep-">0</text:p>
          </table:table-cell>
          <table:table-cell table:style-name="cell-right-bottom-rowsep-">
            <text:p text:style-name="cell-p-right-bottom-rowsep-">175.000</text:p>
          </table:table-cell>
          <table:table-cell table:style-name="cell-right-bottom-rowsep-">
            <text:p text:style-name="cell-p-right-bottom-rowsep-">175.000</text:p>
          </table:table-cell>
          <table:table-cell table:style-name="cell-right-bottom-rowsep-">
            <text:p text:style-name="cell-p-right-bottom-rowsep-">0</text:p>
          </table:table-cell>
          <table:table-cell table:style-name="cell-right-bottom-rowsep-">
            <text:p text:style-name="cell-p-right-bottom-rowsep-">17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right-bottom-rowsep-">
            <text:p text:style-name="cell-p-right-bottom-rowsep-"><text:span text:style-name="em" text:class-names="cell-p-right-bottom-rowsep-">14.12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129</text:span></text:p>
          </table:table-cell>
          <table:table-cell table:style-name="cell-right-bottom-rowsep-">
            <text:p text:style-name="cell-p-right-bottom-rowsep-"><text:span text:style-name="em" text:class-names="cell-p-right-bottom-rowsep-">‒ 148</text:span></text:p>
          </table:table-cell>
          <table:table-cell table:style-name="cell-right-bottom-rowsep-">
            <text:p text:style-name="cell-p-right-bottom-rowsep-"><text:span text:style-name="em" text:class-names="cell-p-right-bottom-rowsep-">13.981</text:span></text:p>
          </table:table-cell>
          <table:table-cell table:style-name="cell-right-bottom-rowsep-">
            <text:p text:style-name="cell-p-right-bottom-rowsep-"><text:span text:style-name="em" text:class-names="cell-p-right-bottom-rowsep-">‒ 150</text:span></text:p>
          </table:table-cell>
          <table:table-cell table:style-name="cell-right-bottom-rowsep-">
            <text:p text:style-name="cell-p-right-bottom-rowsep-"><text:span text:style-name="em" text:class-names="cell-p-right-bottom-rowsep-">‒ 150</text:span></text:p>
          </table:table-cell>
          <table:table-cell table:style-name="cell-right-bottom-rowsep-">
            <text:p text:style-name="cell-p-right-bottom-rowsep-"><text:span text:style-name="em" text:class-names="cell-p-right-bottom-rowsep-">‒ 150</text:span></text:p>
          </table:table-cell>
          <table:table-cell table:style-name="cell-right-bottom-rowsep-">
            <text:p text:style-name="cell-p-right-bottom-rowsep-"><text:span text:style-name="em" text:class-names="cell-p-right-bottom-rowsep-">‒ 150</text:span></text:p>
          </table:table-cell>
        </table:table-row>
        <table:table-row>
          <table:table-cell table:style-name="cell-first-left-bottom-rowsep-">
            <text:p text:style-name="cell-p-first-left-bottom-rowsep-">Opdrachten Caribisch Nederland</text:p>
          </table:table-cell>
          <table:table-cell table:style-name="cell-right-bottom-rowsep-">
            <text:p text:style-name="cell-p-right-bottom-rowsep-">9.627</text:p>
          </table:table-cell>
          <table:table-cell table:style-name="cell-right-bottom-rowsep-">
            <text:p text:style-name="cell-p-right-bottom-rowsep-">0</text:p>
          </table:table-cell>
          <table:table-cell table:style-name="cell-right-bottom-rowsep-">
            <text:p text:style-name="cell-p-right-bottom-rowsep-">9.627</text:p>
          </table:table-cell>
          <table:table-cell table:style-name="cell-right-bottom-rowsep-">
            <text:p text:style-name="cell-p-right-bottom-rowsep-">‒ 650</text:p>
          </table:table-cell>
          <table:table-cell table:style-name="cell-right-bottom-rowsep-">
            <text:p text:style-name="cell-p-right-bottom-rowsep-">8.977</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right-bottom-rowsep-">
            <text:p text:style-name="cell-p-right-bottom-rowsep-">‒ 650</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4.502</text:p>
          </table:table-cell>
          <table:table-cell table:style-name="cell-right-bottom-rowsep-">
            <text:p text:style-name="cell-p-right-bottom-rowsep-">0</text:p>
          </table:table-cell>
          <table:table-cell table:style-name="cell-right-bottom-rowsep-">
            <text:p text:style-name="cell-p-right-bottom-rowsep-">4.502</text:p>
          </table:table-cell>
          <table:table-cell table:style-name="cell-right-bottom-rowsep-">
            <text:p text:style-name="cell-p-right-bottom-rowsep-">502</text:p>
          </table:table-cell>
          <table:table-cell table:style-name="cell-right-bottom-rowsep-">
            <text:p text:style-name="cell-p-right-bottom-rowsep-">5.004</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right-bottom-rowsep-">
            <text:p text:style-name="cell-p-right-bottom-rowsep-"><text:span text:style-name="em" text:class-names="cell-p-right-bottom-rowsep-">10.52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527</text:span></text:p>
          </table:table-cell>
          <table:table-cell table:style-name="cell-right-bottom-rowsep-">
            <text:p text:style-name="cell-p-right-bottom-rowsep-"><text:span text:style-name="em" text:class-names="cell-p-right-bottom-rowsep-">‒ 1.000</text:span></text:p>
          </table:table-cell>
          <table:table-cell table:style-name="cell-right-bottom-rowsep-">
            <text:p text:style-name="cell-p-right-bottom-rowsep-"><text:span text:style-name="em" text:class-names="cell-p-right-bottom-rowsep-">9.527</text:span></text:p>
          </table:table-cell>
          <table:table-cell table:style-name="cell-right-bottom-rowsep-">
            <text:p text:style-name="cell-p-right-bottom-rowsep-"><text:span text:style-name="em" text:class-names="cell-p-right-bottom-rowsep-">‒ 1.000</text:span></text:p>
          </table:table-cell>
          <table:table-cell table:style-name="cell-right-bottom-rowsep-">
            <text:p text:style-name="cell-p-right-bottom-rowsep-"><text:span text:style-name="em" text:class-names="cell-p-right-bottom-rowsep-">‒ 1.000</text:span></text:p>
          </table:table-cell>
          <table:table-cell table:style-name="cell-right-bottom-rowsep-">
            <text:p text:style-name="cell-p-right-bottom-rowsep-"><text:span text:style-name="em" text:class-names="cell-p-right-bottom-rowsep-">‒ 1.000</text:span></text:p>
          </table:table-cell>
          <table:table-cell table:style-name="cell-right-bottom-rowsep-">
            <text:p text:style-name="cell-p-right-bottom-rowsep-"><text:span text:style-name="em" text:class-names="cell-p-right-bottom-rowsep-">‒ 1.000</text:span></text:p>
          </table:table-cell>
        </table:table-row>
        <table:table-row>
          <table:table-cell table:style-name="cell-first-left-bottom-rowsep-">
            <text:p text:style-name="cell-p-first-left-bottom-rowsep-">DUO</text:p>
          </table:table-cell>
          <table:table-cell table:style-name="cell-right-bottom-rowsep-">
            <text:p text:style-name="cell-p-right-bottom-rowsep-">10.520</text:p>
          </table:table-cell>
          <table:table-cell table:style-name="cell-right-bottom-rowsep-">
            <text:p text:style-name="cell-p-right-bottom-rowsep-">0</text:p>
          </table:table-cell>
          <table:table-cell table:style-name="cell-right-bottom-rowsep-">
            <text:p text:style-name="cell-p-right-bottom-rowsep-">10.520</text:p>
          </table:table-cell>
          <table:table-cell table:style-name="cell-right-bottom-rowsep-">
            <text:p text:style-name="cell-p-right-bottom-rowsep-">‒ 993</text:p>
          </table:table-cell>
          <table:table-cell table:style-name="cell-right-bottom-rowsep-">
            <text:p text:style-name="cell-p-right-bottom-rowsep-">9.527</text:p>
          </table:table-cell>
          <table:table-cell table:style-name="cell-right-bottom-rowsep-">
            <text:p text:style-name="cell-p-right-bottom-rowsep-">‒ 992</text:p>
          </table:table-cell>
          <table:table-cell table:style-name="cell-right-bottom-rowsep-">
            <text:p text:style-name="cell-p-right-bottom-rowsep-">‒ 992</text:p>
          </table:table-cell>
          <table:table-cell table:style-name="cell-right-bottom-rowsep-">
            <text:p text:style-name="cell-p-right-bottom-rowsep-">‒ 992</text:p>
          </table:table-cell>
          <table:table-cell table:style-name="cell-right-bottom-rowsep-">
            <text:p text:style-name="cell-p-right-bottom-rowsep-">‒ 992</text:p>
          </table:table-cell>
        </table:table-row>
        <table:table-row>
          <table:table-cell table:style-name="cell-first-left-bottom-rowsep-">
            <text:p text:style-name="cell-p-first-left-bottom-rowsep-">Justis</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 7</text:p>
          </table:table-cell>
          <table:table-cell table:style-name="cell-right-bottom-rowsep-">
            <text:p text:style-name="cell-p-right-bottom-rowsep-">0</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right-bottom-rowsep-">
            <text:p text:style-name="cell-p-right-bottom-rowsep-">‒ 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597.6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97.613</text:span></text:p>
          </table:table-cell>
          <table:table-cell table:style-name="cell-right-bottom-rowsep-">
            <text:p text:style-name="cell-p-right-bottom-rowsep-"><text:span text:style-name="strong" text:class-names="cell-p-right-bottom-rowsep-">‒ 61.987</text:span></text:p>
          </table:table-cell>
          <table:table-cell table:style-name="cell-right-bottom-rowsep-">
            <text:p text:style-name="cell-p-right-bottom-rowsep-"><text:span text:style-name="strong" text:class-names="cell-p-right-bottom-rowsep-">1.535.626</text:span></text:p>
          </table:table-cell>
          <table:table-cell table:style-name="cell-right-bottom-rowsep-">
            <text:p text:style-name="cell-p-right-bottom-rowsep-"><text:span text:style-name="strong" text:class-names="cell-p-right-bottom-rowsep-">‒ 72.083</text:span></text:p>
          </table:table-cell>
          <table:table-cell table:style-name="cell-right-bottom-rowsep-">
            <text:p text:style-name="cell-p-right-bottom-rowsep-"><text:span text:style-name="strong" text:class-names="cell-p-right-bottom-rowsep-">‒ 74.709</text:span></text:p>
          </table:table-cell>
          <table:table-cell table:style-name="cell-right-bottom-rowsep-">
            <text:p text:style-name="cell-p-right-bottom-rowsep-"><text:span text:style-name="strong" text:class-names="cell-p-right-bottom-rowsep-">‒ 77.096</text:span></text:p>
          </table:table-cell>
          <table:table-cell table:style-name="cell-right-bottom-rowsep-">
            <text:p text:style-name="cell-p-right-bottom-rowsep-"><text:span text:style-name="strong" text:class-names="cell-p-right-bottom-rowsep-">‒ 79.369</text:span></text:p>
          </table:table-cell>
        </table:table-row>
        <table:table-row>
          <table:table-cell table:style-name="cell-first-left-bottom-rowsep-">
            <text:p text:style-name="cell-p-first-left-bottom-rowsep-">Werkgeversbijdrage kinderopvang</text:p>
          </table:table-cell>
          <table:table-cell table:style-name="cell-right-bottom-rowsep-">
            <text:p text:style-name="cell-p-right-bottom-rowsep-">1.279.935</text:p>
          </table:table-cell>
          <table:table-cell table:style-name="cell-right-bottom-rowsep-">
            <text:p text:style-name="cell-p-right-bottom-rowsep-">0</text:p>
          </table:table-cell>
          <table:table-cell table:style-name="cell-right-bottom-rowsep-">
            <text:p text:style-name="cell-p-right-bottom-rowsep-">1.279.935</text:p>
          </table:table-cell>
          <table:table-cell table:style-name="cell-right-bottom-rowsep-">
            <text:p text:style-name="cell-p-right-bottom-rowsep-">0</text:p>
          </table:table-cell>
          <table:table-cell table:style-name="cell-right-bottom-rowsep-">
            <text:p text:style-name="cell-p-right-bottom-rowsep-">1.279.9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Ontvangsten overig</text:p>
          </table:table-cell>
          <table:table-cell table:style-name="cell-lastrow-right-bottom-rowsep-">
            <text:p text:style-name="cell-p-lastrow-right-bottom-rowsep-">317.678</text:p>
          </table:table-cell>
          <table:table-cell table:style-name="cell-lastrow-right-bottom-rowsep-">
            <text:p text:style-name="cell-p-lastrow-right-bottom-rowsep-">0</text:p>
          </table:table-cell>
          <table:table-cell table:style-name="cell-lastrow-right-bottom-rowsep-">
            <text:p text:style-name="cell-p-lastrow-right-bottom-rowsep-">317.678</text:p>
          </table:table-cell>
          <table:table-cell table:style-name="cell-lastrow-right-bottom-rowsep-">
            <text:p text:style-name="cell-p-lastrow-right-bottom-rowsep-">‒ 61.987</text:p>
          </table:table-cell>
          <table:table-cell table:style-name="cell-lastrow-right-bottom-rowsep-">
            <text:p text:style-name="cell-p-lastrow-right-bottom-rowsep-">255.691</text:p>
          </table:table-cell>
          <table:table-cell table:style-name="cell-lastrow-right-bottom-rowsep-">
            <text:p text:style-name="cell-p-lastrow-right-bottom-rowsep-">‒ 72.083</text:p>
          </table:table-cell>
          <table:table-cell table:style-name="cell-lastrow-right-bottom-rowsep-">
            <text:p text:style-name="cell-p-lastrow-right-bottom-rowsep-">‒ 74.709</text:p>
          </table:table-cell>
          <table:table-cell table:style-name="cell-lastrow-right-bottom-rowsep-">
            <text:p text:style-name="cell-p-lastrow-right-bottom-rowsep-">‒ 77.096</text:p>
          </table:table-cell>
          <table:table-cell table:style-name="cell-lastrow-right-bottom-rowsep-">
            <text:p text:style-name="cell-p-lastrow-right-bottom-rowsep-">‒ 79.369</text:p>
          </table:table-cell>
        </table:table-row>
      </table:table>
      <text:list text:style-name="ol-footnotes">
        <text:list-item>
          <text:p text:style-name="p-footnote">Bij de berekening van dit percentage zijn de uitgaven onder ‘Tegemoetkoming eigen bijdrage’ als juridisch verplicht aangemerkt. Formeel zijn deze uitgaven juridisch verplicht zodra dit in de regelgeving vastgelegd is. Dit zal op korte termijn gebeuren.</text:p>
        </text:list-item>
      </text:list>
      <text:p text:style-name="p-marginbottom"/>
      <text:p text:style-name="section-title-5">Toelichting</text:p>
      <text:p text:style-name="p">Het totaal van de mutaties 1e suppletoire begroting bedraagt -/- € 61,7 miljoen bij de uitgaven en de verplichtingen. De mutatie bij de ontvangsten is -/- € 62,0 miljoen. Onderstaand worden de mutaties toegelicht. </text:p>
      <text:p text:style-name="header-A">Inkomensoverdrachten: kinderopvangtoeslag</text:p>
      <text:list text:style-name="ol-startdisc-rbg">
        <text:list-item>
          <text:p text:style-name="ol-p-l1"><text:span text:style-name="ol-text">Het gebruik van kinderopvang is in 2019 sterker gestegen dan eerder was voorzien. Dit leidt structureel tot hogere uitgaven. Daarnaast stijgt het gebruik van kinderopvang in 2020 mede op basis van het CEP 2020 sterker dan eerder verwacht (€ 63,9 miljoen). Ook dit leidt meerjarig tot tegenvallers.</text:span></text:p>
        </text:list-item>
        <text:list-item>
          <text:p text:style-name="ol-p-l1"><text:span text:style-name="ol-text">Als gevolg van de geleidelijke beperking van de zelfstandigenaftrek hebben zelfstandigen een hoger belastbaar inkomen. Hierdoor krijgt deze groep gemiddeld minder kinderopvangtoeslag (-/- € 0,6 miljoen).</text:span></text:p>
        </text:list-item>
        <text:list-item>
          <text:p text:style-name="ol-p-l1"><text:span text:style-name="ol-text">Door de maatregelen naar aanleiding van de Adviescommissie uitvoering en het IBO Toeslagen zijn er meer uitgaven kinderopvangtoeslag (€ 2,5 miljoen vanaf 2021).</text:span></text:p>
        </text:list-item>
      </text:list>
      <text:p/>
      <text:p text:style-name="header-A">Subsidies, opdrachten en bijdrage aan agentschappen</text:p>
      <text:list text:style-name="ol-startdisc-rbg">
        <text:list-item>
          <text:p text:style-name="ol-p-l1"><text:span text:style-name="ol-text">Van het overgebleven budget subsidies en opdrachten in 2019 is € 0,1 miljoen via de eindejaarsmarge aan de begroting 2020 toegevoegd.</text:span></text:p>
        </text:list-item>
        <text:list-item>
          <text:p text:style-name="ol-p-l1"><text:span text:style-name="ol-text">Er is structureel € 0,5 miljoen van het budget voor subsidies overgeheveld naar het budget voor opdrachten. De middelen zijn bestemd voor het laten uitvoeren van beleidsonderzoek.</text:span></text:p>
        </text:list-item>
        <text:list-item>
          <text:p text:style-name="ol-p-l1"><text:span text:style-name="ol-text">Er zijn in totaal drie overboekingen met andere departementen verwerkt op de verschillende onderdelen (-/- € 1,7 miljoen). De grootste mutatie (-/- € 1,0 miljoen) betreft de meerjarige verwerking van de reeds doorgevoerde overboeking naar het ministerie van Financiën in verband met de harmonisering van de peuterspeelzalen (per 2018). Daarnaast is -/- € 0,7 miljoen van de middelen voor kinderopvang op Caribisch Nederland overgeboekt naar het Ministerie van Volksgezondheid, Welzijn en Sport. Deze middelen worden ingezet voor activiteiten van jongeren van 13 tot 18 jaar op Bonaire.</text:span></text:p>
        </text:list-item>
      </text:list>
      <text:p/>
      <text:p text:style-name="header-A">Ontvangsten: algemeen</text:p>
      <text:list text:style-name="ol-startdisc-rbg">
        <text:list-item>
          <text:p text:style-name="ol-p-l1"><text:span text:style-name="ol-text">Er is een meerjarige tegenvaller op de ontvangsten kinderopvangtoeslag. De voorschotten kinderopvangtoeslag sluiten beter aan bij de beschikkingen dan eerder geraamd. Hierdoor zijn er vooral structureel minder terugvorderingen. Als gevolg hiervan nemen ook de terugontvangsten af (-/- € 57,0 miljoen).</text:span></text:p>
        </text:list-item>
        <text:list-item>
          <text:p text:style-name="ol-p-l1"><text:span text:style-name="ol-text">Door de maatregelen naar aanleiding van de Adviescommissie Uitvoering zijn er minder terugontvangsten kinderopvangtoeslag (-/- 5,0 miljoen). </text:span></text:p>
        </text:list-item>
      </text:list>
      <text:p/>
      <text:p text:style-name="section-title-3">3.8 Artikel 8</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begrotingsgefinancierd artikel 8 Oudedagsvoorzie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25.317</text:span></text:p>
          </table:table-cell>
          <table:table-cell table:style-name="cell-right-bottom-rowsep-">
            <text:p text:style-name="cell-p-right-bottom-rowsep-"><text:span text:style-name="strong" text:class-names="cell-p-right-bottom-rowsep-">774</text:span></text:p>
          </table:table-cell>
          <table:table-cell table:style-name="cell-right-bottom-rowsep-">
            <text:p text:style-name="cell-p-right-bottom-rowsep-"><text:span text:style-name="strong" text:class-names="cell-p-right-bottom-rowsep-">1.467</text:span></text:p>
          </table:table-cell>
          <table:table-cell table:style-name="cell-right-bottom-rowsep-">
            <text:p text:style-name="cell-p-right-bottom-rowsep-"><text:span text:style-name="strong" text:class-names="cell-p-right-bottom-rowsep-">2.217</text:span></text:p>
          </table:table-cell>
          <table:table-cell table:style-name="cell-right-bottom-rowsep-">
            <text:p text:style-name="cell-p-right-bottom-rowsep-"><text:span text:style-name="strong" text:class-names="cell-p-right-bottom-rowsep-">3.09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100</text:span></text:p>
          </table:table-cell>
          <table:table-cell table:style-name="cell-right-bottom-rowsep-">
            <text:p text:style-name="cell-p-right-bottom-rowsep-"><text:span text:style-name="strong" text:class-names="cell-p-right-bottom-rowsep-">217</text:span></text:p>
          </table:table-cell>
          <table:table-cell table:style-name="cell-right-bottom-rowsep-">
            <text:p text:style-name="cell-p-right-bottom-rowsep-"><text:span text:style-name="strong" text:class-names="cell-p-right-bottom-rowsep-">25.317</text:span></text:p>
          </table:table-cell>
          <table:table-cell table:style-name="cell-right-bottom-rowsep-">
            <text:p text:style-name="cell-p-right-bottom-rowsep-"><text:span text:style-name="strong" text:class-names="cell-p-right-bottom-rowsep-">774</text:span></text:p>
          </table:table-cell>
          <table:table-cell table:style-name="cell-right-bottom-rowsep-">
            <text:p text:style-name="cell-p-right-bottom-rowsep-"><text:span text:style-name="strong" text:class-names="cell-p-right-bottom-rowsep-">1.467</text:span></text:p>
          </table:table-cell>
          <table:table-cell table:style-name="cell-right-bottom-rowsep-">
            <text:p text:style-name="cell-p-right-bottom-rowsep-"><text:span text:style-name="strong" text:class-names="cell-p-right-bottom-rowsep-">2.217</text:span></text:p>
          </table:table-cell>
          <table:table-cell table:style-name="cell-right-bottom-rowsep-">
            <text:p text:style-name="cell-p-right-bottom-rowsep-"><text:span text:style-name="strong" text:class-names="cell-p-right-bottom-rowsep-">3.091</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25.1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5.100</text:span></text:p>
          </table:table-cell>
          <table:table-cell table:style-name="cell-right-bottom-rowsep-">
            <text:p text:style-name="cell-p-right-bottom-rowsep-"><text:span text:style-name="em" text:class-names="cell-p-right-bottom-rowsep-">217</text:span></text:p>
          </table:table-cell>
          <table:table-cell table:style-name="cell-right-bottom-rowsep-">
            <text:p text:style-name="cell-p-right-bottom-rowsep-"><text:span text:style-name="em" text:class-names="cell-p-right-bottom-rowsep-">25.317</text:span></text:p>
          </table:table-cell>
          <table:table-cell table:style-name="cell-right-bottom-rowsep-">
            <text:p text:style-name="cell-p-right-bottom-rowsep-"><text:span text:style-name="em" text:class-names="cell-p-right-bottom-rowsep-">774</text:span></text:p>
          </table:table-cell>
          <table:table-cell table:style-name="cell-right-bottom-rowsep-">
            <text:p text:style-name="cell-p-right-bottom-rowsep-"><text:span text:style-name="em" text:class-names="cell-p-right-bottom-rowsep-">1.467</text:span></text:p>
          </table:table-cell>
          <table:table-cell table:style-name="cell-right-bottom-rowsep-">
            <text:p text:style-name="cell-p-right-bottom-rowsep-"><text:span text:style-name="em" text:class-names="cell-p-right-bottom-rowsep-">2.217</text:span></text:p>
          </table:table-cell>
          <table:table-cell table:style-name="cell-right-bottom-rowsep-">
            <text:p text:style-name="cell-p-right-bottom-rowsep-"><text:span text:style-name="em" text:class-names="cell-p-right-bottom-rowsep-">3.091</text:span></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2.247</text:p>
          </table:table-cell>
          <table:table-cell table:style-name="cell-right-bottom-rowsep-">
            <text:p text:style-name="cell-p-right-bottom-rowsep-">0</text:p>
          </table:table-cell>
          <table:table-cell table:style-name="cell-right-bottom-rowsep-">
            <text:p text:style-name="cell-p-right-bottom-rowsep-">2.247</text:p>
          </table:table-cell>
          <table:table-cell table:style-name="cell-right-bottom-rowsep-">
            <text:p text:style-name="cell-p-right-bottom-rowsep-">‒ 377</text:p>
          </table:table-cell>
          <table:table-cell table:style-name="cell-right-bottom-rowsep-">
            <text:p text:style-name="cell-p-right-bottom-rowsep-">1.870</text:p>
          </table:table-cell>
          <table:table-cell table:style-name="cell-right-bottom-rowsep-">
            <text:p text:style-name="cell-p-right-bottom-rowsep-">‒ 304</text:p>
          </table:table-cell>
          <table:table-cell table:style-name="cell-right-bottom-rowsep-">
            <text:p text:style-name="cell-p-right-bottom-rowsep-">‒ 213</text:p>
          </table:table-cell>
          <table:table-cell table:style-name="cell-right-bottom-rowsep-">
            <text:p text:style-name="cell-p-right-bottom-rowsep-">‒ 119</text:p>
          </table:table-cell>
          <table:table-cell table:style-name="cell-right-bottom-rowsep-">
            <text:p text:style-name="cell-p-right-bottom-rowsep-">‒ 39</text:p>
          </table:table-cell>
        </table:table-row>
        <table:table-row>
          <table:table-cell table:style-name="cell-first-left-bottom-rowsep-">
            <text:p text:style-name="cell-p-first-left-bottom-rowsep-">AOV incl. tegemoetkoming (Caribisch Nederland)</text:p>
          </table:table-cell>
          <table:table-cell table:style-name="cell-right-bottom-rowsep-">
            <text:p text:style-name="cell-p-right-bottom-rowsep-">22.853</text:p>
          </table:table-cell>
          <table:table-cell table:style-name="cell-right-bottom-rowsep-">
            <text:p text:style-name="cell-p-right-bottom-rowsep-">0</text:p>
          </table:table-cell>
          <table:table-cell table:style-name="cell-right-bottom-rowsep-">
            <text:p text:style-name="cell-p-right-bottom-rowsep-">22.853</text:p>
          </table:table-cell>
          <table:table-cell table:style-name="cell-right-bottom-rowsep-">
            <text:p text:style-name="cell-p-right-bottom-rowsep-">594</text:p>
          </table:table-cell>
          <table:table-cell table:style-name="cell-right-bottom-rowsep-">
            <text:p text:style-name="cell-p-right-bottom-rowsep-">23.447</text:p>
          </table:table-cell>
          <table:table-cell table:style-name="cell-right-bottom-rowsep-">
            <text:p text:style-name="cell-p-right-bottom-rowsep-">1.078</text:p>
          </table:table-cell>
          <table:table-cell table:style-name="cell-right-bottom-rowsep-">
            <text:p text:style-name="cell-p-right-bottom-rowsep-">1.680</text:p>
          </table:table-cell>
          <table:table-cell table:style-name="cell-right-bottom-rowsep-">
            <text:p text:style-name="cell-p-right-bottom-rowsep-">2.336</text:p>
          </table:table-cell>
          <table:table-cell table:style-name="cell-right-bottom-rowsep-">
            <text:p text:style-name="cell-p-right-bottom-rowsep-">3.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0,2 miljoen bij de uitgaven en bij de verplichtingen. Onderstaand worden de mutaties toegelicht. Op andere artikelen is een Incidentele suppletoire begroting van toepassing. Bij dit artikel is dit niet het geval.</text:p>
      <text:p text:style-name="header-A">Inkomensoverdrachten: overbruggingsregeling AOW</text:p>
      <text:list text:style-name="ol-startdisc-rbg">
        <text:list-item>
          <text:p text:style-name="ol-p-l1"><text:span text:style-name="ol-text">De raming van de uitkeringslasten OBR is neerwaarts bijgesteld op basis van nieuwe uitvoeringsinformatie van de SVB over 2019. De instroom van personen die recht hebben vanaf 65 jaar (langere duur OBR) is in 2019 lager uitgevallen dan verwacht. Daarentegen is de instroom van personen die recht hebben op de OBR in verband met de versnelde verhoging van de AOW-leeftijd (kortere duur OBR) in 2019 hoger uitgevallen dan verwacht. De gerealiseerde instroom in 2019 geeft aanleiding om de instroom voor toekomstige jaren bij te stellen. Mede door de aanpassing van de AOW-leeftijd in het kader van het pensioenakkoord heeft de OBR vanaf 65 jaar (langere duur OBR) een groter effect heeft op de totale uitkeringslasten van de OBR. Daarom leidt dit per saldo tot een neerwaartse bijstelling van de uitkeringslasten (-/- € 0,4 miljoen in 2020).</text:span></text:p>
        </text:list-item>
      </text:list>
      <text:p/>
      <text:p text:style-name="header-A">Inkomensoverdrachten: AOV inclusief tegemoetkoming Caribisch Nederland (CN) </text:p>
      <text:list text:style-name="ol-startdisc-rbg">
        <text:list-item>
          <text:p text:style-name="ol-p-l1"><text:span text:style-name="ol-text">Het volume in de raming van de AOV inclusief tegemoetkoming CN is op basis van uitvoeringsinformatie en verwerking van de nieuwe bevolkingsprognose licht opwaarts bijgesteld, wat voor 2020 leidt tot een mutatie van € 0,6 miljoen.</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premiegefinacierd artikel 8 Oudedagsvoorzie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1.321.0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321.030</text:span></text:p>
          </table:table-cell>
          <table:table-cell table:style-name="cell-right-bottom-rowsep-">
            <text:p text:style-name="cell-p-right-bottom-rowsep-"><text:span text:style-name="strong" text:class-names="cell-p-right-bottom-rowsep-">69.863</text:span></text:p>
          </table:table-cell>
          <table:table-cell table:style-name="cell-right-bottom-rowsep-">
            <text:p text:style-name="cell-p-right-bottom-rowsep-"><text:span text:style-name="strong" text:class-names="cell-p-right-bottom-rowsep-">41.390.893</text:span></text:p>
          </table:table-cell>
          <table:table-cell table:style-name="cell-right-bottom-rowsep-">
            <text:p text:style-name="cell-p-right-bottom-rowsep-"><text:span text:style-name="strong" text:class-names="cell-p-right-bottom-rowsep-">294.326</text:span></text:p>
          </table:table-cell>
          <table:table-cell table:style-name="cell-right-bottom-rowsep-">
            <text:p text:style-name="cell-p-right-bottom-rowsep-"><text:span text:style-name="strong" text:class-names="cell-p-right-bottom-rowsep-">333.413</text:span></text:p>
          </table:table-cell>
          <table:table-cell table:style-name="cell-right-bottom-rowsep-">
            <text:p text:style-name="cell-p-right-bottom-rowsep-"><text:span text:style-name="strong" text:class-names="cell-p-right-bottom-rowsep-">267.490</text:span></text:p>
          </table:table-cell>
          <table:table-cell table:style-name="cell-right-bottom-rowsep-">
            <text:p text:style-name="cell-p-right-bottom-rowsep-"><text:span text:style-name="strong" text:class-names="cell-p-right-bottom-rowsep-">112.68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1.321.0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321.030</text:span></text:p>
          </table:table-cell>
          <table:table-cell table:style-name="cell-right-bottom-rowsep-">
            <text:p text:style-name="cell-p-right-bottom-rowsep-"><text:span text:style-name="strong" text:class-names="cell-p-right-bottom-rowsep-">69.863</text:span></text:p>
          </table:table-cell>
          <table:table-cell table:style-name="cell-right-bottom-rowsep-">
            <text:p text:style-name="cell-p-right-bottom-rowsep-"><text:span text:style-name="strong" text:class-names="cell-p-right-bottom-rowsep-">41.390.893</text:span></text:p>
          </table:table-cell>
          <table:table-cell table:style-name="cell-right-bottom-rowsep-">
            <text:p text:style-name="cell-p-right-bottom-rowsep-"><text:span text:style-name="strong" text:class-names="cell-p-right-bottom-rowsep-">294.326</text:span></text:p>
          </table:table-cell>
          <table:table-cell table:style-name="cell-right-bottom-rowsep-">
            <text:p text:style-name="cell-p-right-bottom-rowsep-"><text:span text:style-name="strong" text:class-names="cell-p-right-bottom-rowsep-">333.413</text:span></text:p>
          </table:table-cell>
          <table:table-cell table:style-name="cell-right-bottom-rowsep-">
            <text:p text:style-name="cell-p-right-bottom-rowsep-"><text:span text:style-name="strong" text:class-names="cell-p-right-bottom-rowsep-">267.490</text:span></text:p>
          </table:table-cell>
          <table:table-cell table:style-name="cell-right-bottom-rowsep-">
            <text:p text:style-name="cell-p-right-bottom-rowsep-"><text:span text:style-name="strong" text:class-names="cell-p-right-bottom-rowsep-">112.688</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40.164.16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0.164.161</text:span></text:p>
          </table:table-cell>
          <table:table-cell table:style-name="cell-right-bottom-rowsep-">
            <text:p text:style-name="cell-p-right-bottom-rowsep-"><text:span text:style-name="em" text:class-names="cell-p-right-bottom-rowsep-">5.274</text:span></text:p>
          </table:table-cell>
          <table:table-cell table:style-name="cell-right-bottom-rowsep-">
            <text:p text:style-name="cell-p-right-bottom-rowsep-"><text:span text:style-name="em" text:class-names="cell-p-right-bottom-rowsep-">40.169.435</text:span></text:p>
          </table:table-cell>
          <table:table-cell table:style-name="cell-right-bottom-rowsep-">
            <text:p text:style-name="cell-p-right-bottom-rowsep-"><text:span text:style-name="em" text:class-names="cell-p-right-bottom-rowsep-">35.417</text:span></text:p>
          </table:table-cell>
          <table:table-cell table:style-name="cell-right-bottom-rowsep-">
            <text:p text:style-name="cell-p-right-bottom-rowsep-"><text:span text:style-name="em" text:class-names="cell-p-right-bottom-rowsep-">33.723</text:span></text:p>
          </table:table-cell>
          <table:table-cell table:style-name="cell-right-bottom-rowsep-">
            <text:p text:style-name="cell-p-right-bottom-rowsep-"><text:span text:style-name="em" text:class-names="cell-p-right-bottom-rowsep-">30.531</text:span></text:p>
          </table:table-cell>
          <table:table-cell table:style-name="cell-right-bottom-rowsep-">
            <text:p text:style-name="cell-p-right-bottom-rowsep-"><text:span text:style-name="em" text:class-names="cell-p-right-bottom-rowsep-">25.733</text:span></text:p>
          </table:table-cell>
        </table:table-row>
        <table:table-row>
          <table:table-cell table:style-name="cell-first-left-bottom-rowsep-">
            <text:p text:style-name="cell-p-first-left-bottom-rowsep-">AOW</text:p>
          </table:table-cell>
          <table:table-cell table:style-name="cell-right-bottom-rowsep-">
            <text:p text:style-name="cell-p-right-bottom-rowsep-">39.197.808</text:p>
          </table:table-cell>
          <table:table-cell table:style-name="cell-right-bottom-rowsep-">
            <text:p text:style-name="cell-p-right-bottom-rowsep-">0</text:p>
          </table:table-cell>
          <table:table-cell table:style-name="cell-right-bottom-rowsep-">
            <text:p text:style-name="cell-p-right-bottom-rowsep-">39.197.808</text:p>
          </table:table-cell>
          <table:table-cell table:style-name="cell-right-bottom-rowsep-">
            <text:p text:style-name="cell-p-right-bottom-rowsep-">4.753</text:p>
          </table:table-cell>
          <table:table-cell table:style-name="cell-right-bottom-rowsep-">
            <text:p text:style-name="cell-p-right-bottom-rowsep-">39.202.561</text:p>
          </table:table-cell>
          <table:table-cell table:style-name="cell-right-bottom-rowsep-">
            <text:p text:style-name="cell-p-right-bottom-rowsep-">34.425</text:p>
          </table:table-cell>
          <table:table-cell table:style-name="cell-right-bottom-rowsep-">
            <text:p text:style-name="cell-p-right-bottom-rowsep-">32.740</text:p>
          </table:table-cell>
          <table:table-cell table:style-name="cell-right-bottom-rowsep-">
            <text:p text:style-name="cell-p-right-bottom-rowsep-">29.600</text:p>
          </table:table-cell>
          <table:table-cell table:style-name="cell-right-bottom-rowsep-">
            <text:p text:style-name="cell-p-right-bottom-rowsep-">24.896</text:p>
          </table:table-cell>
        </table:table-row>
        <table:table-row>
          <table:table-cell table:style-name="cell-first-left-bottom-rowsep-">
            <text:p text:style-name="cell-p-first-left-bottom-rowsep-">Inkomensondersteuning AOW</text:p>
          </table:table-cell>
          <table:table-cell table:style-name="cell-right-bottom-rowsep-">
            <text:p text:style-name="cell-p-right-bottom-rowsep-">966.353</text:p>
          </table:table-cell>
          <table:table-cell table:style-name="cell-right-bottom-rowsep-">
            <text:p text:style-name="cell-p-right-bottom-rowsep-">0</text:p>
          </table:table-cell>
          <table:table-cell table:style-name="cell-right-bottom-rowsep-">
            <text:p text:style-name="cell-p-right-bottom-rowsep-">966.353</text:p>
          </table:table-cell>
          <table:table-cell table:style-name="cell-right-bottom-rowsep-">
            <text:p text:style-name="cell-p-right-bottom-rowsep-">521</text:p>
          </table:table-cell>
          <table:table-cell table:style-name="cell-right-bottom-rowsep-">
            <text:p text:style-name="cell-p-right-bottom-rowsep-">966.874</text:p>
          </table:table-cell>
          <table:table-cell table:style-name="cell-right-bottom-rowsep-">
            <text:p text:style-name="cell-p-right-bottom-rowsep-">992</text:p>
          </table:table-cell>
          <table:table-cell table:style-name="cell-right-bottom-rowsep-">
            <text:p text:style-name="cell-p-right-bottom-rowsep-">983</text:p>
          </table:table-cell>
          <table:table-cell table:style-name="cell-right-bottom-rowsep-">
            <text:p text:style-name="cell-p-right-bottom-rowsep-">931</text:p>
          </table:table-cell>
          <table:table-cell table:style-name="cell-right-bottom-rowsep-">
            <text:p text:style-name="cell-p-right-bottom-rowsep-">8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1.156.86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156.869</text:span></text:p>
          </table:table-cell>
          <table:table-cell table:style-name="cell-right-bottom-rowsep-">
            <text:p text:style-name="cell-p-right-bottom-rowsep-"><text:span text:style-name="em" text:class-names="cell-p-right-bottom-rowsep-">64.589</text:span></text:p>
          </table:table-cell>
          <table:table-cell table:style-name="cell-right-bottom-rowsep-">
            <text:p text:style-name="cell-p-right-bottom-rowsep-"><text:span text:style-name="em" text:class-names="cell-p-right-bottom-rowsep-">1.221.458</text:span></text:p>
          </table:table-cell>
          <table:table-cell table:style-name="cell-right-bottom-rowsep-">
            <text:p text:style-name="cell-p-right-bottom-rowsep-"><text:span text:style-name="em" text:class-names="cell-p-right-bottom-rowsep-">258.909</text:span></text:p>
          </table:table-cell>
          <table:table-cell table:style-name="cell-right-bottom-rowsep-">
            <text:p text:style-name="cell-p-right-bottom-rowsep-"><text:span text:style-name="em" text:class-names="cell-p-right-bottom-rowsep-">299.690</text:span></text:p>
          </table:table-cell>
          <table:table-cell table:style-name="cell-right-bottom-rowsep-">
            <text:p text:style-name="cell-p-right-bottom-rowsep-"><text:span text:style-name="em" text:class-names="cell-p-right-bottom-rowsep-">236.959</text:span></text:p>
          </table:table-cell>
          <table:table-cell table:style-name="cell-right-bottom-rowsep-">
            <text:p text:style-name="cell-p-right-bottom-rowsep-"><text:span text:style-name="em" text:class-names="cell-p-right-bottom-rowsep-">86.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69,9 miljoen bij de uitgaven en bij de verplichtingen. Onderstaand worden de mutaties toegelicht.</text:p>
      <text:p text:style-name="header-A">Inkomensoverdrachten: AOW uitkeringslasten</text:p>
      <text:list text:style-name="ol-startdisc-rbg">
        <text:list-item>
          <text:p text:style-name="ol-p-l1"><text:span text:style-name="ol-text">De raming van de uitkeringslasten AOW is opwaarts bijgesteld met € 4,8 miljoen. De ramingsbijstelling van de AOW wordt vooral verklaard door een hoger aantal AOW'ers, wat voornamelijk samenhangt met de CBS-bevolkingsprognose 2019. Dit werkt meerjarig door doordat het verwachte aantal AOW'ers ook in latere jaren hoger uitkomt dan ten tijde van de Begroting 2020 werd geraamd. </text:span></text:p>
        </text:list-item>
      </text:list>
      <text:p/>
      <text:p text:style-name="header-A">Inkomensoverdrachten: inkomensondersteuning AOW (IOAOW)</text:p>
      <text:list text:style-name="ol-startdisc-rbg">
        <text:list-item>
          <text:p text:style-name="ol-p-l1"><text:span text:style-name="ol-text">De ramingsbijstelling van de IOAOW wordt vooral verklaard door een licht hoger aantal AOW'ers, wat voornamelijk samenhangt met de CBS-bevolkingsprognose 2019. Voor 2019 leidt dit tot een licht opwaartse bijstelling van € 0,5 miljoen.</text:span></text:p>
        </text:list-item>
      </text:list>
      <text:p/>
      <text:p text:style-name="header-A">Nominaal</text:p>
      <text:list text:style-name="ol-startdisc-rbg">
        <text:list-item>
          <text:p text:style-name="ol-p-l1"><text:span text:style-name="ol-text">Nominale ontwikkeling als gevolg van bovenstaande mutaties van de uitkeringen (grondslag) en als gevolg van aanpassing van de indexcijfers, totaal € 64,6 miljoen.</text:span></text:p>
        </text:list-item>
      </text:list>
      <text:p/>
      <text:p text:style-name="section-title-3">3.9 Artikel 9</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begrotingsgefincierd artikel 9 Nabestaan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27</text:span></text:p>
          </table:table-cell>
          <table:table-cell table:style-name="cell-right-bottom-rowsep-">
            <text:p text:style-name="cell-p-right-bottom-rowsep-"><text:span text:style-name="strong" text:class-names="cell-p-right-bottom-rowsep-">89</text:span></text:p>
          </table:table-cell>
          <table:table-cell table:style-name="cell-right-bottom-rowsep-">
            <text:p text:style-name="cell-p-right-bottom-rowsep-"><text:span text:style-name="strong" text:class-names="cell-p-right-bottom-rowsep-">1.316</text:span></text:p>
          </table:table-cell>
          <table:table-cell table:style-name="cell-right-bottom-rowsep-">
            <text:p text:style-name="cell-p-right-bottom-rowsep-"><text:span text:style-name="strong" text:class-names="cell-p-right-bottom-rowsep-">115</text:span></text:p>
          </table:table-cell>
          <table:table-cell table:style-name="cell-right-bottom-rowsep-">
            <text:p text:style-name="cell-p-right-bottom-rowsep-"><text:span text:style-name="strong" text:class-names="cell-p-right-bottom-rowsep-">137</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17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27</text:span></text:p>
          </table:table-cell>
          <table:table-cell table:style-name="cell-right-bottom-rowsep-">
            <text:p text:style-name="cell-p-right-bottom-rowsep-"><text:span text:style-name="strong" text:class-names="cell-p-right-bottom-rowsep-">89</text:span></text:p>
          </table:table-cell>
          <table:table-cell table:style-name="cell-right-bottom-rowsep-">
            <text:p text:style-name="cell-p-right-bottom-rowsep-"><text:span text:style-name="strong" text:class-names="cell-p-right-bottom-rowsep-">1.316</text:span></text:p>
          </table:table-cell>
          <table:table-cell table:style-name="cell-right-bottom-rowsep-">
            <text:p text:style-name="cell-p-right-bottom-rowsep-"><text:span text:style-name="strong" text:class-names="cell-p-right-bottom-rowsep-">115</text:span></text:p>
          </table:table-cell>
          <table:table-cell table:style-name="cell-right-bottom-rowsep-">
            <text:p text:style-name="cell-p-right-bottom-rowsep-"><text:span text:style-name="strong" text:class-names="cell-p-right-bottom-rowsep-">137</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178</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1.22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227</text:span></text:p>
          </table:table-cell>
          <table:table-cell table:style-name="cell-right-bottom-rowsep-">
            <text:p text:style-name="cell-p-right-bottom-rowsep-"><text:span text:style-name="em" text:class-names="cell-p-right-bottom-rowsep-">89</text:span></text:p>
          </table:table-cell>
          <table:table-cell table:style-name="cell-right-bottom-rowsep-">
            <text:p text:style-name="cell-p-right-bottom-rowsep-"><text:span text:style-name="em" text:class-names="cell-p-right-bottom-rowsep-">1.316</text:span></text:p>
          </table:table-cell>
          <table:table-cell table:style-name="cell-right-bottom-rowsep-">
            <text:p text:style-name="cell-p-right-bottom-rowsep-"><text:span text:style-name="em" text:class-names="cell-p-right-bottom-rowsep-">115</text:span></text:p>
          </table:table-cell>
          <table:table-cell table:style-name="cell-right-bottom-rowsep-">
            <text:p text:style-name="cell-p-right-bottom-rowsep-"><text:span text:style-name="em" text:class-names="cell-p-right-bottom-rowsep-">137</text:span></text:p>
          </table:table-cell>
          <table:table-cell table:style-name="cell-right-bottom-rowsep-">
            <text:p text:style-name="cell-p-right-bottom-rowsep-"><text:span text:style-name="em" text:class-names="cell-p-right-bottom-rowsep-">156</text:span></text:p>
          </table:table-cell>
          <table:table-cell table:style-name="cell-right-bottom-rowsep-">
            <text:p text:style-name="cell-p-right-bottom-rowsep-"><text:span text:style-name="em" text:class-names="cell-p-right-bottom-rowsep-">178</text:span></text:p>
          </table:table-cell>
        </table:table-row>
        <table:table-row>
          <table:table-cell table:style-name="cell-first-left-bottom-rowsep-">
            <text:p text:style-name="cell-p-first-left-bottom-rowsep-">AWW (Caribisch Nederland)</text:p>
          </table:table-cell>
          <table:table-cell table:style-name="cell-right-bottom-rowsep-">
            <text:p text:style-name="cell-p-right-bottom-rowsep-">1.227</text:p>
          </table:table-cell>
          <table:table-cell table:style-name="cell-right-bottom-rowsep-">
            <text:p text:style-name="cell-p-right-bottom-rowsep-">0</text:p>
          </table:table-cell>
          <table:table-cell table:style-name="cell-right-bottom-rowsep-">
            <text:p text:style-name="cell-p-right-bottom-rowsep-">1.227</text:p>
          </table:table-cell>
          <table:table-cell table:style-name="cell-right-bottom-rowsep-">
            <text:p text:style-name="cell-p-right-bottom-rowsep-">89</text:p>
          </table:table-cell>
          <table:table-cell table:style-name="cell-right-bottom-rowsep-">
            <text:p text:style-name="cell-p-right-bottom-rowsep-">1.316</text:p>
          </table:table-cell>
          <table:table-cell table:style-name="cell-right-bottom-rowsep-">
            <text:p text:style-name="cell-p-right-bottom-rowsep-">115</text:p>
          </table:table-cell>
          <table:table-cell table:style-name="cell-right-bottom-rowsep-">
            <text:p text:style-name="cell-p-right-bottom-rowsep-">137</text:p>
          </table:table-cell>
          <table:table-cell table:style-name="cell-right-bottom-rowsep-">
            <text:p text:style-name="cell-p-right-bottom-rowsep-">156</text:p>
          </table:table-cell>
          <table:table-cell table:style-name="cell-right-bottom-rowsep-">
            <text:p text:style-name="cell-p-right-bottom-rowsep-">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 1e suppletoire begroting bedraagt € 0,1 miljoen bij de uitgaven en bij de verplichtingen. Onderstaand wordt de mutatie toegelicht. Op andere artikelen is een Incidentele suppletoire begroting van toepassing. Bij dit artikel is dit niet het geval.</text:p>
      <text:p text:style-name="header-A">Inkomensoverdrachten: Algemene Weduwen en Wezenwet (AWW) Caribisch Nederland (CN)</text:p>
      <text:list text:style-name="ol-startdisc-rbg">
        <text:list-item>
          <text:p text:style-name="ol-p-l1"><text:span text:style-name="ol-text">De raming van de AWW CN is op basis van uitvoeringsinformatie en de verwerking van de nieuwe bevolkingsprognose licht opwaarts bijgesteld € 0,1 miljoen.</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premiegefinancierd artikel 9 Nabestaan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50.2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0.289</text:span></text:p>
          </table:table-cell>
          <table:table-cell table:style-name="cell-right-bottom-rowsep-">
            <text:p text:style-name="cell-p-right-bottom-rowsep-"><text:span text:style-name="strong" text:class-names="cell-p-right-bottom-rowsep-">‒ 10.909</text:span></text:p>
          </table:table-cell>
          <table:table-cell table:style-name="cell-right-bottom-rowsep-">
            <text:p text:style-name="cell-p-right-bottom-rowsep-"><text:span text:style-name="strong" text:class-names="cell-p-right-bottom-rowsep-">339.380</text:span></text:p>
          </table:table-cell>
          <table:table-cell table:style-name="cell-right-bottom-rowsep-">
            <text:p text:style-name="cell-p-right-bottom-rowsep-"><text:span text:style-name="strong" text:class-names="cell-p-right-bottom-rowsep-">‒ 13.149</text:span></text:p>
          </table:table-cell>
          <table:table-cell table:style-name="cell-right-bottom-rowsep-">
            <text:p text:style-name="cell-p-right-bottom-rowsep-"><text:span text:style-name="strong" text:class-names="cell-p-right-bottom-rowsep-">‒ 13.839</text:span></text:p>
          </table:table-cell>
          <table:table-cell table:style-name="cell-right-bottom-rowsep-">
            <text:p text:style-name="cell-p-right-bottom-rowsep-"><text:span text:style-name="strong" text:class-names="cell-p-right-bottom-rowsep-">‒ 14.274</text:span></text:p>
          </table:table-cell>
          <table:table-cell table:style-name="cell-right-bottom-rowsep-">
            <text:p text:style-name="cell-p-right-bottom-rowsep-"><text:span text:style-name="strong" text:class-names="cell-p-right-bottom-rowsep-">‒ 14.73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50.2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0.289</text:span></text:p>
          </table:table-cell>
          <table:table-cell table:style-name="cell-right-bottom-rowsep-">
            <text:p text:style-name="cell-p-right-bottom-rowsep-"><text:span text:style-name="strong" text:class-names="cell-p-right-bottom-rowsep-">‒ 10.909</text:span></text:p>
          </table:table-cell>
          <table:table-cell table:style-name="cell-right-bottom-rowsep-">
            <text:p text:style-name="cell-p-right-bottom-rowsep-"><text:span text:style-name="strong" text:class-names="cell-p-right-bottom-rowsep-">339.380</text:span></text:p>
          </table:table-cell>
          <table:table-cell table:style-name="cell-right-bottom-rowsep-">
            <text:p text:style-name="cell-p-right-bottom-rowsep-"><text:span text:style-name="strong" text:class-names="cell-p-right-bottom-rowsep-">‒ 13.149</text:span></text:p>
          </table:table-cell>
          <table:table-cell table:style-name="cell-right-bottom-rowsep-">
            <text:p text:style-name="cell-p-right-bottom-rowsep-"><text:span text:style-name="strong" text:class-names="cell-p-right-bottom-rowsep-">‒ 13.839</text:span></text:p>
          </table:table-cell>
          <table:table-cell table:style-name="cell-right-bottom-rowsep-">
            <text:p text:style-name="cell-p-right-bottom-rowsep-"><text:span text:style-name="strong" text:class-names="cell-p-right-bottom-rowsep-">‒ 14.274</text:span></text:p>
          </table:table-cell>
          <table:table-cell table:style-name="cell-right-bottom-rowsep-">
            <text:p text:style-name="cell-p-right-bottom-rowsep-"><text:span text:style-name="strong" text:class-names="cell-p-right-bottom-rowsep-">‒ 14.731</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343.15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43.156</text:span></text:p>
          </table:table-cell>
          <table:table-cell table:style-name="cell-right-bottom-rowsep-">
            <text:p text:style-name="cell-p-right-bottom-rowsep-"><text:span text:style-name="em" text:class-names="cell-p-right-bottom-rowsep-">‒ 11.186</text:span></text:p>
          </table:table-cell>
          <table:table-cell table:style-name="cell-right-bottom-rowsep-">
            <text:p text:style-name="cell-p-right-bottom-rowsep-"><text:span text:style-name="em" text:class-names="cell-p-right-bottom-rowsep-">331.970</text:span></text:p>
          </table:table-cell>
          <table:table-cell table:style-name="cell-right-bottom-rowsep-">
            <text:p text:style-name="cell-p-right-bottom-rowsep-"><text:span text:style-name="em" text:class-names="cell-p-right-bottom-rowsep-">‒ 14.565</text:span></text:p>
          </table:table-cell>
          <table:table-cell table:style-name="cell-right-bottom-rowsep-">
            <text:p text:style-name="cell-p-right-bottom-rowsep-"><text:span text:style-name="em" text:class-names="cell-p-right-bottom-rowsep-">‒ 14.984</text:span></text:p>
          </table:table-cell>
          <table:table-cell table:style-name="cell-right-bottom-rowsep-">
            <text:p text:style-name="cell-p-right-bottom-rowsep-"><text:span text:style-name="em" text:class-names="cell-p-right-bottom-rowsep-">‒ 14.817</text:span></text:p>
          </table:table-cell>
          <table:table-cell table:style-name="cell-right-bottom-rowsep-">
            <text:p text:style-name="cell-p-right-bottom-rowsep-"><text:span text:style-name="em" text:class-names="cell-p-right-bottom-rowsep-">‒ 14.353</text:span></text:p>
          </table:table-cell>
        </table:table-row>
        <table:table-row>
          <table:table-cell table:style-name="cell-first-left-bottom-rowsep-">
            <text:p text:style-name="cell-p-first-left-bottom-rowsep-">Anw</text:p>
          </table:table-cell>
          <table:table-cell table:style-name="cell-right-bottom-rowsep-">
            <text:p text:style-name="cell-p-right-bottom-rowsep-">337.220</text:p>
          </table:table-cell>
          <table:table-cell table:style-name="cell-right-bottom-rowsep-">
            <text:p text:style-name="cell-p-right-bottom-rowsep-">0</text:p>
          </table:table-cell>
          <table:table-cell table:style-name="cell-right-bottom-rowsep-">
            <text:p text:style-name="cell-p-right-bottom-rowsep-">337.220</text:p>
          </table:table-cell>
          <table:table-cell table:style-name="cell-right-bottom-rowsep-">
            <text:p text:style-name="cell-p-right-bottom-rowsep-">‒ 11.027</text:p>
          </table:table-cell>
          <table:table-cell table:style-name="cell-right-bottom-rowsep-">
            <text:p text:style-name="cell-p-right-bottom-rowsep-">326.193</text:p>
          </table:table-cell>
          <table:table-cell table:style-name="cell-right-bottom-rowsep-">
            <text:p text:style-name="cell-p-right-bottom-rowsep-">‒ 14.350</text:p>
          </table:table-cell>
          <table:table-cell table:style-name="cell-right-bottom-rowsep-">
            <text:p text:style-name="cell-p-right-bottom-rowsep-">‒ 14.757</text:p>
          </table:table-cell>
          <table:table-cell table:style-name="cell-right-bottom-rowsep-">
            <text:p text:style-name="cell-p-right-bottom-rowsep-">‒ 14.587</text:p>
          </table:table-cell>
          <table:table-cell table:style-name="cell-right-bottom-rowsep-">
            <text:p text:style-name="cell-p-right-bottom-rowsep-">‒ 14.125</text:p>
          </table:table-cell>
        </table:table-row>
        <table:table-row>
          <table:table-cell table:style-name="cell-first-left-bottom-rowsep-">
            <text:p text:style-name="cell-p-first-left-bottom-rowsep-">Tegemoetkoming Anw</text:p>
          </table:table-cell>
          <table:table-cell table:style-name="cell-right-bottom-rowsep-">
            <text:p text:style-name="cell-p-right-bottom-rowsep-">5.936</text:p>
          </table:table-cell>
          <table:table-cell table:style-name="cell-right-bottom-rowsep-">
            <text:p text:style-name="cell-p-right-bottom-rowsep-">0</text:p>
          </table:table-cell>
          <table:table-cell table:style-name="cell-right-bottom-rowsep-">
            <text:p text:style-name="cell-p-right-bottom-rowsep-">5.936</text:p>
          </table:table-cell>
          <table:table-cell table:style-name="cell-right-bottom-rowsep-">
            <text:p text:style-name="cell-p-right-bottom-rowsep-">‒ 159</text:p>
          </table:table-cell>
          <table:table-cell table:style-name="cell-right-bottom-rowsep-">
            <text:p text:style-name="cell-p-right-bottom-rowsep-">5.777</text:p>
          </table:table-cell>
          <table:table-cell table:style-name="cell-right-bottom-rowsep-">
            <text:p text:style-name="cell-p-right-bottom-rowsep-">‒ 215</text:p>
          </table:table-cell>
          <table:table-cell table:style-name="cell-right-bottom-rowsep-">
            <text:p text:style-name="cell-p-right-bottom-rowsep-">‒ 227</text:p>
          </table:table-cell>
          <table:table-cell table:style-name="cell-right-bottom-rowsep-">
            <text:p text:style-name="cell-p-right-bottom-rowsep-">‒ 230</text:p>
          </table:table-cell>
          <table:table-cell table:style-name="cell-right-bottom-rowsep-">
            <text:p text:style-name="cell-p-right-bottom-rowsep-">‒ 2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7.13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133</text:span></text:p>
          </table:table-cell>
          <table:table-cell table:style-name="cell-right-bottom-rowsep-">
            <text:p text:style-name="cell-p-right-bottom-rowsep-"><text:span text:style-name="em" text:class-names="cell-p-right-bottom-rowsep-">277</text:span></text:p>
          </table:table-cell>
          <table:table-cell table:style-name="cell-right-bottom-rowsep-">
            <text:p text:style-name="cell-p-right-bottom-rowsep-"><text:span text:style-name="em" text:class-names="cell-p-right-bottom-rowsep-">7.410</text:span></text:p>
          </table:table-cell>
          <table:table-cell table:style-name="cell-right-bottom-rowsep-">
            <text:p text:style-name="cell-p-right-bottom-rowsep-"><text:span text:style-name="em" text:class-names="cell-p-right-bottom-rowsep-">1.416</text:span></text:p>
          </table:table-cell>
          <table:table-cell table:style-name="cell-right-bottom-rowsep-">
            <text:p text:style-name="cell-p-right-bottom-rowsep-"><text:span text:style-name="em" text:class-names="cell-p-right-bottom-rowsep-">1.145</text:span></text:p>
          </table:table-cell>
          <table:table-cell table:style-name="cell-right-bottom-rowsep-">
            <text:p text:style-name="cell-p-right-bottom-rowsep-"><text:span text:style-name="em" text:class-names="cell-p-right-bottom-rowsep-">543</text:span></text:p>
          </table:table-cell>
          <table:table-cell table:style-name="cell-right-bottom-rowsep-">
            <text:p text:style-name="cell-p-right-bottom-rowsep-"><text:span text:style-name="em" text:class-names="cell-p-right-bottom-rowsep-">‒ 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 10,9 miljoen bij de uitgaven en bij de verplichtingen. Onderstaand worden de mutaties toegelicht. </text:p>
      <text:p text:style-name="header-A">Inkomensoverdrachten: ANW </text:p>
      <text:list text:style-name="ol-startdisc-rbg">
        <text:list-item>
          <text:p text:style-name="ol-p-l1"><text:span text:style-name="ol-text">Op basis van uitvoeringsinformatie van de SVB is de raming neerwaarts bijgesteld (-/- € 12,2 miljoen in 2020). De prognose voor het aantal gerechtigden is neerwaarts bijgesteld, onder andere vanwege een lager aantal aanvragen in 2019 dan verwacht. </text:span></text:p>
        </text:list-item>
        <text:list-item>
          <text:p text:style-name="ol-p-l1"><text:span text:style-name="ol-text">Als gevolg van een uitspraak van de Centrale Raad van Beroep (CRvB) over het afschaffen van de halfwezenkop in 2015, dient een aantal Anw-gerechtigden te worden gecompenseerd. Dit leidt tot een meerjarige opwaartse bijstelling (€ 1,2 miljoen in 2020).</text:span></text:p>
        </text:list-item>
      </text:list>
      <text:p/>
      <text:p text:style-name="header-A">Inkomensoverdrachten: ANW tegemoetkoming</text:p>
      <text:list text:style-name="ol-startdisc-rbg">
        <text:list-item>
          <text:p text:style-name="ol-p-l1"><text:span text:style-name="ol-text">Op basis van de uitvoeringsinformatie van de SVB is de raming meerjarig licht neerwaarts bijgesteld (-/- € 0,2 miljoen).</text:span></text:p>
        </text:list-item>
      </text:list>
      <text:p/>
      <text:p text:style-name="header-A">Nominaal</text:p>
      <text:list text:style-name="ol-startdisc-rbg">
        <text:list-item>
          <text:p text:style-name="ol-p-l1"><text:span text:style-name="ol-text">Nominale ontwikkeling als gevolg van bovenstaande mutaties van de uitkeringen (grondslag) en als gevolg van aanpassing van de indexcijfers, totaal € 0,3 miljoen.</text:span></text:p>
        </text:list-item>
      </text:list>
      <text:p/>
      <text:p text:style-name="section-title-3">3.10 Artikel 10</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Budgettaire gevolgen van beleid, begrotingsgefinancierd artikel 10 Tegemoetkoming ouder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550.1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50.142</text:span></text:p>
          </table:table-cell>
          <table:table-cell table:style-name="cell-right-bottom-rowsep-">
            <text:p text:style-name="cell-p-right-bottom-rowsep-"><text:span text:style-name="strong" text:class-names="cell-p-right-bottom-rowsep-">103.071</text:span></text:p>
          </table:table-cell>
          <table:table-cell table:style-name="cell-right-bottom-rowsep-">
            <text:p text:style-name="cell-p-right-bottom-rowsep-"><text:span text:style-name="strong" text:class-names="cell-p-right-bottom-rowsep-">6.653.213</text:span></text:p>
          </table:table-cell>
          <table:table-cell table:style-name="cell-right-bottom-rowsep-">
            <text:p text:style-name="cell-p-right-bottom-rowsep-"><text:span text:style-name="strong" text:class-names="cell-p-right-bottom-rowsep-">‒ 21.079</text:span></text:p>
          </table:table-cell>
          <table:table-cell table:style-name="cell-right-bottom-rowsep-">
            <text:p text:style-name="cell-p-right-bottom-rowsep-"><text:span text:style-name="strong" text:class-names="cell-p-right-bottom-rowsep-">‒ 12.348</text:span></text:p>
          </table:table-cell>
          <table:table-cell table:style-name="cell-right-bottom-rowsep-">
            <text:p text:style-name="cell-p-right-bottom-rowsep-"><text:span text:style-name="strong" text:class-names="cell-p-right-bottom-rowsep-">‒ 13.328</text:span></text:p>
          </table:table-cell>
          <table:table-cell table:style-name="cell-right-bottom-rowsep-">
            <text:p text:style-name="cell-p-right-bottom-rowsep-"><text:span text:style-name="strong" text:class-names="cell-p-right-bottom-rowsep-">‒ 4.02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550.1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50.142</text:span></text:p>
          </table:table-cell>
          <table:table-cell table:style-name="cell-right-bottom-rowsep-">
            <text:p text:style-name="cell-p-right-bottom-rowsep-"><text:span text:style-name="strong" text:class-names="cell-p-right-bottom-rowsep-">103.071</text:span></text:p>
          </table:table-cell>
          <table:table-cell table:style-name="cell-right-bottom-rowsep-">
            <text:p text:style-name="cell-p-right-bottom-rowsep-"><text:span text:style-name="strong" text:class-names="cell-p-right-bottom-rowsep-">6.653.213</text:span></text:p>
          </table:table-cell>
          <table:table-cell table:style-name="cell-right-bottom-rowsep-">
            <text:p text:style-name="cell-p-right-bottom-rowsep-"><text:span text:style-name="strong" text:class-names="cell-p-right-bottom-rowsep-">‒ 21.079</text:span></text:p>
          </table:table-cell>
          <table:table-cell table:style-name="cell-right-bottom-rowsep-">
            <text:p text:style-name="cell-p-right-bottom-rowsep-"><text:span text:style-name="strong" text:class-names="cell-p-right-bottom-rowsep-">‒ 12.348</text:span></text:p>
          </table:table-cell>
          <table:table-cell table:style-name="cell-right-bottom-rowsep-">
            <text:p text:style-name="cell-p-right-bottom-rowsep-"><text:span text:style-name="strong" text:class-names="cell-p-right-bottom-rowsep-">‒ 13.328</text:span></text:p>
          </table:table-cell>
          <table:table-cell table:style-name="cell-right-bottom-rowsep-">
            <text:p text:style-name="cell-p-right-bottom-rowsep-"><text:span text:style-name="strong" text:class-names="cell-p-right-bottom-rowsep-">‒ 4.021</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6.550.14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6.550.142</text:span></text:p>
          </table:table-cell>
          <table:table-cell table:style-name="cell-right-bottom-rowsep-">
            <text:p text:style-name="cell-p-right-bottom-rowsep-"><text:span text:style-name="em" text:class-names="cell-p-right-bottom-rowsep-">103.071</text:span></text:p>
          </table:table-cell>
          <table:table-cell table:style-name="cell-right-bottom-rowsep-">
            <text:p text:style-name="cell-p-right-bottom-rowsep-"><text:span text:style-name="em" text:class-names="cell-p-right-bottom-rowsep-">6.653.213</text:span></text:p>
          </table:table-cell>
          <table:table-cell table:style-name="cell-right-bottom-rowsep-">
            <text:p text:style-name="cell-p-right-bottom-rowsep-"><text:span text:style-name="em" text:class-names="cell-p-right-bottom-rowsep-">‒ 21.079</text:span></text:p>
          </table:table-cell>
          <table:table-cell table:style-name="cell-right-bottom-rowsep-">
            <text:p text:style-name="cell-p-right-bottom-rowsep-"><text:span text:style-name="em" text:class-names="cell-p-right-bottom-rowsep-">‒ 12.348</text:span></text:p>
          </table:table-cell>
          <table:table-cell table:style-name="cell-right-bottom-rowsep-">
            <text:p text:style-name="cell-p-right-bottom-rowsep-"><text:span text:style-name="em" text:class-names="cell-p-right-bottom-rowsep-">‒ 13.328</text:span></text:p>
          </table:table-cell>
          <table:table-cell table:style-name="cell-right-bottom-rowsep-">
            <text:p text:style-name="cell-p-right-bottom-rowsep-"><text:span text:style-name="em" text:class-names="cell-p-right-bottom-rowsep-">‒ 4.021</text:span></text:p>
          </table:table-cell>
        </table:table-row>
        <table:table-row>
          <table:table-cell table:style-name="cell-first-left-bottom-rowsep-">
            <text:p text:style-name="cell-p-first-left-bottom-rowsep-">AKW</text:p>
          </table:table-cell>
          <table:table-cell table:style-name="cell-right-bottom-rowsep-">
            <text:p text:style-name="cell-p-right-bottom-rowsep-">3.619.325</text:p>
          </table:table-cell>
          <table:table-cell table:style-name="cell-right-bottom-rowsep-">
            <text:p text:style-name="cell-p-right-bottom-rowsep-">0</text:p>
          </table:table-cell>
          <table:table-cell table:style-name="cell-right-bottom-rowsep-">
            <text:p text:style-name="cell-p-right-bottom-rowsep-">3.619.325</text:p>
          </table:table-cell>
          <table:table-cell table:style-name="cell-right-bottom-rowsep-">
            <text:p text:style-name="cell-p-right-bottom-rowsep-">35.231</text:p>
          </table:table-cell>
          <table:table-cell table:style-name="cell-right-bottom-rowsep-">
            <text:p text:style-name="cell-p-right-bottom-rowsep-">3.654.556</text:p>
          </table:table-cell>
          <table:table-cell table:style-name="cell-right-bottom-rowsep-">
            <text:p text:style-name="cell-p-right-bottom-rowsep-">40.792</text:p>
          </table:table-cell>
          <table:table-cell table:style-name="cell-right-bottom-rowsep-">
            <text:p text:style-name="cell-p-right-bottom-rowsep-">45.758</text:p>
          </table:table-cell>
          <table:table-cell table:style-name="cell-right-bottom-rowsep-">
            <text:p text:style-name="cell-p-right-bottom-rowsep-">50.457</text:p>
          </table:table-cell>
          <table:table-cell table:style-name="cell-right-bottom-rowsep-">
            <text:p text:style-name="cell-p-right-bottom-rowsep-">55.549</text:p>
          </table:table-cell>
        </table:table-row>
        <table:table-row>
          <table:table-cell table:style-name="cell-first-left-bottom-rowsep-">
            <text:p text:style-name="cell-p-first-left-bottom-rowsep-">Kinderbijslagvoorziening BES</text:p>
          </table:table-cell>
          <table:table-cell table:style-name="cell-right-bottom-rowsep-">
            <text:p text:style-name="cell-p-right-bottom-rowsep-">3.762</text:p>
          </table:table-cell>
          <table:table-cell table:style-name="cell-right-bottom-rowsep-">
            <text:p text:style-name="cell-p-right-bottom-rowsep-">0</text:p>
          </table:table-cell>
          <table:table-cell table:style-name="cell-right-bottom-rowsep-">
            <text:p text:style-name="cell-p-right-bottom-rowsep-">3.762</text:p>
          </table:table-cell>
          <table:table-cell table:style-name="cell-right-bottom-rowsep-">
            <text:p text:style-name="cell-p-right-bottom-rowsep-">458</text:p>
          </table:table-cell>
          <table:table-cell table:style-name="cell-right-bottom-rowsep-">
            <text:p text:style-name="cell-p-right-bottom-rowsep-">4.220</text:p>
          </table:table-cell>
          <table:table-cell table:style-name="cell-right-bottom-rowsep-">
            <text:p text:style-name="cell-p-right-bottom-rowsep-">496</text:p>
          </table:table-cell>
          <table:table-cell table:style-name="cell-right-bottom-rowsep-">
            <text:p text:style-name="cell-p-right-bottom-rowsep-">568</text:p>
          </table:table-cell>
          <table:table-cell table:style-name="cell-right-bottom-rowsep-">
            <text:p text:style-name="cell-p-right-bottom-rowsep-">653</text:p>
          </table:table-cell>
          <table:table-cell table:style-name="cell-right-bottom-rowsep-">
            <text:p text:style-name="cell-p-right-bottom-rowsep-">712</text:p>
          </table:table-cell>
        </table:table-row>
        <table:table-row>
          <table:table-cell table:style-name="cell-first-left-bottom-rowsep-">
            <text:p text:style-name="cell-p-first-left-bottom-rowsep-">WKB</text:p>
          </table:table-cell>
          <table:table-cell table:style-name="cell-right-bottom-rowsep-">
            <text:p text:style-name="cell-p-right-bottom-rowsep-">2.927.055</text:p>
          </table:table-cell>
          <table:table-cell table:style-name="cell-right-bottom-rowsep-">
            <text:p text:style-name="cell-p-right-bottom-rowsep-">0</text:p>
          </table:table-cell>
          <table:table-cell table:style-name="cell-right-bottom-rowsep-">
            <text:p text:style-name="cell-p-right-bottom-rowsep-">2.927.055</text:p>
          </table:table-cell>
          <table:table-cell table:style-name="cell-right-bottom-rowsep-">
            <text:p text:style-name="cell-p-right-bottom-rowsep-">67.382</text:p>
          </table:table-cell>
          <table:table-cell table:style-name="cell-right-bottom-rowsep-">
            <text:p text:style-name="cell-p-right-bottom-rowsep-">2.994.437</text:p>
          </table:table-cell>
          <table:table-cell table:style-name="cell-right-bottom-rowsep-">
            <text:p text:style-name="cell-p-right-bottom-rowsep-">‒ 62.367</text:p>
          </table:table-cell>
          <table:table-cell table:style-name="cell-right-bottom-rowsep-">
            <text:p text:style-name="cell-p-right-bottom-rowsep-">‒ 58.674</text:p>
          </table:table-cell>
          <table:table-cell table:style-name="cell-right-bottom-rowsep-">
            <text:p text:style-name="cell-p-right-bottom-rowsep-">‒ 64.438</text:p>
          </table:table-cell>
          <table:table-cell table:style-name="cell-right-bottom-rowsep-">
            <text:p text:style-name="cell-p-right-bottom-rowsep-">‒ 60.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22.20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22.204</text:span></text:p>
          </table:table-cell>
          <table:table-cell table:style-name="cell-lastrow-right-bottom-rowsep-">
            <text:p text:style-name="cell-p-lastrow-right-bottom-rowsep-"><text:span text:style-name="strong" text:class-names="cell-p-lastrow-right-bottom-rowsep-">‒ 19.882</text:span></text:p>
          </table:table-cell>
          <table:table-cell table:style-name="cell-lastrow-right-bottom-rowsep-">
            <text:p text:style-name="cell-p-lastrow-right-bottom-rowsep-"><text:span text:style-name="strong" text:class-names="cell-p-lastrow-right-bottom-rowsep-">202.322</text:span></text:p>
          </table:table-cell>
          <table:table-cell table:style-name="cell-lastrow-right-bottom-rowsep-">
            <text:p text:style-name="cell-p-lastrow-right-bottom-rowsep-"><text:span text:style-name="strong" text:class-names="cell-p-lastrow-right-bottom-rowsep-">‒ 39.664</text:span></text:p>
          </table:table-cell>
          <table:table-cell table:style-name="cell-lastrow-right-bottom-rowsep-">
            <text:p text:style-name="cell-p-lastrow-right-bottom-rowsep-"><text:span text:style-name="strong" text:class-names="cell-p-lastrow-right-bottom-rowsep-">‒ 58.881</text:span></text:p>
          </table:table-cell>
          <table:table-cell table:style-name="cell-lastrow-right-bottom-rowsep-">
            <text:p text:style-name="cell-p-lastrow-right-bottom-rowsep-"><text:span text:style-name="strong" text:class-names="cell-p-lastrow-right-bottom-rowsep-">‒ 66.887</text:span></text:p>
          </table:table-cell>
          <table:table-cell table:style-name="cell-lastrow-right-bottom-rowsep-">
            <text:p text:style-name="cell-p-lastrow-right-bottom-rowsep-"><text:span text:style-name="strong" text:class-names="cell-p-lastrow-right-bottom-rowsep-">‒ 43.606</text:span></text:p>
          </table:table-cell>
        </table:table-row>
      </table:table>
      <text:p text:style-name="p-marginbottom"/>
      <text:p text:style-name="section-title-5">Toelichting</text:p>
      <text:p text:style-name="p">Het totaal van de mutaties 1e suppletoire begroting bedraagt € 103,1 miljoen bij de uitgaven en bij de verplichtingen. Bij de ontvangsten zijn de mutaties -/- € 19,9 miljoen. Onderstaand worden de mutaties toegelicht. Op andere artikelen is een Incidentele suppletoire begroting van toepassing. Bij dit artikel is dit niet het geval. </text:p>
      <text:p text:style-name="header-A">Inkomensoverdrachten: AKW</text:p>
      <text:list text:style-name="ol-startdisc-rbg">
        <text:list-item>
          <text:p text:style-name="ol-p-l1"><text:span text:style-name="ol-text">De uitkeringslasten AKW zijn licht opwaarts bijgesteld met € 2,9 miljoen. Dit is voornamelijk het gevolg van de opwaarts aangepaste prognose van de SVB voor het aantal kinderen. Dit komt met name door een groter aantal immigranten. Daarnaast is ook het aantal kinderen met recht op dubbele AKW en AKW-plus toegenomen.</text:span></text:p>
        </text:list-item>
        <text:list-item>
          <text:p text:style-name="ol-p-l1"><text:span text:style-name="ol-text">De eisen die in de kinderbijslag werden gesteld aan 16- en 17-jarigen zijn per 1 januari 2020 vervallen (Tweede Kamer, 2019–2020, 35 275, nr. 2). Het gaat om verlies van het recht boven de bijverdiengrens en wanneer het kind gaat studeren aan het hoger onderwijs. Hierdoor hebben meer ouders recht op AKW, wat leidt tot een meerjarige opwaartse bijstelling van € 32,4 miljoen.</text:span></text:p>
        </text:list-item>
      </text:list>
      <text:p/>
      <text:p text:style-name="header-A">Inkomensoverdrachten: AKW BES</text:p>
      <text:list text:style-name="ol-startdisc-rbg">
        <text:list-item>
          <text:p text:style-name="ol-p-l1"><text:span text:style-name="ol-text">De raming van de AKW BES is op basis van uitvoeringsinformatie en de bevolkingsprognose opwaarts bijgesteld met € 0,5 miljoen.</text:span></text:p>
        </text:list-item>
      </text:list>
      <text:p/>
      <text:p text:style-name="header-A">Inkomensoverdrachten: WKB </text:p>
      <text:list text:style-name="ol-startdisc-rbg">
        <text:list-item>
          <text:p text:style-name="ol-p-l1"><text:span text:style-name="ol-text">De raming van de uitgaven WKB is voor 2020 neerwaarts bijgesteld op basis van de realisaties 2019 en de opwaarts bijgestelde inkomensontwikkeling uit het CEP 2020. Daarnaast is er een tegengesteld effect door een hoger aantal kinderen in de nieuwe bevolkingsprognose van CBS en doordat de voorschotten beter aansluiten bij de beschikkingen (het recht) dan eerder geraamd. Per saldo resteert een meevaller van -/- € 91,0 miljoen.</text:span></text:p>
        </text:list-item>
        <text:list-item>
          <text:p text:style-name="ol-p-l1"><text:span text:style-name="ol-text">Door het afschaffen van de uitzonderingen voor 16- en 17- jarigen hebben meer ouders recht op WKB (Tweede Kamer, 2019–2020, 35 275, nr. 2). Dit leidt tot een structurele bijstelling van € 25,0 miljoen.</text:span></text:p>
        </text:list-item>
        <text:list-item>
          <text:p text:style-name="ol-p-l1"><text:span text:style-name="ol-text">In 2019 en 2020 vindt de WKB-herstelactie plaats (Tweede Kamer, 2018-2019, 35 010, nr. 6). De verdeling van de uitgaven over de jaren verloopt iets anders dan oorspronkelijk geraamd. Dit leidt tot € 55,2 miljoen meer uitgaven in 2020 in plaats van 2019. Daarnaast is tijdens de uitvoering een extra groep naar boven gekomen die in aanmerking komt voor herstel. De meerkosten hiervan zijn € 78,0 miljoen. In totaal zijn de meeruitgaven voor de herstelactie in 2020 € 133,2 miljoen.</text:span></text:p>
        </text:list-item>
        <text:list-item>
          <text:p text:style-name="ol-p-l1"><text:span text:style-name="ol-text">Door de maatregelen naar aanleiding van Adviescomissie Uitvoering en het IBO Toeslagen resulteren in meeruitgaven van € 1,0 miljoen in 2020 en € 4,1 miljoen structureel vanaf 2021.</text:span></text:p>
        </text:list-item>
        <text:list-item>
          <text:p text:style-name="ol-p-l1"><text:span text:style-name="ol-text">Als gevolg van de geleidelijke beperking van de zelfstandigenaftrek hebben zelfstandigen een hoger belastbaar inkomen. Hierdoor krijgt deze groep gemiddeld minder WKB. In 2020 wordt hierdoor -/- € 0,9 miljoen WKB uitgekeerd, oplopend tot -/- € 4,5 miljoen in 2025.</text:span></text:p>
        </text:list-item>
      </text:list>
      <text:p/>
      <text:p text:style-name="header-A">Ontvangsten</text:p>
      <text:list text:style-name="ol-startdisc-rbg">
        <text:list-item>
          <text:p text:style-name="ol-p-l1"><text:span text:style-name="ol-text">De werkelijke uitgaven AKW over 2019 zijn € 7,9 miljoen lager dan het bedrag dat aan de SVB is bevoorschot. Het verschil wordt terugbetaald en komt in 2020 binnen als ontvangst.</text:span></text:p>
        </text:list-item>
        <text:list-item>
          <text:p text:style-name="ol-p-l1"><text:span text:style-name="ol-text">De voorschotten WKB sluiten beter aan bij de beschikkingen (het recht) dan eerder geraamd. Dit heeft tot gevolg dat er minder wordt teruggevorderd, met lagere terugontvangsten als gevolg. Daarnaast gaan de ontvangsten omlaag als gevolg van de lagere raming van de beschikkingen. Per saldo leidt dit tot een tegenvaller van -/- € 27,7 miljoen.</text:span></text:p>
        </text:list-item>
      </text:list>
      <text:p/>
      <text:p text:style-name="section-title-3">3.11 Artikel 11</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Bugettaire gevolgen van beleid, begrotingsgefinancierd artikel 11 Uitvoer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99.6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9.637</text:span></text:p>
          </table:table-cell>
          <table:table-cell table:style-name="cell-right-bottom-rowsep-">
            <text:p text:style-name="cell-p-right-bottom-rowsep-"><text:span text:style-name="strong" text:class-names="cell-p-right-bottom-rowsep-">18.902</text:span></text:p>
          </table:table-cell>
          <table:table-cell table:style-name="cell-right-bottom-rowsep-">
            <text:p text:style-name="cell-p-right-bottom-rowsep-"><text:span text:style-name="strong" text:class-names="cell-p-right-bottom-rowsep-">518.539</text:span></text:p>
          </table:table-cell>
          <table:table-cell table:style-name="cell-right-bottom-rowsep-">
            <text:p text:style-name="cell-p-right-bottom-rowsep-"><text:span text:style-name="strong" text:class-names="cell-p-right-bottom-rowsep-">13.920</text:span></text:p>
          </table:table-cell>
          <table:table-cell table:style-name="cell-right-bottom-rowsep-">
            <text:p text:style-name="cell-p-right-bottom-rowsep-"><text:span text:style-name="strong" text:class-names="cell-p-right-bottom-rowsep-">‒ 1.511</text:span></text:p>
          </table:table-cell>
          <table:table-cell table:style-name="cell-right-bottom-rowsep-">
            <text:p text:style-name="cell-p-right-bottom-rowsep-"><text:span text:style-name="strong" text:class-names="cell-p-right-bottom-rowsep-">‒ 2.131</text:span></text:p>
          </table:table-cell>
          <table:table-cell table:style-name="cell-right-bottom-rowsep-">
            <text:p text:style-name="cell-p-right-bottom-rowsep-"><text:span text:style-name="strong" text:class-names="cell-p-right-bottom-rowsep-">‒ 62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99.6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9.637</text:span></text:p>
          </table:table-cell>
          <table:table-cell table:style-name="cell-right-bottom-rowsep-">
            <text:p text:style-name="cell-p-right-bottom-rowsep-"><text:span text:style-name="strong" text:class-names="cell-p-right-bottom-rowsep-">18.902</text:span></text:p>
          </table:table-cell>
          <table:table-cell table:style-name="cell-right-bottom-rowsep-">
            <text:p text:style-name="cell-p-right-bottom-rowsep-"><text:span text:style-name="strong" text:class-names="cell-p-right-bottom-rowsep-">518.539</text:span></text:p>
          </table:table-cell>
          <table:table-cell table:style-name="cell-right-bottom-rowsep-">
            <text:p text:style-name="cell-p-right-bottom-rowsep-"><text:span text:style-name="strong" text:class-names="cell-p-right-bottom-rowsep-">13.920</text:span></text:p>
          </table:table-cell>
          <table:table-cell table:style-name="cell-right-bottom-rowsep-">
            <text:p text:style-name="cell-p-right-bottom-rowsep-"><text:span text:style-name="strong" text:class-names="cell-p-right-bottom-rowsep-">‒ 1.511</text:span></text:p>
          </table:table-cell>
          <table:table-cell table:style-name="cell-right-bottom-rowsep-">
            <text:p text:style-name="cell-p-right-bottom-rowsep-"><text:span text:style-name="strong" text:class-names="cell-p-right-bottom-rowsep-">‒ 2.131</text:span></text:p>
          </table:table-cell>
          <table:table-cell table:style-name="cell-right-bottom-rowsep-">
            <text:p text:style-name="cell-p-right-bottom-rowsep-"><text:span text:style-name="strong" text:class-names="cell-p-right-bottom-rowsep-">‒ 625</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 en rwt's</text:span></text:p>
          </table:table-cell>
          <table:table-cell table:style-name="cell-right-bottom-rowsep-">
            <text:p text:style-name="cell-p-right-bottom-rowsep-"><text:span text:style-name="em" text:class-names="cell-p-right-bottom-rowsep-">498.93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98.937</text:span></text:p>
          </table:table-cell>
          <table:table-cell table:style-name="cell-right-bottom-rowsep-">
            <text:p text:style-name="cell-p-right-bottom-rowsep-"><text:span text:style-name="em" text:class-names="cell-p-right-bottom-rowsep-">18.902</text:span></text:p>
          </table:table-cell>
          <table:table-cell table:style-name="cell-right-bottom-rowsep-">
            <text:p text:style-name="cell-p-right-bottom-rowsep-"><text:span text:style-name="em" text:class-names="cell-p-right-bottom-rowsep-">517.839</text:span></text:p>
          </table:table-cell>
          <table:table-cell table:style-name="cell-right-bottom-rowsep-">
            <text:p text:style-name="cell-p-right-bottom-rowsep-"><text:span text:style-name="em" text:class-names="cell-p-right-bottom-rowsep-">13.920</text:span></text:p>
          </table:table-cell>
          <table:table-cell table:style-name="cell-right-bottom-rowsep-">
            <text:p text:style-name="cell-p-right-bottom-rowsep-"><text:span text:style-name="em" text:class-names="cell-p-right-bottom-rowsep-">‒ 1.511</text:span></text:p>
          </table:table-cell>
          <table:table-cell table:style-name="cell-right-bottom-rowsep-">
            <text:p text:style-name="cell-p-right-bottom-rowsep-"><text:span text:style-name="em" text:class-names="cell-p-right-bottom-rowsep-">‒ 2.131</text:span></text:p>
          </table:table-cell>
          <table:table-cell table:style-name="cell-right-bottom-rowsep-">
            <text:p text:style-name="cell-p-right-bottom-rowsep-"><text:span text:style-name="em" text:class-names="cell-p-right-bottom-rowsep-">‒ 625</text:span></text:p>
          </table:table-cell>
        </table:table-row>
        <table:table-row>
          <table:table-cell table:style-name="cell-first-left-bottom-rowsep-">
            <text:p text:style-name="cell-p-first-left-bottom-rowsep-">Uitvoeringskosten UWV</text:p>
          </table:table-cell>
          <table:table-cell table:style-name="cell-right-bottom-rowsep-">
            <text:p text:style-name="cell-p-right-bottom-rowsep-">378.730</text:p>
          </table:table-cell>
          <table:table-cell table:style-name="cell-right-bottom-rowsep-">
            <text:p text:style-name="cell-p-right-bottom-rowsep-">0</text:p>
          </table:table-cell>
          <table:table-cell table:style-name="cell-right-bottom-rowsep-">
            <text:p text:style-name="cell-p-right-bottom-rowsep-">378.730</text:p>
          </table:table-cell>
          <table:table-cell table:style-name="cell-right-bottom-rowsep-">
            <text:p text:style-name="cell-p-right-bottom-rowsep-">‒ 3.527</text:p>
          </table:table-cell>
          <table:table-cell table:style-name="cell-right-bottom-rowsep-">
            <text:p text:style-name="cell-p-right-bottom-rowsep-">375.203</text:p>
          </table:table-cell>
          <table:table-cell table:style-name="cell-right-bottom-rowsep-">
            <text:p text:style-name="cell-p-right-bottom-rowsep-">‒ 96</text:p>
          </table:table-cell>
          <table:table-cell table:style-name="cell-right-bottom-rowsep-">
            <text:p text:style-name="cell-p-right-bottom-rowsep-">‒ 13.846</text:p>
          </table:table-cell>
          <table:table-cell table:style-name="cell-right-bottom-rowsep-">
            <text:p text:style-name="cell-p-right-bottom-rowsep-">‒ 14.382</text:p>
          </table:table-cell>
          <table:table-cell table:style-name="cell-right-bottom-rowsep-">
            <text:p text:style-name="cell-p-right-bottom-rowsep-">‒ 12.283</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13.476</text:p>
          </table:table-cell>
          <table:table-cell table:style-name="cell-right-bottom-rowsep-">
            <text:p text:style-name="cell-p-right-bottom-rowsep-">0</text:p>
          </table:table-cell>
          <table:table-cell table:style-name="cell-right-bottom-rowsep-">
            <text:p text:style-name="cell-p-right-bottom-rowsep-">113.476</text:p>
          </table:table-cell>
          <table:table-cell table:style-name="cell-right-bottom-rowsep-">
            <text:p text:style-name="cell-p-right-bottom-rowsep-">19.376</text:p>
          </table:table-cell>
          <table:table-cell table:style-name="cell-right-bottom-rowsep-">
            <text:p text:style-name="cell-p-right-bottom-rowsep-">132.852</text:p>
          </table:table-cell>
          <table:table-cell table:style-name="cell-right-bottom-rowsep-">
            <text:p text:style-name="cell-p-right-bottom-rowsep-">12.916</text:p>
          </table:table-cell>
          <table:table-cell table:style-name="cell-right-bottom-rowsep-">
            <text:p text:style-name="cell-p-right-bottom-rowsep-">11.235</text:p>
          </table:table-cell>
          <table:table-cell table:style-name="cell-right-bottom-rowsep-">
            <text:p text:style-name="cell-p-right-bottom-rowsep-">11.151</text:p>
          </table:table-cell>
          <table:table-cell table:style-name="cell-right-bottom-rowsep-">
            <text:p text:style-name="cell-p-right-bottom-rowsep-">10.558</text:p>
          </table:table-cell>
        </table:table-row>
        <table:table-row>
          <table:table-cell table:style-name="cell-first-left-bottom-rowsep-">
            <text:p text:style-name="cell-p-first-left-bottom-rowsep-">Uitvoeringskosten IB</text:p>
          </table:table-cell>
          <table:table-cell table:style-name="cell-right-bottom-rowsep-">
            <text:p text:style-name="cell-p-right-bottom-rowsep-">6.731</text:p>
          </table:table-cell>
          <table:table-cell table:style-name="cell-right-bottom-rowsep-">
            <text:p text:style-name="cell-p-right-bottom-rowsep-">0</text:p>
          </table:table-cell>
          <table:table-cell table:style-name="cell-right-bottom-rowsep-">
            <text:p text:style-name="cell-p-right-bottom-rowsep-">6.731</text:p>
          </table:table-cell>
          <table:table-cell table:style-name="cell-right-bottom-rowsep-">
            <text:p text:style-name="cell-p-right-bottom-rowsep-">3.053</text:p>
          </table:table-cell>
          <table:table-cell table:style-name="cell-right-bottom-rowsep-">
            <text:p text:style-name="cell-p-right-bottom-rowsep-">9.784</text:p>
          </table:table-cell>
          <table:table-cell table:style-name="cell-right-bottom-rowsep-">
            <text:p text:style-name="cell-p-right-bottom-rowsep-">1.100</text:p>
          </table:table-cell>
          <table:table-cell table:style-name="cell-right-bottom-rowsep-">
            <text:p text:style-name="cell-p-right-bottom-rowsep-">1.100</text:p>
          </table:table-cell>
          <table:table-cell table:style-name="cell-right-bottom-rowsep-">
            <text:p text:style-name="cell-p-right-bottom-rowsep-">1.100</text:p>
          </table:table-cell>
          <table:table-cell table:style-name="cell-right-bottom-rowsep-">
            <text:p text:style-name="cell-p-right-bottom-rowsep-">1.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nationale organisaties</text:span></text:p>
          </table:table-cell>
          <table:table-cell table:style-name="cell-right-bottom-rowsep-">
            <text:p text:style-name="cell-p-right-bottom-rowsep-"><text:span text:style-name="em" text:class-names="cell-p-right-bottom-rowsep-">7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Landelijke Cliëntenraad</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18,9 miljoen bij de uitgaven en de verplichtingen. Onderstaand worden de mutaties toegelicht. Op andere artikelen is een Incidentele suppletoire begroting van toepassing. Bij dit artikel is dit niet het geval.</text:p>
      <text:p text:style-name="header-A">Bijdrage aan zbo's en rwt's: uitvoeringskosten UWV</text:p>
      <text:list text:style-name="ol-startdisc-rbg">
        <text:list-item>
          <text:p text:style-name="ol-p-l1"><text:span text:style-name="ol-text">Er is sprake van diverse budgettair neutrale herschikkingen binnen de SZW-begroting (-/- € 1,7 miljoen).</text:span></text:p>
        </text:list-item>
        <text:list-item>
          <text:p text:style-name="ol-p-l1"><text:span text:style-name="ol-text">Er is sprake van een budgettair neutrale herschikking binnen de SZW-begroting premiegefinancierd (€ 0,4 miljoen).</text:span></text:p>
        </text:list-item>
        <text:list-item>
          <text:p text:style-name="ol-p-l1"><text:span text:style-name="ol-text">Voor de uitvoeringskosten voor het project toekomst gegevensuitwisseling voor BKWI en IB is er voor 2020 € 3,3 miljoen en voor 2021 € 5,6 miljoen budget toegevoegd. </text:span></text:p>
        </text:list-item>
        <text:list-item>
          <text:p text:style-name="ol-p-l1"><text:span text:style-name="ol-text">Er is een budgettair neutrale herschikking tussen begrotings- en premiegefinancierde uitvoeringskosten van het UWV (-/- € 12,8 miljoen). Zie ook bij premiegefinancierd.</text:span></text:p>
        </text:list-item>
        <text:list-item>
          <text:p text:style-name="ol-p-l1"><text:span text:style-name="ol-text">Er is 1 overboeking van het ministerie van Onderwijs, Cultuur en Wetenschap voor de implementatiekosten die het UWV maakt voor de  Subsidieregeling leer- en ontwikkelbudget voor de stimulering van de arbeidsmarktpositie van natuurlijke personen met een band met de Nederlandse arbeidsmarkt (STAP). Het gaat om € 7,2 miljoen voor 2020 en € 10,6 miljoen voor 2021.</text:span></text:p>
        </text:list-item>
      </text:list>
      <text:p/>
      <text:p text:style-name="header-A">Bijdrage a an zbo's en rwt's: uitvoeringskosten SVB</text:p>
      <text:list text:style-name="ol-startdisc-rbg">
        <text:list-item>
          <text:p text:style-name="ol-p-l1"><text:span text:style-name="ol-text">Er zijn 3 overboekingen met andere departementen verwerkt (totaal € 0,1 miljoen), de grootste (-/- € 0,4 miljoen) is naar het ministerie van Justitie en Veiligheid voor de invoeringskosten van het Landelijk Bureau Inning Onderhoudsbijdragen (LBIO) voor het wetsvoorstel Beslagvrije Voet.</text:span></text:p>
        </text:list-item>
        <text:list-item>
          <text:p text:style-name="ol-p-l1"><text:span text:style-name="ol-text">Budgettair neutrale kasschuif van 2022 tot en met 2024 naar 2020 (€ 10,0 miljoen) en 2021 (€ 5,0 miljoen). Deze dient als dekking voor budgettaire knelpunten bij de SVB.</text:span></text:p>
        </text:list-item>
        <text:list-item>
          <text:p text:style-name="ol-p-l1"><text:span text:style-name="ol-text">Van het overgebleven budget uitvoeringskosten SVB in 2019 is er totaal € 3,9 miljoen via de eindejaarsmarge aan de begroting 2020 toegevoegd.</text:span></text:p>
        </text:list-item>
        <text:list-item>
          <text:p text:style-name="ol-p-l1"><text:span text:style-name="ol-text">De meerkosten voor het Centrum voor Indicatiestelling Zorg (CIZ) voor 2020 zijn € 1,2 miljoen. Dit is het gevolg van een toename van het aantal adviesaanvragen.</text:span></text:p>
        </text:list-item>
        <text:list-item>
          <text:p text:style-name="ol-p-l1"><text:span text:style-name="ol-text">Voor de uitvoeringskosten Wet arbeidsvoorwaarden gedetacheerde werknemers in de Europese Unie (WagwEU) wordt in 2020 € 1,2 miljoen budget aan de begroting toegevoegd.</text:span></text:p>
        </text:list-item>
        <text:list-item>
          <text:p text:style-name="ol-p-l1"><text:span text:style-name="ol-text">Op de aanvullende post waren middelen gereserveerd vooruitlopend op de probleemanalyse “Werk aan Uitvoering”. Deze middelen worden nu toegevoegd aan de SZW-begroting voor ICT-kosten bij de SVB. Het betreft € 3,0 miljoen in 2020 oplopend naar € 19,0 miljoen structureel. </text:span></text:p>
        </text:list-item>
      </text:list>
      <text:p/>
      <text:p text:style-name="header-A">Bijdrage aan zbo's en rwt's: uitvoeringskosten IB</text:p>
      <text:list text:style-name="ol-startdisc-rbg">
        <text:list-item>
          <text:p text:style-name="ol-p-l1"><text:span text:style-name="ol-text">Er is sprake van diverse budgettair neutrale herschikkingen binnen de SZW-begroting (€ 3,1 miljoen).</text:span></text:p>
        </text:list-item>
      </text:list>
      <text:p/>
      <text:p text:style-name="section-title-4">Budgettaire gevolgen van beleid, premie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Budgettaire gevolgen van beleid, premiegefinancierd artikel 11 Uitvoer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76.7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76.731</text:span></text:p>
          </table:table-cell>
          <table:table-cell table:style-name="cell-right-bottom-rowsep-">
            <text:p text:style-name="cell-p-right-bottom-rowsep-"><text:span text:style-name="strong" text:class-names="cell-p-right-bottom-rowsep-">33.474</text:span></text:p>
          </table:table-cell>
          <table:table-cell table:style-name="cell-right-bottom-rowsep-">
            <text:p text:style-name="cell-p-right-bottom-rowsep-"><text:span text:style-name="strong" text:class-names="cell-p-right-bottom-rowsep-">1.710.205</text:span></text:p>
          </table:table-cell>
          <table:table-cell table:style-name="cell-right-bottom-rowsep-">
            <text:p text:style-name="cell-p-right-bottom-rowsep-"><text:span text:style-name="strong" text:class-names="cell-p-right-bottom-rowsep-">70.341</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69.391</text:span></text:p>
          </table:table-cell>
          <table:table-cell table:style-name="cell-right-bottom-rowsep-">
            <text:p text:style-name="cell-p-right-bottom-rowsep-"><text:span text:style-name="strong" text:class-names="cell-p-right-bottom-rowsep-">79.61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76.7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76.731</text:span></text:p>
          </table:table-cell>
          <table:table-cell table:style-name="cell-right-bottom-rowsep-">
            <text:p text:style-name="cell-p-right-bottom-rowsep-"><text:span text:style-name="strong" text:class-names="cell-p-right-bottom-rowsep-">33.474</text:span></text:p>
          </table:table-cell>
          <table:table-cell table:style-name="cell-right-bottom-rowsep-">
            <text:p text:style-name="cell-p-right-bottom-rowsep-"><text:span text:style-name="strong" text:class-names="cell-p-right-bottom-rowsep-">1.710.205</text:span></text:p>
          </table:table-cell>
          <table:table-cell table:style-name="cell-right-bottom-rowsep-">
            <text:p text:style-name="cell-p-right-bottom-rowsep-"><text:span text:style-name="strong" text:class-names="cell-p-right-bottom-rowsep-">70.341</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69.391</text:span></text:p>
          </table:table-cell>
          <table:table-cell table:style-name="cell-right-bottom-rowsep-">
            <text:p text:style-name="cell-p-right-bottom-rowsep-"><text:span text:style-name="strong" text:class-names="cell-p-right-bottom-rowsep-">79.613</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 en rwt's</text:span></text:p>
          </table:table-cell>
          <table:table-cell table:style-name="cell-right-bottom-rowsep-">
            <text:p text:style-name="cell-p-right-bottom-rowsep-"><text:span text:style-name="em" text:class-names="cell-p-right-bottom-rowsep-">1.634.36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34.363</text:span></text:p>
          </table:table-cell>
          <table:table-cell table:style-name="cell-right-bottom-rowsep-">
            <text:p text:style-name="cell-p-right-bottom-rowsep-"><text:span text:style-name="em" text:class-names="cell-p-right-bottom-rowsep-">23.425</text:span></text:p>
          </table:table-cell>
          <table:table-cell table:style-name="cell-right-bottom-rowsep-">
            <text:p text:style-name="cell-p-right-bottom-rowsep-"><text:span text:style-name="em" text:class-names="cell-p-right-bottom-rowsep-">1.657.788</text:span></text:p>
          </table:table-cell>
          <table:table-cell table:style-name="cell-right-bottom-rowsep-">
            <text:p text:style-name="cell-p-right-bottom-rowsep-"><text:span text:style-name="em" text:class-names="cell-p-right-bottom-rowsep-">48.599</text:span></text:p>
          </table:table-cell>
          <table:table-cell table:style-name="cell-right-bottom-rowsep-">
            <text:p text:style-name="cell-p-right-bottom-rowsep-"><text:span text:style-name="em" text:class-names="cell-p-right-bottom-rowsep-">31.246</text:span></text:p>
          </table:table-cell>
          <table:table-cell table:style-name="cell-right-bottom-rowsep-">
            <text:p text:style-name="cell-p-right-bottom-rowsep-"><text:span text:style-name="em" text:class-names="cell-p-right-bottom-rowsep-">41.962</text:span></text:p>
          </table:table-cell>
          <table:table-cell table:style-name="cell-right-bottom-rowsep-">
            <text:p text:style-name="cell-p-right-bottom-rowsep-"><text:span text:style-name="em" text:class-names="cell-p-right-bottom-rowsep-">58.344</text:span></text:p>
          </table:table-cell>
        </table:table-row>
        <table:table-row>
          <table:table-cell table:style-name="cell-first-left-bottom-rowsep-">
            <text:p text:style-name="cell-p-first-left-bottom-rowsep-">Uitvoeringskosten UWV</text:p>
          </table:table-cell>
          <table:table-cell table:style-name="cell-right-bottom-rowsep-">
            <text:p text:style-name="cell-p-right-bottom-rowsep-">1.489.524</text:p>
          </table:table-cell>
          <table:table-cell table:style-name="cell-right-bottom-rowsep-">
            <text:p text:style-name="cell-p-right-bottom-rowsep-">0</text:p>
          </table:table-cell>
          <table:table-cell table:style-name="cell-right-bottom-rowsep-">
            <text:p text:style-name="cell-p-right-bottom-rowsep-">1.489.524</text:p>
          </table:table-cell>
          <table:table-cell table:style-name="cell-right-bottom-rowsep-">
            <text:p text:style-name="cell-p-right-bottom-rowsep-">23.425</text:p>
          </table:table-cell>
          <table:table-cell table:style-name="cell-right-bottom-rowsep-">
            <text:p text:style-name="cell-p-right-bottom-rowsep-">1.512.949</text:p>
          </table:table-cell>
          <table:table-cell table:style-name="cell-right-bottom-rowsep-">
            <text:p text:style-name="cell-p-right-bottom-rowsep-">47.614</text:p>
          </table:table-cell>
          <table:table-cell table:style-name="cell-right-bottom-rowsep-">
            <text:p text:style-name="cell-p-right-bottom-rowsep-">31.185</text:p>
          </table:table-cell>
          <table:table-cell table:style-name="cell-right-bottom-rowsep-">
            <text:p text:style-name="cell-p-right-bottom-rowsep-">42.121</text:p>
          </table:table-cell>
          <table:table-cell table:style-name="cell-right-bottom-rowsep-">
            <text:p text:style-name="cell-p-right-bottom-rowsep-">58.018</text:p>
          </table:table-cell>
        </table:table-row>
        <table:table-row>
          <table:table-cell table:style-name="cell-first-left-bottom-rowsep-">
            <text:p text:style-name="cell-p-first-left-bottom-rowsep-">Uitvoeringskosten SVB</text:p>
          </table:table-cell>
          <table:table-cell table:style-name="cell-right-bottom-rowsep-">
            <text:p text:style-name="cell-p-right-bottom-rowsep-">144.839</text:p>
          </table:table-cell>
          <table:table-cell table:style-name="cell-right-bottom-rowsep-">
            <text:p text:style-name="cell-p-right-bottom-rowsep-">0</text:p>
          </table:table-cell>
          <table:table-cell table:style-name="cell-right-bottom-rowsep-">
            <text:p text:style-name="cell-p-right-bottom-rowsep-">144.839</text:p>
          </table:table-cell>
          <table:table-cell table:style-name="cell-right-bottom-rowsep-">
            <text:p text:style-name="cell-p-right-bottom-rowsep-">0</text:p>
          </table:table-cell>
          <table:table-cell table:style-name="cell-right-bottom-rowsep-">
            <text:p text:style-name="cell-p-right-bottom-rowsep-">144.839</text:p>
          </table:table-cell>
          <table:table-cell table:style-name="cell-right-bottom-rowsep-">
            <text:p text:style-name="cell-p-right-bottom-rowsep-">985</text:p>
          </table:table-cell>
          <table:table-cell table:style-name="cell-right-bottom-rowsep-">
            <text:p text:style-name="cell-p-right-bottom-rowsep-">61</text:p>
          </table:table-cell>
          <table:table-cell table:style-name="cell-right-bottom-rowsep-">
            <text:p text:style-name="cell-p-right-bottom-rowsep-">‒ 159</text:p>
          </table:table-cell>
          <table:table-cell table:style-name="cell-right-bottom-rowsep-">
            <text:p text:style-name="cell-p-right-bottom-rowsep-">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minaal</text:span></text:p>
          </table:table-cell>
          <table:table-cell table:style-name="cell-right-bottom-rowsep-">
            <text:p text:style-name="cell-p-right-bottom-rowsep-"><text:span text:style-name="em" text:class-names="cell-p-right-bottom-rowsep-">42.36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2.368</text:span></text:p>
          </table:table-cell>
          <table:table-cell table:style-name="cell-right-bottom-rowsep-">
            <text:p text:style-name="cell-p-right-bottom-rowsep-"><text:span text:style-name="em" text:class-names="cell-p-right-bottom-rowsep-">10.049</text:span></text:p>
          </table:table-cell>
          <table:table-cell table:style-name="cell-right-bottom-rowsep-">
            <text:p text:style-name="cell-p-right-bottom-rowsep-"><text:span text:style-name="em" text:class-names="cell-p-right-bottom-rowsep-">52.417</text:span></text:p>
          </table:table-cell>
          <table:table-cell table:style-name="cell-right-bottom-rowsep-">
            <text:p text:style-name="cell-p-right-bottom-rowsep-"><text:span text:style-name="em" text:class-names="cell-p-right-bottom-rowsep-">21.742</text:span></text:p>
          </table:table-cell>
          <table:table-cell table:style-name="cell-right-bottom-rowsep-">
            <text:p text:style-name="cell-p-right-bottom-rowsep-"><text:span text:style-name="em" text:class-names="cell-p-right-bottom-rowsep-">25.999</text:span></text:p>
          </table:table-cell>
          <table:table-cell table:style-name="cell-right-bottom-rowsep-">
            <text:p text:style-name="cell-p-right-bottom-rowsep-"><text:span text:style-name="em" text:class-names="cell-p-right-bottom-rowsep-">27.429</text:span></text:p>
          </table:table-cell>
          <table:table-cell table:style-name="cell-right-bottom-rowsep-">
            <text:p text:style-name="cell-p-right-bottom-rowsep-"><text:span text:style-name="em" text:class-names="cell-p-right-bottom-rowsep-">21.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1e suppletoire begroting bedraagt € 33,5 miljoen bij de uitgaven en de verplichtingen. Onderstaand worden de mutaties toegelicht.</text:p>
      <text:p text:style-name="header-A">Bijdrage aan zbo's en rwt's: uitvoeringskosten UWV</text:p>
      <text:list text:style-name="ol-startdisc-rbg">
        <text:list-item>
          <text:p text:style-name="ol-p-l1"><text:span text:style-name="ol-text">Er is een budgettair neutrale herschikking tussen premie- en begrotingsgefinancierde uitvoeringskosten (€ 12,8 miljoen). Zie ook bij begrotingsgefinancierd.</text:span></text:p>
        </text:list-item>
        <text:list-item>
          <text:p text:style-name="ol-p-l1"><text:span text:style-name="ol-text">Er is sprake van een budgettair neutrale herschikking binnen de SZW-begroting van premie- naar begrotingsgefinancierd (-/- € 4,0 miljoen).</text:span></text:p>
        </text:list-item>
        <text:list-item>
          <text:p text:style-name="ol-p-l1"><text:span text:style-name="ol-text">Er zijn 2 overboekingen met andere departementen verwerkt (-/- € 4,8 miljoen), waaronder een overboeking van (-/- 5,1 miljoen) naar het ministerie van Financiën voor de uitvoering van de wet arbeidsmarkt in balans (premiedifferentatie WW) door de belastingdienst. </text:span></text:p>
        </text:list-item>
        <text:list-item>
          <text:p text:style-name="ol-p-l1"><text:span text:style-name="ol-text">Om beter aan te sluiten bij het kasritme vinden een aantal budgetneutrale kasschuiven van 2021 tot en met 2023 naar 2020 (€ 11,9 miljoen) plaats, waaronder een kasschuif voor de implementatie van de wet vereenvoudiging beslagvrije voet door diverse uitvoerders van (10,4 miljoen).</text:span></text:p>
        </text:list-item>
        <text:list-item>
          <text:p text:style-name="ol-p-l1"><text:span text:style-name="ol-text">Van het overgebleven budget uitvoeringskosten UWV in 2019 is er € 1,9 miljoen via de eindejaarsmarge aan de begroting 2020 toegevoegd.</text:span></text:p>
        </text:list-item>
        <text:list-item>
          <text:p text:style-name="ol-p-l1"><text:span text:style-name="ol-text">Er wordt budget beschikbaar gesteld voor een deel van de benodigde handhavingsactiviteiten (€ 2,7 miljoen). Dit loopt op van € 2,7 miljoen in 2020 naar € 4,9 miljoen in 2021 tot € 7,9 miljoen vanaf 2022.</text:span></text:p>
        </text:list-item>
        <text:list-item>
          <text:p text:style-name="ol-p-l1"><text:span text:style-name="ol-text">Voor de uitvoering van de business case verwijtbare werkloosheid is in 2020 € 1 miljoen beschikbaar gesteld, in 2021 € 9,6 miljoen en vanaf 2022 € 5,3 miljoen.</text:span></text:p>
        </text:list-item>
        <text:list-item>
          <text:p text:style-name="ol-p-l1"><text:span text:style-name="ol-text">Er wordt budget beschikbaar gesteld in 2020 voor de extra uitvoeringskosten voor de regeling vervroegd uittreden (RVU heffing) om het weg-lek effect naar de WW te beperken (€ 2,0 miljoen).</text:span></text:p>
        </text:list-item>
      </text:list>
      <text:p/>
      <text:p text:style-name="header-A">Nominaal</text:p>
      <text:list text:style-name="ol-startdisc-rbg">
        <text:list-item>
          <text:p text:style-name="ol-p-l1"><text:span text:style-name="ol-text">Nominale ontwikkeling als gevolg van bovenstaande mutaties van de uitkeringen (grondslag) en als gevolg van aanpassing van de indexcijfers, totaal € 10,1 miljoen.</text:span></text:p>
        </text:list-item>
      </text:list>
      <text:p/>
      <text:p text:style-name="section-title-3">3.12 Artikel 12</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Budgettaire gevolgen van beleid, begrotingsgefinancierd artikel 12 Rijksbijbdra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901.6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901.655</text:span></text:p>
          </table:table-cell>
          <table:table-cell table:style-name="cell-right-bottom-rowsep-">
            <text:p text:style-name="cell-p-right-bottom-rowsep-"><text:span text:style-name="strong" text:class-names="cell-p-right-bottom-rowsep-">3.272.785</text:span></text:p>
          </table:table-cell>
          <table:table-cell table:style-name="cell-right-bottom-rowsep-">
            <text:p text:style-name="cell-p-right-bottom-rowsep-"><text:span text:style-name="strong" text:class-names="cell-p-right-bottom-rowsep-">20.174.440</text:span></text:p>
          </table:table-cell>
          <table:table-cell table:style-name="cell-right-bottom-rowsep-">
            <text:p text:style-name="cell-p-right-bottom-rowsep-"><text:span text:style-name="strong" text:class-names="cell-p-right-bottom-rowsep-">2.591.260</text:span></text:p>
          </table:table-cell>
          <table:table-cell table:style-name="cell-right-bottom-rowsep-">
            <text:p text:style-name="cell-p-right-bottom-rowsep-"><text:span text:style-name="strong" text:class-names="cell-p-right-bottom-rowsep-">2.653.345</text:span></text:p>
          </table:table-cell>
          <table:table-cell table:style-name="cell-right-bottom-rowsep-">
            <text:p text:style-name="cell-p-right-bottom-rowsep-"><text:span text:style-name="strong" text:class-names="cell-p-right-bottom-rowsep-">2.745.016</text:span></text:p>
          </table:table-cell>
          <table:table-cell table:style-name="cell-right-bottom-rowsep-">
            <text:p text:style-name="cell-p-right-bottom-rowsep-"><text:span text:style-name="strong" text:class-names="cell-p-right-bottom-rowsep-">2.839.26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901.6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901.655</text:span></text:p>
          </table:table-cell>
          <table:table-cell table:style-name="cell-right-bottom-rowsep-">
            <text:p text:style-name="cell-p-right-bottom-rowsep-"><text:span text:style-name="strong" text:class-names="cell-p-right-bottom-rowsep-">3.272.785</text:span></text:p>
          </table:table-cell>
          <table:table-cell table:style-name="cell-right-bottom-rowsep-">
            <text:p text:style-name="cell-p-right-bottom-rowsep-"><text:span text:style-name="strong" text:class-names="cell-p-right-bottom-rowsep-">20.174.440</text:span></text:p>
          </table:table-cell>
          <table:table-cell table:style-name="cell-right-bottom-rowsep-">
            <text:p text:style-name="cell-p-right-bottom-rowsep-"><text:span text:style-name="strong" text:class-names="cell-p-right-bottom-rowsep-">2.591.260</text:span></text:p>
          </table:table-cell>
          <table:table-cell table:style-name="cell-right-bottom-rowsep-">
            <text:p text:style-name="cell-p-right-bottom-rowsep-"><text:span text:style-name="strong" text:class-names="cell-p-right-bottom-rowsep-">2.653.345</text:span></text:p>
          </table:table-cell>
          <table:table-cell table:style-name="cell-right-bottom-rowsep-">
            <text:p text:style-name="cell-p-right-bottom-rowsep-"><text:span text:style-name="strong" text:class-names="cell-p-right-bottom-rowsep-">2.745.016</text:span></text:p>
          </table:table-cell>
          <table:table-cell table:style-name="cell-right-bottom-rowsep-">
            <text:p text:style-name="cell-p-right-bottom-rowsep-"><text:span text:style-name="strong" text:class-names="cell-p-right-bottom-rowsep-">2.839.269</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sociale fondsen</text:span></text:p>
          </table:table-cell>
          <table:table-cell table:style-name="cell-right-bottom-rowsep-">
            <text:p text:style-name="cell-p-right-bottom-rowsep-"><text:span text:style-name="em" text:class-names="cell-p-right-bottom-rowsep-">16.901.65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901.655</text:span></text:p>
          </table:table-cell>
          <table:table-cell table:style-name="cell-right-bottom-rowsep-">
            <text:p text:style-name="cell-p-right-bottom-rowsep-"><text:span text:style-name="em" text:class-names="cell-p-right-bottom-rowsep-">3.272.785</text:span></text:p>
          </table:table-cell>
          <table:table-cell table:style-name="cell-right-bottom-rowsep-">
            <text:p text:style-name="cell-p-right-bottom-rowsep-"><text:span text:style-name="em" text:class-names="cell-p-right-bottom-rowsep-">20.174.440</text:span></text:p>
          </table:table-cell>
          <table:table-cell table:style-name="cell-right-bottom-rowsep-">
            <text:p text:style-name="cell-p-right-bottom-rowsep-"><text:span text:style-name="em" text:class-names="cell-p-right-bottom-rowsep-">2.591.260</text:span></text:p>
          </table:table-cell>
          <table:table-cell table:style-name="cell-right-bottom-rowsep-">
            <text:p text:style-name="cell-p-right-bottom-rowsep-"><text:span text:style-name="em" text:class-names="cell-p-right-bottom-rowsep-">2.653.345</text:span></text:p>
          </table:table-cell>
          <table:table-cell table:style-name="cell-right-bottom-rowsep-">
            <text:p text:style-name="cell-p-right-bottom-rowsep-"><text:span text:style-name="em" text:class-names="cell-p-right-bottom-rowsep-">2.745.016</text:span></text:p>
          </table:table-cell>
          <table:table-cell table:style-name="cell-right-bottom-rowsep-">
            <text:p text:style-name="cell-p-right-bottom-rowsep-"><text:span text:style-name="em" text:class-names="cell-p-right-bottom-rowsep-">2.839.269</text:span></text:p>
          </table:table-cell>
        </table:table-row>
        <table:table-row>
          <table:table-cell table:style-name="cell-first-left-bottom-rowsep-">
            <text:p text:style-name="cell-p-first-left-bottom-rowsep-"><text:span text:style-name="em" text:class-names="cell-p-first-left-bottom-rowsep-">Rijksbijdra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heffingskortingen AOW</text:p>
          </table:table-cell>
          <table:table-cell table:style-name="cell-right-bottom-rowsep-">
            <text:p text:style-name="cell-p-right-bottom-rowsep-">2.041.100</text:p>
          </table:table-cell>
          <table:table-cell table:style-name="cell-right-bottom-rowsep-">
            <text:p text:style-name="cell-p-right-bottom-rowsep-">0</text:p>
          </table:table-cell>
          <table:table-cell table:style-name="cell-right-bottom-rowsep-">
            <text:p text:style-name="cell-p-right-bottom-rowsep-">2.041.100</text:p>
          </table:table-cell>
          <table:table-cell table:style-name="cell-right-bottom-rowsep-">
            <text:p text:style-name="cell-p-right-bottom-rowsep-">4.400</text:p>
          </table:table-cell>
          <table:table-cell table:style-name="cell-right-bottom-rowsep-">
            <text:p text:style-name="cell-p-right-bottom-rowsep-">2.045.500</text:p>
          </table:table-cell>
          <table:table-cell table:style-name="cell-right-bottom-rowsep-">
            <text:p text:style-name="cell-p-right-bottom-rowsep-">201.100</text:p>
          </table:table-cell>
          <table:table-cell table:style-name="cell-right-bottom-rowsep-">
            <text:p text:style-name="cell-p-right-bottom-rowsep-">223.100</text:p>
          </table:table-cell>
          <table:table-cell table:style-name="cell-right-bottom-rowsep-">
            <text:p text:style-name="cell-p-right-bottom-rowsep-">249.500</text:p>
          </table:table-cell>
          <table:table-cell table:style-name="cell-right-bottom-rowsep-">
            <text:p text:style-name="cell-p-right-bottom-rowsep-">271.500</text:p>
          </table:table-cell>
        </table:table-row>
        <table:table-row>
          <table:table-cell table:style-name="cell-first-left-bottom-rowsep-">
            <text:p text:style-name="cell-p-first-left-bottom-rowsep-">Vermogenstekort Ouderdomsfonds</text:p>
          </table:table-cell>
          <table:table-cell table:style-name="cell-right-bottom-rowsep-">
            <text:p text:style-name="cell-p-right-bottom-rowsep-">14.587.800</text:p>
          </table:table-cell>
          <table:table-cell table:style-name="cell-right-bottom-rowsep-">
            <text:p text:style-name="cell-p-right-bottom-rowsep-">0</text:p>
          </table:table-cell>
          <table:table-cell table:style-name="cell-right-bottom-rowsep-">
            <text:p text:style-name="cell-p-right-bottom-rowsep-">14.587.800</text:p>
          </table:table-cell>
          <table:table-cell table:style-name="cell-right-bottom-rowsep-">
            <text:p text:style-name="cell-p-right-bottom-rowsep-">3.263.800</text:p>
          </table:table-cell>
          <table:table-cell table:style-name="cell-right-bottom-rowsep-">
            <text:p text:style-name="cell-p-right-bottom-rowsep-">17.851.600</text:p>
          </table:table-cell>
          <table:table-cell table:style-name="cell-right-bottom-rowsep-">
            <text:p text:style-name="cell-p-right-bottom-rowsep-">2.390.200</text:p>
          </table:table-cell>
          <table:table-cell table:style-name="cell-right-bottom-rowsep-">
            <text:p text:style-name="cell-p-right-bottom-rowsep-">2.430.000</text:p>
          </table:table-cell>
          <table:table-cell table:style-name="cell-right-bottom-rowsep-">
            <text:p text:style-name="cell-p-right-bottom-rowsep-">2.492.000</text:p>
          </table:table-cell>
          <table:table-cell table:style-name="cell-right-bottom-rowsep-">
            <text:p text:style-name="cell-p-right-bottom-rowsep-">2.560.600</text:p>
          </table:table-cell>
        </table:table-row>
        <table:table-row>
          <table:table-cell table:style-name="cell-first-left-bottom-rowsep-">
            <text:p text:style-name="cell-p-first-left-bottom-rowsep-">Tegemoetkoming arbeidsongeschikten</text:p>
          </table:table-cell>
          <table:table-cell table:style-name="cell-right-bottom-rowsep-">
            <text:p text:style-name="cell-p-right-bottom-rowsep-">157.464</text:p>
          </table:table-cell>
          <table:table-cell table:style-name="cell-right-bottom-rowsep-">
            <text:p text:style-name="cell-p-right-bottom-rowsep-">0</text:p>
          </table:table-cell>
          <table:table-cell table:style-name="cell-right-bottom-rowsep-">
            <text:p text:style-name="cell-p-right-bottom-rowsep-">157.464</text:p>
          </table:table-cell>
          <table:table-cell table:style-name="cell-right-bottom-rowsep-">
            <text:p text:style-name="cell-p-right-bottom-rowsep-">‒ 1.356</text:p>
          </table:table-cell>
          <table:table-cell table:style-name="cell-right-bottom-rowsep-">
            <text:p text:style-name="cell-p-right-bottom-rowsep-">156.108</text:p>
          </table:table-cell>
          <table:table-cell table:style-name="cell-right-bottom-rowsep-">
            <text:p text:style-name="cell-p-right-bottom-rowsep-">‒ 3.473</text:p>
          </table:table-cell>
          <table:table-cell table:style-name="cell-right-bottom-rowsep-">
            <text:p text:style-name="cell-p-right-bottom-rowsep-">‒ 3.594</text:p>
          </table:table-cell>
          <table:table-cell table:style-name="cell-right-bottom-rowsep-">
            <text:p text:style-name="cell-p-right-bottom-rowsep-">‒ 1.019</text:p>
          </table:table-cell>
          <table:table-cell table:style-name="cell-right-bottom-rowsep-">
            <text:p text:style-name="cell-p-right-bottom-rowsep-">2.079</text:p>
          </table:table-cell>
        </table:table-row>
        <table:table-row>
          <table:table-cell table:style-name="cell-first-left-bottom-rowsep-">
            <text:p text:style-name="cell-p-first-left-bottom-rowsep-">Zwangere zelfstandigen</text:p>
          </table:table-cell>
          <table:table-cell table:style-name="cell-right-bottom-rowsep-">
            <text:p text:style-name="cell-p-right-bottom-rowsep-">74.730</text:p>
          </table:table-cell>
          <table:table-cell table:style-name="cell-right-bottom-rowsep-">
            <text:p text:style-name="cell-p-right-bottom-rowsep-">0</text:p>
          </table:table-cell>
          <table:table-cell table:style-name="cell-right-bottom-rowsep-">
            <text:p text:style-name="cell-p-right-bottom-rowsep-">74.730</text:p>
          </table:table-cell>
          <table:table-cell table:style-name="cell-right-bottom-rowsep-">
            <text:p text:style-name="cell-p-right-bottom-rowsep-">5.941</text:p>
          </table:table-cell>
          <table:table-cell table:style-name="cell-right-bottom-rowsep-">
            <text:p text:style-name="cell-p-right-bottom-rowsep-">80.671</text:p>
          </table:table-cell>
          <table:table-cell table:style-name="cell-right-bottom-rowsep-">
            <text:p text:style-name="cell-p-right-bottom-rowsep-">3.433</text:p>
          </table:table-cell>
          <table:table-cell table:style-name="cell-right-bottom-rowsep-">
            <text:p text:style-name="cell-p-right-bottom-rowsep-">3.839</text:p>
          </table:table-cell>
          <table:table-cell table:style-name="cell-right-bottom-rowsep-">
            <text:p text:style-name="cell-p-right-bottom-rowsep-">4.535</text:p>
          </table:table-cell>
          <table:table-cell table:style-name="cell-right-bottom-rowsep-">
            <text:p text:style-name="cell-p-right-bottom-rowsep-">5.090</text:p>
          </table:table-cell>
        </table:table-row>
        <table:table-row>
          <table:table-cell table:style-name="cell-first-left-bottom-rowsep-">
            <text:p text:style-name="cell-p-first-left-bottom-rowsep-">Transitievergoeding</text:p>
          </table:table-cell>
          <table:table-cell table:style-name="cell-right-bottom-rowsep-">
            <text:p text:style-name="cell-p-right-bottom-rowsep-">40.561</text:p>
          </table:table-cell>
          <table:table-cell table:style-name="cell-right-bottom-rowsep-">
            <text:p text:style-name="cell-p-right-bottom-rowsep-">0</text:p>
          </table:table-cell>
          <table:table-cell table:style-name="cell-right-bottom-rowsep-">
            <text:p text:style-name="cell-p-right-bottom-rowsep-">40.561</text:p>
          </table:table-cell>
          <table:table-cell table:style-name="cell-right-bottom-rowsep-">
            <text:p text:style-name="cell-p-right-bottom-rowsep-">0</text:p>
          </table:table-cell>
          <table:table-cell table:style-name="cell-right-bottom-rowsep-">
            <text:p text:style-name="cell-p-right-bottom-rowsep-">40.5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Het totaal van de mutaties in de 1e suppletoire begroting bedraagt € 3.272,8 miljoen bij de uitgaven en de verplichtingen. Onderstaand worden de mutaties toegelicht. Op andere artikelen is een Incidentele suppletoire begroting van toepassing. Bij dit artikel is dit niet het geval.</text:p>
      <text:p text:style-name="header-A">Rijksbijdrage in kosten heffingskortingen AOW</text:p>
      <text:list text:style-name="ol-startdisc-rbg">
        <text:list-item>
          <text:p text:style-name="ol-p-l1"><text:span text:style-name="ol-text">De raming is bijgesteld op basis van de macro-economische gegevens van het CPB (CEP 2020) (€ 4,4 miljoen).</text:span></text:p>
        </text:list-item>
      </text:list>
      <text:p/>
      <text:p text:style-name="header-A">Rijksbijdrage vermogenstekort Ouderdomsfonds</text:p>
      <text:list text:style-name="ol-startdisc-rbg">
        <text:list-item>
          <text:p text:style-name="ol-p-l1"><text:span text:style-name="ol-text">De raming is bijgesteld op basis van de macro-economische gegevens van het CPB. De premie-inkomsten in het CEP 2020 dalen met € 3,3 miljard ten opzichte van de raming in de MEV(€ 3.263,8 miljoen). </text:span></text:p>
        </text:list-item>
      </text:list>
      <text:p/>
      <text:p text:style-name="header-A">Rijksbijdrage tegemoetkoming arbeidsongeschikten</text:p>
      <text:list text:style-name="ol-startdisc-rbg">
        <text:list-item>
          <text:p text:style-name="ol-p-l1"><text:span text:style-name="ol-text">De raming van de uitkeringslasten is op basis van uitvoeringsgegevens uit de Januarinota van het UWV aangepast (-/- € 1,4 miljoen).</text:span></text:p>
        </text:list-item>
      </text:list>
      <text:p/>
      <text:p text:style-name="header-A">Rijksbijdrage Zwangere Zelfstandigen</text:p>
      <text:list text:style-name="ol-startdisc-rbg">
        <text:list-item>
          <text:p text:style-name="ol-p-l1"><text:span text:style-name="ol-text">De raming van de uitkeringslasten is op basis van de uitvoeringsgegevens uit de Januarinota van het UWV aangepast (€ 5,9 miljoen).</text:span></text:p>
        </text:list-item>
      </text:list>
      <text:p/>
      <text:p text:style-name="section-title-3">3.13 Artikel 13</text:p>
      <text:p text:style-name="section-title-4">Budgettaire gevolgen van beleid, begrotingsgefinanci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7 Budgettaire gevolgen van beleid, begrotingsgefinancierd artikel 13 Integratie en maatschappelijke samenha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52.368</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53.368</text:span></text:p>
          </table:table-cell>
          <table:table-cell table:style-name="cell-right-bottom-rowsep-">
            <text:p text:style-name="cell-p-right-bottom-rowsep-"><text:span text:style-name="strong" text:class-names="cell-p-right-bottom-rowsep-">‒ 37.598</text:span></text:p>
          </table:table-cell>
          <table:table-cell table:style-name="cell-right-bottom-rowsep-">
            <text:p text:style-name="cell-p-right-bottom-rowsep-"><text:span text:style-name="strong" text:class-names="cell-p-right-bottom-rowsep-">215.770</text:span></text:p>
          </table:table-cell>
          <table:table-cell table:style-name="cell-right-bottom-rowsep-">
            <text:p text:style-name="cell-p-right-bottom-rowsep-"><text:span text:style-name="strong" text:class-names="cell-p-right-bottom-rowsep-">6.459</text:span></text:p>
          </table:table-cell>
          <table:table-cell table:style-name="cell-right-bottom-rowsep-">
            <text:p text:style-name="cell-p-right-bottom-rowsep-"><text:span text:style-name="strong" text:class-names="cell-p-right-bottom-rowsep-">32.677</text:span></text:p>
          </table:table-cell>
          <table:table-cell table:style-name="cell-right-bottom-rowsep-">
            <text:p text:style-name="cell-p-right-bottom-rowsep-"><text:span text:style-name="strong" text:class-names="cell-p-right-bottom-rowsep-">22.880</text:span></text:p>
          </table:table-cell>
          <table:table-cell table:style-name="cell-right-bottom-rowsep-">
            <text:p text:style-name="cell-p-right-bottom-rowsep-"><text:span text:style-name="strong" text:class-names="cell-p-right-bottom-rowsep-">12.22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2.368</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252.868</text:span></text:p>
          </table:table-cell>
          <table:table-cell table:style-name="cell-right-bottom-rowsep-">
            <text:p text:style-name="cell-p-right-bottom-rowsep-"><text:span text:style-name="strong" text:class-names="cell-p-right-bottom-rowsep-">‒ 37.598</text:span></text:p>
          </table:table-cell>
          <table:table-cell table:style-name="cell-right-bottom-rowsep-">
            <text:p text:style-name="cell-p-right-bottom-rowsep-"><text:span text:style-name="strong" text:class-names="cell-p-right-bottom-rowsep-">215.270</text:span></text:p>
          </table:table-cell>
          <table:table-cell table:style-name="cell-right-bottom-rowsep-">
            <text:p text:style-name="cell-p-right-bottom-rowsep-"><text:span text:style-name="strong" text:class-names="cell-p-right-bottom-rowsep-">6.959</text:span></text:p>
          </table:table-cell>
          <table:table-cell table:style-name="cell-right-bottom-rowsep-">
            <text:p text:style-name="cell-p-right-bottom-rowsep-"><text:span text:style-name="strong" text:class-names="cell-p-right-bottom-rowsep-">32.677</text:span></text:p>
          </table:table-cell>
          <table:table-cell table:style-name="cell-right-bottom-rowsep-">
            <text:p text:style-name="cell-p-right-bottom-rowsep-"><text:span text:style-name="strong" text:class-names="cell-p-right-bottom-rowsep-">22.880</text:span></text:p>
          </table:table-cell>
          <table:table-cell table:style-name="cell-right-bottom-rowsep-">
            <text:p text:style-name="cell-p-right-bottom-rowsep-"><text:span text:style-name="strong" text:class-names="cell-p-right-bottom-rowsep-">12.221</text:span></text:p>
          </table:table-cell>
        </table:table-row>
        <table:table-row>
          <table:table-cell table:style-name="cell-first-left-bottom-rowsep-">
            <text:p text:style-name="cell-p-first-left-bottom-rowsep-">Waarvan juridisch verplicht</text:p>
          </table:table-cell>
          <table:table-cell table:style-name="cell-right-bottom-rowsep-">
            <text:p text:style-name="cell-p-right-bottom-rowsep-">9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komensoverdrachten</text:span></text:p>
          </table:table-cell>
          <table:table-cell table:style-name="cell-right-bottom-rowsep-">
            <text:p text:style-name="cell-p-right-bottom-rowsep-"><text:span text:style-name="em" text:class-names="cell-p-right-bottom-rowsep-">43.18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3.186</text:span></text:p>
          </table:table-cell>
          <table:table-cell table:style-name="cell-right-bottom-rowsep-">
            <text:p text:style-name="cell-p-right-bottom-rowsep-"><text:span text:style-name="em" text:class-names="cell-p-right-bottom-rowsep-">‒ 1.772</text:span></text:p>
          </table:table-cell>
          <table:table-cell table:style-name="cell-right-bottom-rowsep-">
            <text:p text:style-name="cell-p-right-bottom-rowsep-"><text:span text:style-name="em" text:class-names="cell-p-right-bottom-rowsep-">41.414</text:span></text:p>
          </table:table-cell>
          <table:table-cell table:style-name="cell-right-bottom-rowsep-">
            <text:p text:style-name="cell-p-right-bottom-rowsep-"><text:span text:style-name="em" text:class-names="cell-p-right-bottom-rowsep-">‒ 2.239</text:span></text:p>
          </table:table-cell>
          <table:table-cell table:style-name="cell-right-bottom-rowsep-">
            <text:p text:style-name="cell-p-right-bottom-rowsep-"><text:span text:style-name="em" text:class-names="cell-p-right-bottom-rowsep-">‒ 3.899</text:span></text:p>
          </table:table-cell>
          <table:table-cell table:style-name="cell-right-bottom-rowsep-">
            <text:p text:style-name="cell-p-right-bottom-rowsep-"><text:span text:style-name="em" text:class-names="cell-p-right-bottom-rowsep-">‒ 2.997</text:span></text:p>
          </table:table-cell>
          <table:table-cell table:style-name="cell-right-bottom-rowsep-">
            <text:p text:style-name="cell-p-right-bottom-rowsep-"><text:span text:style-name="em" text:class-names="cell-p-right-bottom-rowsep-">‒ 3.291</text:span></text:p>
          </table:table-cell>
        </table:table-row>
        <table:table-row>
          <table:table-cell table:style-name="cell-first-left-bottom-rowsep-">
            <text:p text:style-name="cell-p-first-left-bottom-rowsep-">Remigratiewet</text:p>
          </table:table-cell>
          <table:table-cell table:style-name="cell-right-bottom-rowsep-">
            <text:p text:style-name="cell-p-right-bottom-rowsep-">43.186</text:p>
          </table:table-cell>
          <table:table-cell table:style-name="cell-right-bottom-rowsep-">
            <text:p text:style-name="cell-p-right-bottom-rowsep-">0</text:p>
          </table:table-cell>
          <table:table-cell table:style-name="cell-right-bottom-rowsep-">
            <text:p text:style-name="cell-p-right-bottom-rowsep-">43.186</text:p>
          </table:table-cell>
          <table:table-cell table:style-name="cell-right-bottom-rowsep-">
            <text:p text:style-name="cell-p-right-bottom-rowsep-">‒ 1.772</text:p>
          </table:table-cell>
          <table:table-cell table:style-name="cell-right-bottom-rowsep-">
            <text:p text:style-name="cell-p-right-bottom-rowsep-">41.414</text:p>
          </table:table-cell>
          <table:table-cell table:style-name="cell-right-bottom-rowsep-">
            <text:p text:style-name="cell-p-right-bottom-rowsep-">‒ 2.239</text:p>
          </table:table-cell>
          <table:table-cell table:style-name="cell-right-bottom-rowsep-">
            <text:p text:style-name="cell-p-right-bottom-rowsep-">‒ 3.899</text:p>
          </table:table-cell>
          <table:table-cell table:style-name="cell-right-bottom-rowsep-">
            <text:p text:style-name="cell-p-right-bottom-rowsep-">‒ 2.997</text:p>
          </table:table-cell>
          <table:table-cell table:style-name="cell-right-bottom-rowsep-">
            <text:p text:style-name="cell-p-right-bottom-rowsep-">‒ 3.2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bottom-rowsep-">
            <text:p text:style-name="cell-p-right-bottom-rowsep-"><text:span text:style-name="em" text:class-names="cell-p-right-bottom-rowsep-">9.118</text:span></text:p>
          </table:table-cell>
          <table:table-cell table:style-name="cell-right-bottom-rowsep-">
            <text:p text:style-name="cell-p-right-bottom-rowsep-"><text:span text:style-name="em" text:class-names="cell-p-right-bottom-rowsep-">500</text:span></text:p>
          </table:table-cell>
          <table:table-cell table:style-name="cell-right-bottom-rowsep-">
            <text:p text:style-name="cell-p-right-bottom-rowsep-"><text:span text:style-name="em" text:class-names="cell-p-right-bottom-rowsep-">9.618</text:span></text:p>
          </table:table-cell>
          <table:table-cell table:style-name="cell-right-bottom-rowsep-">
            <text:p text:style-name="cell-p-right-bottom-rowsep-"><text:span text:style-name="em" text:class-names="cell-p-right-bottom-rowsep-">7.118</text:span></text:p>
          </table:table-cell>
          <table:table-cell table:style-name="cell-right-bottom-rowsep-">
            <text:p text:style-name="cell-p-right-bottom-rowsep-"><text:span text:style-name="em" text:class-names="cell-p-right-bottom-rowsep-">16.736</text:span></text:p>
          </table:table-cell>
          <table:table-cell table:style-name="cell-right-bottom-rowsep-">
            <text:p text:style-name="cell-p-right-bottom-rowsep-"><text:span text:style-name="em" text:class-names="cell-p-right-bottom-rowsep-">5.500</text:span></text:p>
          </table:table-cell>
          <table:table-cell table:style-name="cell-right-bottom-rowsep-">
            <text:p text:style-name="cell-p-right-bottom-rowsep-"><text:span text:style-name="em" text:class-names="cell-p-right-bottom-rowsep-">1.900</text:span></text:p>
          </table:table-cell>
          <table:table-cell table:style-name="cell-right-bottom-rowsep-">
            <text:p text:style-name="cell-p-right-bottom-rowsep-"><text:span text:style-name="em" text:class-names="cell-p-right-bottom-rowsep-">1.900</text:span></text:p>
          </table:table-cell>
          <table:table-cell table:style-name="cell-right-bottom-rowsep-">
            <text:p text:style-name="cell-p-right-bottom-rowsep-"><text:span text:style-name="em" text:class-names="cell-p-right-bottom-rowsep-">1.900</text:span></text:p>
          </table:table-cell>
        </table:table-row>
        <table:table-row>
          <table:table-cell table:style-name="cell-first-left-bottom-rowsep-">
            <text:p text:style-name="cell-p-first-left-bottom-rowsep-">Opbouw kennisfunctie integratie</text:p>
          </table:table-cell>
          <table:table-cell table:style-name="cell-right-bottom-rowsep-">
            <text:p text:style-name="cell-p-right-bottom-rowsep-">2.736</text:p>
          </table:table-cell>
          <table:table-cell table:style-name="cell-right-bottom-rowsep-">
            <text:p text:style-name="cell-p-right-bottom-rowsep-">0</text:p>
          </table:table-cell>
          <table:table-cell table:style-name="cell-right-bottom-rowsep-">
            <text:p text:style-name="cell-p-right-bottom-rowsep-">2.736</text:p>
          </table:table-cell>
          <table:table-cell table:style-name="cell-right-bottom-rowsep-">
            <text:p text:style-name="cell-p-right-bottom-rowsep-">0</text:p>
          </table:table-cell>
          <table:table-cell table:style-name="cell-right-bottom-rowsep-">
            <text:p text:style-name="cell-p-right-bottom-rowsep-">2.7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luchtelingenwerk Nederland</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roege integratie en particip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00</text:p>
          </table:table-cell>
          <table:table-cell table:style-name="cell-right-bottom-rowsep-">
            <text:p text:style-name="cell-p-right-bottom-rowsep-">3.800</text:p>
          </table:table-cell>
          <table:table-cell table:style-name="cell-right-bottom-rowsep-">
            <text:p text:style-name="cell-p-right-bottom-rowsep-">3.800</text:p>
          </table:table-cell>
          <table:table-cell table:style-name="cell-right-bottom-rowsep-">
            <text:p text:style-name="cell-p-right-bottom-rowsep-">3.800</text:p>
          </table:table-cell>
        </table:table-row>
        <table:table-row>
          <table:table-cell table:style-name="cell-first-left-bottom-rowsep-">
            <text:p text:style-name="cell-p-first-left-bottom-rowsep-">Overige subsidies algemeen</text:p>
          </table:table-cell>
          <table:table-cell table:style-name="cell-right-bottom-rowsep-">
            <text:p text:style-name="cell-p-right-bottom-rowsep-">5.350</text:p>
          </table:table-cell>
          <table:table-cell table:style-name="cell-right-bottom-rowsep-">
            <text:p text:style-name="cell-p-right-bottom-rowsep-">500</text:p>
          </table:table-cell>
          <table:table-cell table:style-name="cell-right-bottom-rowsep-">
            <text:p text:style-name="cell-p-right-bottom-rowsep-">5.850</text:p>
          </table:table-cell>
          <table:table-cell table:style-name="cell-right-bottom-rowsep-">
            <text:p text:style-name="cell-p-right-bottom-rowsep-">7.118</text:p>
          </table:table-cell>
          <table:table-cell table:style-name="cell-right-bottom-rowsep-">
            <text:p text:style-name="cell-p-right-bottom-rowsep-">12.968</text:p>
          </table:table-cell>
          <table:table-cell table:style-name="cell-right-bottom-rowsep-">
            <text:p text:style-name="cell-p-right-bottom-rowsep-">1.700</text:p>
          </table:table-cell>
          <table:table-cell table:style-name="cell-right-bottom-rowsep-">
            <text:p text:style-name="cell-p-right-bottom-rowsep-">‒ 1.900</text:p>
          </table:table-cell>
          <table:table-cell table:style-name="cell-right-bottom-rowsep-">
            <text:p text:style-name="cell-p-right-bottom-rowsep-">‒ 1.900</text:p>
          </table:table-cell>
          <table:table-cell table:style-name="cell-right-bottom-rowsep-">
            <text:p text:style-name="cell-p-right-bottom-rowsep-">‒ 1.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right-bottom-rowsep-">
            <text:p text:style-name="cell-p-right-bottom-rowsep-"><text:span text:style-name="em" text:class-names="cell-p-right-bottom-rowsep-">14.64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645</text:span></text:p>
          </table:table-cell>
          <table:table-cell table:style-name="cell-right-bottom-rowsep-">
            <text:p text:style-name="cell-p-right-bottom-rowsep-"><text:span text:style-name="em" text:class-names="cell-p-right-bottom-rowsep-">3.420</text:span></text:p>
          </table:table-cell>
          <table:table-cell table:style-name="cell-right-bottom-rowsep-">
            <text:p text:style-name="cell-p-right-bottom-rowsep-"><text:span text:style-name="em" text:class-names="cell-p-right-bottom-rowsep-">18.065</text:span></text:p>
          </table:table-cell>
          <table:table-cell table:style-name="cell-right-bottom-rowsep-">
            <text:p text:style-name="cell-p-right-bottom-rowsep-"><text:span text:style-name="em" text:class-names="cell-p-right-bottom-rowsep-">‒ 445</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200</text:span></text:p>
          </table:table-cell>
        </table:table-row>
        <table:table-row>
          <table:table-cell table:style-name="cell-first-left-bottom-rowsep-">
            <text:p text:style-name="cell-p-first-left-bottom-rowsep-">Inburgering en integratie</text:p>
          </table:table-cell>
          <table:table-cell table:style-name="cell-right-bottom-rowsep-">
            <text:p text:style-name="cell-p-right-bottom-rowsep-">12.945</text:p>
          </table:table-cell>
          <table:table-cell table:style-name="cell-right-bottom-rowsep-">
            <text:p text:style-name="cell-p-right-bottom-rowsep-">0</text:p>
          </table:table-cell>
          <table:table-cell table:style-name="cell-right-bottom-rowsep-">
            <text:p text:style-name="cell-p-right-bottom-rowsep-">12.945</text:p>
          </table:table-cell>
          <table:table-cell table:style-name="cell-right-bottom-rowsep-">
            <text:p text:style-name="cell-p-right-bottom-rowsep-">3.420</text:p>
          </table:table-cell>
          <table:table-cell table:style-name="cell-right-bottom-rowsep-">
            <text:p text:style-name="cell-p-right-bottom-rowsep-">16.365</text:p>
          </table:table-cell>
          <table:table-cell table:style-name="cell-right-bottom-rowsep-">
            <text:p text:style-name="cell-p-right-bottom-rowsep-">‒ 445</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rowsep-">
            <text:p text:style-name="cell-p-first-left-bottom-rowsep-">Remigratie</text:p>
          </table:table-cell>
          <table:table-cell table:style-name="cell-right-bottom-rowsep-">
            <text:p text:style-name="cell-p-right-bottom-rowsep-">1.700</text:p>
          </table:table-cell>
          <table:table-cell table:style-name="cell-right-bottom-rowsep-">
            <text:p text:style-name="cell-p-right-bottom-rowsep-">0</text:p>
          </table:table-cell>
          <table:table-cell table:style-name="cell-right-bottom-rowsep-">
            <text:p text:style-name="cell-p-right-bottom-rowsep-">1.700</text:p>
          </table:table-cell>
          <table:table-cell table:style-name="cell-right-bottom-rowsep-">
            <text:p text:style-name="cell-p-right-bottom-rowsep-">0</text:p>
          </table:table-cell>
          <table:table-cell table:style-name="cell-right-bottom-rowsep-">
            <text:p text:style-name="cell-p-right-bottom-rowsep-">1.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right-bottom-rowsep-">
            <text:p text:style-name="cell-p-right-bottom-rowsep-"><text:span text:style-name="em" text:class-names="cell-p-right-bottom-rowsep-">18.8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8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800</text:span></text:p>
          </table:table-cell>
          <table:table-cell table:style-name="cell-right-bottom-rowsep-">
            <text:p text:style-name="cell-p-right-bottom-rowsep-"><text:span text:style-name="em" text:class-names="cell-p-right-bottom-rowsep-">‒ 5.000</text:span></text:p>
          </table:table-cell>
          <table:table-cell table:style-name="cell-right-bottom-rowsep-">
            <text:p text:style-name="cell-p-right-bottom-rowsep-"><text:span text:style-name="em" text:class-names="cell-p-right-bottom-rowsep-">‒ 5.000</text:span></text:p>
          </table:table-cell>
          <table:table-cell table:style-name="cell-right-bottom-rowsep-">
            <text:p text:style-name="cell-p-right-bottom-rowsep-"><text:span text:style-name="em" text:class-names="cell-p-right-bottom-rowsep-">‒ 5.000</text:span></text:p>
          </table:table-cell>
          <table:table-cell table:style-name="cell-right-bottom-rowsep-">
            <text:p text:style-name="cell-p-right-bottom-rowsep-"><text:span text:style-name="em" text:class-names="cell-p-right-bottom-rowsep-">‒ 5.000</text:span></text:p>
          </table:table-cell>
        </table:table-row>
        <table:table-row>
          <table:table-cell table:style-name="cell-first-left-bottom-rowsep-">
            <text:p text:style-name="cell-p-first-left-bottom-rowsep-">DUO</text:p>
          </table:table-cell>
          <table:table-cell table:style-name="cell-right-bottom-rowsep-">
            <text:p text:style-name="cell-p-right-bottom-rowsep-">18.800</text:p>
          </table:table-cell>
          <table:table-cell table:style-name="cell-right-bottom-rowsep-">
            <text:p text:style-name="cell-p-right-bottom-rowsep-">0</text:p>
          </table:table-cell>
          <table:table-cell table:style-name="cell-right-bottom-rowsep-">
            <text:p text:style-name="cell-p-right-bottom-rowsep-">18.800</text:p>
          </table:table-cell>
          <table:table-cell table:style-name="cell-right-bottom-rowsep-">
            <text:p text:style-name="cell-p-right-bottom-rowsep-">0</text:p>
          </table:table-cell>
          <table:table-cell table:style-name="cell-right-bottom-rowsep-">
            <text:p text:style-name="cell-p-right-bottom-rowsep-">18.8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right-bottom-rowsep-">
            <text:p text:style-name="cell-p-right-bottom-rowsep-">‒ 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zbo's en rwt's</text:span></text:p>
          </table:table-cell>
          <table:table-cell table:style-name="cell-right-bottom-rowsep-">
            <text:p text:style-name="cell-p-right-bottom-rowsep-"><text:span text:style-name="em" text:class-names="cell-p-right-bottom-rowsep-">16.92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927</text:span></text:p>
          </table:table-cell>
          <table:table-cell table:style-name="cell-right-bottom-rowsep-">
            <text:p text:style-name="cell-p-right-bottom-rowsep-"><text:span text:style-name="em" text:class-names="cell-p-right-bottom-rowsep-">‒ 1.907</text:span></text:p>
          </table:table-cell>
          <table:table-cell table:style-name="cell-right-bottom-rowsep-">
            <text:p text:style-name="cell-p-right-bottom-rowsep-"><text:span text:style-name="em" text:class-names="cell-p-right-bottom-rowsep-">15.020</text:span></text:p>
          </table:table-cell>
          <table:table-cell table:style-name="cell-right-bottom-rowsep-">
            <text:p text:style-name="cell-p-right-bottom-rowsep-"><text:span text:style-name="em" text:class-names="cell-p-right-bottom-rowsep-">‒ 235</text:span></text:p>
          </table:table-cell>
          <table:table-cell table:style-name="cell-right-bottom-rowsep-">
            <text:p text:style-name="cell-p-right-bottom-rowsep-"><text:span text:style-name="em" text:class-names="cell-p-right-bottom-rowsep-">‒ 235</text:span></text:p>
          </table:table-cell>
          <table:table-cell table:style-name="cell-right-bottom-rowsep-">
            <text:p text:style-name="cell-p-right-bottom-rowsep-"><text:span text:style-name="em" text:class-names="cell-p-right-bottom-rowsep-">‒ 235</text:span></text:p>
          </table:table-cell>
          <table:table-cell table:style-name="cell-right-bottom-rowsep-">
            <text:p text:style-name="cell-p-right-bottom-rowsep-"><text:span text:style-name="em" text:class-names="cell-p-right-bottom-rowsep-">‒ 235</text:span></text:p>
          </table:table-cell>
        </table:table-row>
        <table:table-row>
          <table:table-cell table:style-name="cell-first-left-bottom-rowsep-">
            <text:p text:style-name="cell-p-first-left-bottom-rowsep-">COA</text:p>
          </table:table-cell>
          <table:table-cell table:style-name="cell-right-bottom-rowsep-">
            <text:p text:style-name="cell-p-right-bottom-rowsep-">16.927</text:p>
          </table:table-cell>
          <table:table-cell table:style-name="cell-right-bottom-rowsep-">
            <text:p text:style-name="cell-p-right-bottom-rowsep-">0</text:p>
          </table:table-cell>
          <table:table-cell table:style-name="cell-right-bottom-rowsep-">
            <text:p text:style-name="cell-p-right-bottom-rowsep-">16.927</text:p>
          </table:table-cell>
          <table:table-cell table:style-name="cell-right-bottom-rowsep-">
            <text:p text:style-name="cell-p-right-bottom-rowsep-">‒ 1.907</text:p>
          </table:table-cell>
          <table:table-cell table:style-name="cell-right-bottom-rowsep-">
            <text:p text:style-name="cell-p-right-bottom-rowsep-">15.020</text:p>
          </table:table-cell>
          <table:table-cell table:style-name="cell-right-bottom-rowsep-">
            <text:p text:style-name="cell-p-right-bottom-rowsep-">‒ 235</text:p>
          </table:table-cell>
          <table:table-cell table:style-name="cell-right-bottom-rowsep-">
            <text:p text:style-name="cell-p-right-bottom-rowsep-">‒ 235</text:p>
          </table:table-cell>
          <table:table-cell table:style-name="cell-right-bottom-rowsep-">
            <text:p text:style-name="cell-p-right-bottom-rowsep-">‒ 235</text:p>
          </table:table-cell>
          <table:table-cell table:style-name="cell-right-bottom-rowsep-">
            <text:p text:style-name="cell-p-right-bottom-rowsep-">‒ 2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medeoverheden</text:span></text:p>
          </table:table-cell>
          <table:table-cell table:style-name="cell-right-bottom-rowsep-">
            <text:p text:style-name="cell-p-right-bottom-rowsep-"><text:span text:style-name="em" text:class-names="cell-p-right-bottom-rowsep-">25.22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5.226</text:span></text:p>
          </table:table-cell>
          <table:table-cell table:style-name="cell-right-bottom-rowsep-">
            <text:p text:style-name="cell-p-right-bottom-rowsep-"><text:span text:style-name="em" text:class-names="cell-p-right-bottom-rowsep-">‒ 17.219</text:span></text:p>
          </table:table-cell>
          <table:table-cell table:style-name="cell-right-bottom-rowsep-">
            <text:p text:style-name="cell-p-right-bottom-rowsep-"><text:span text:style-name="em" text:class-names="cell-p-right-bottom-rowsep-">8.007</text:span></text:p>
          </table:table-cell>
          <table:table-cell table:style-name="cell-right-bottom-rowsep-">
            <text:p text:style-name="cell-p-right-bottom-rowsep-"><text:span text:style-name="em" text:class-names="cell-p-right-bottom-rowsep-">37.892</text:span></text:p>
          </table:table-cell>
          <table:table-cell table:style-name="cell-right-bottom-rowsep-">
            <text:p text:style-name="cell-p-right-bottom-rowsep-"><text:span text:style-name="em" text:class-names="cell-p-right-bottom-rowsep-">83.490</text:span></text:p>
          </table:table-cell>
          <table:table-cell table:style-name="cell-right-bottom-rowsep-">
            <text:p text:style-name="cell-p-right-bottom-rowsep-"><text:span text:style-name="em" text:class-names="cell-p-right-bottom-rowsep-">95.457</text:span></text:p>
          </table:table-cell>
          <table:table-cell table:style-name="cell-right-bottom-rowsep-">
            <text:p text:style-name="cell-p-right-bottom-rowsep-"><text:span text:style-name="em" text:class-names="cell-p-right-bottom-rowsep-">100.007</text:span></text:p>
          </table:table-cell>
        </table:table-row>
        <table:table-row>
          <table:table-cell table:style-name="cell-first-left-bottom-rowsep-">
            <text:p text:style-name="cell-p-first-left-bottom-rowsep-">Gemeenten maatschappelijke begeleiding</text:p>
          </table:table-cell>
          <table:table-cell table:style-name="cell-right-bottom-rowsep-">
            <text:p text:style-name="cell-p-right-bottom-rowsep-">25.226</text:p>
          </table:table-cell>
          <table:table-cell table:style-name="cell-right-bottom-rowsep-">
            <text:p text:style-name="cell-p-right-bottom-rowsep-">0</text:p>
          </table:table-cell>
          <table:table-cell table:style-name="cell-right-bottom-rowsep-">
            <text:p text:style-name="cell-p-right-bottom-rowsep-">25.226</text:p>
          </table:table-cell>
          <table:table-cell table:style-name="cell-right-bottom-rowsep-">
            <text:p text:style-name="cell-p-right-bottom-rowsep-">‒ 17.206</text:p>
          </table:table-cell>
          <table:table-cell table:style-name="cell-right-bottom-rowsep-">
            <text:p text:style-name="cell-p-right-bottom-rowsep-">8.020</text:p>
          </table:table-cell>
          <table:table-cell table:style-name="cell-right-bottom-rowsep-">
            <text:p text:style-name="cell-p-right-bottom-rowsep-">‒ 291</text:p>
          </table:table-cell>
          <table:table-cell table:style-name="cell-right-bottom-rowsep-">
            <text:p text:style-name="cell-p-right-bottom-rowsep-">‒ 11.075</text:p>
          </table:table-cell>
          <table:table-cell table:style-name="cell-right-bottom-rowsep-">
            <text:p text:style-name="cell-p-right-bottom-rowsep-">‒ 21.858</text:p>
          </table:table-cell>
          <table:table-cell table:style-name="cell-right-bottom-rowsep-">
            <text:p text:style-name="cell-p-right-bottom-rowsep-">‒ 21.858</text:p>
          </table:table-cell>
        </table:table-row>
        <table:table-row>
          <table:table-cell table:style-name="cell-first-left-bottom-rowsep-">
            <text:p text:style-name="cell-p-first-left-bottom-rowsep-">Gemeenten VO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right-bottom-rowsep-">
            <text:p text:style-name="cell-p-right-bottom-rowsep-">38.183</text:p>
          </table:table-cell>
          <table:table-cell table:style-name="cell-right-bottom-rowsep-">
            <text:p text:style-name="cell-p-right-bottom-rowsep-">94.565</text:p>
          </table:table-cell>
          <table:table-cell table:style-name="cell-right-bottom-rowsep-">
            <text:p text:style-name="cell-p-right-bottom-rowsep-">117.315</text:p>
          </table:table-cell>
          <table:table-cell table:style-name="cell-right-bottom-rowsep-">
            <text:p text:style-name="cell-p-right-bottom-rowsep-">121.8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eningen</text:span></text:p>
          </table:table-cell>
          <table:table-cell table:style-name="cell-right-bottom-rowsep-">
            <text:p text:style-name="cell-p-right-bottom-rowsep-"><text:span text:style-name="em" text:class-names="cell-p-right-bottom-rowsep-">124.46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24.466</text:span></text:p>
          </table:table-cell>
          <table:table-cell table:style-name="cell-right-bottom-rowsep-">
            <text:p text:style-name="cell-p-right-bottom-rowsep-"><text:span text:style-name="em" text:class-names="cell-p-right-bottom-rowsep-">‒ 27.238</text:span></text:p>
          </table:table-cell>
          <table:table-cell table:style-name="cell-right-bottom-rowsep-">
            <text:p text:style-name="cell-p-right-bottom-rowsep-"><text:span text:style-name="em" text:class-names="cell-p-right-bottom-rowsep-">97.228</text:span></text:p>
          </table:table-cell>
          <table:table-cell table:style-name="cell-right-bottom-rowsep-">
            <text:p text:style-name="cell-p-right-bottom-rowsep-"><text:span text:style-name="em" text:class-names="cell-p-right-bottom-rowsep-">‒ 28.514</text:span></text:p>
          </table:table-cell>
          <table:table-cell table:style-name="cell-right-bottom-rowsep-">
            <text:p text:style-name="cell-p-right-bottom-rowsep-"><text:span text:style-name="em" text:class-names="cell-p-right-bottom-rowsep-">‒ 43.779</text:span></text:p>
          </table:table-cell>
          <table:table-cell table:style-name="cell-right-bottom-rowsep-">
            <text:p text:style-name="cell-p-right-bottom-rowsep-"><text:span text:style-name="em" text:class-names="cell-p-right-bottom-rowsep-">‒ 66.445</text:span></text:p>
          </table:table-cell>
          <table:table-cell table:style-name="cell-right-bottom-rowsep-">
            <text:p text:style-name="cell-p-right-bottom-rowsep-"><text:span text:style-name="em" text:class-names="cell-p-right-bottom-rowsep-">‒ 81.360</text:span></text:p>
          </table:table-cell>
        </table:table-row>
        <table:table-row>
          <table:table-cell table:style-name="cell-first-left-bottom-rowsep-">
            <text:p text:style-name="cell-p-first-left-bottom-rowsep-">DUO</text:p>
          </table:table-cell>
          <table:table-cell table:style-name="cell-right-bottom-rowsep-">
            <text:p text:style-name="cell-p-right-bottom-rowsep-">124.466</text:p>
          </table:table-cell>
          <table:table-cell table:style-name="cell-right-bottom-rowsep-">
            <text:p text:style-name="cell-p-right-bottom-rowsep-">0</text:p>
          </table:table-cell>
          <table:table-cell table:style-name="cell-right-bottom-rowsep-">
            <text:p text:style-name="cell-p-right-bottom-rowsep-">124.466</text:p>
          </table:table-cell>
          <table:table-cell table:style-name="cell-right-bottom-rowsep-">
            <text:p text:style-name="cell-p-right-bottom-rowsep-">‒ 27.238</text:p>
          </table:table-cell>
          <table:table-cell table:style-name="cell-right-bottom-rowsep-">
            <text:p text:style-name="cell-p-right-bottom-rowsep-">97.228</text:p>
          </table:table-cell>
          <table:table-cell table:style-name="cell-right-bottom-rowsep-">
            <text:p text:style-name="cell-p-right-bottom-rowsep-">‒ 28.514</text:p>
          </table:table-cell>
          <table:table-cell table:style-name="cell-right-bottom-rowsep-">
            <text:p text:style-name="cell-p-right-bottom-rowsep-">‒ 43.779</text:p>
          </table:table-cell>
          <table:table-cell table:style-name="cell-right-bottom-rowsep-">
            <text:p text:style-name="cell-p-right-bottom-rowsep-">‒ 66.445</text:p>
          </table:table-cell>
          <table:table-cell table:style-name="cell-right-bottom-rowsep-">
            <text:p text:style-name="cell-p-right-bottom-rowsep-">‒ 81.3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ntvansten algeme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leningen</text:p>
          </table:table-cell>
          <table:table-cell table:style-name="cell-lastrow-right-bottom-rowsep-">
            <text:p text:style-name="cell-p-lastrow-right-bottom-rowsep-">1.000</text:p>
          </table:table-cell>
          <table:table-cell table:style-name="cell-lastrow-right-bottom-rowsep-">
            <text:p text:style-name="cell-p-lastrow-right-bottom-rowsep-">0</text:p>
          </table:table-cell>
          <table:table-cell table:style-name="cell-lastrow-right-bottom-rowsep-">
            <text:p text:style-name="cell-p-lastrow-right-bottom-rowsep-">1.000</text:p>
          </table:table-cell>
          <table:table-cell table:style-name="cell-lastrow-right-bottom-rowsep-">
            <text:p text:style-name="cell-p-lastrow-right-bottom-rowsep-">0</text:p>
          </table:table-cell>
          <table:table-cell table:style-name="cell-lastrow-right-bottom-rowsep-">
            <text:p text:style-name="cell-p-lastrow-right-bottom-rowsep-">1.0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5">Toelichting</text:p>
      <text:p text:style-name="p">Het totaal van de mutaties 1e suppletoire begroting bedraagt -/- € 37,6 miljoen bij de uitgaven en bij de verplichtingen. Onderstaand worden mutaties toegelicht. Op andere artikelen is een Incidentele suppletoire begroting van toepassing. Bij dit artikel is dit niet het geval.</text:p>
      <text:p text:style-name="header-A">Inkomensoverdachten: remigratieregeling</text:p>
      <text:list text:style-name="ol-startdisc-rbg">
        <text:list-item>
          <text:p text:style-name="ol-p-l1"><text:span text:style-name="ol-text">Op basis van de prognose SVB is het volume in de raming van de uitgaven remigratieregeling neerwaarts bijgesteld. Dat leidt in 2020 tot minder uitgaven (-/- € 1,8 miljoen). In 2017 werd de Remigratiewet aangescherpt. Dat wordt nu zichtbaar in de cijfers.</text:span></text:p>
        </text:list-item>
      </text:list>
      <text:p/>
      <text:p text:style-name="header-A">Subsidies en opdrachten</text:p>
      <text:list text:style-name="ol-startdisc-rbg">
        <text:list-item>
          <text:p text:style-name="ol-p-l1"><text:span text:style-name="ol-text">Er zijn 5 overboekingen met andere departementen verwerkt op de verschillende onderdelen (-/- € 0,7 miljoen). De grootste overboeking is naar het ministerie van Justitie en Veiligheid voor de bijdrage cofinanciering project COA participatie en taal (-/- € 0,4 miljoen).</text:span></text:p>
        </text:list-item>
        <text:list-item>
          <text:p text:style-name="ol-p-l1"><text:span text:style-name="ol-text">Er is sprake van diverse budgettair neutrale herschikkingen binnen de SZW-begroting (€ 11,0 miljoen). Hieronder vallen onder meer de middelen die zijn vrijgemaakt ten behoeve van de uitvoering van verschillende amendementen en middelen ten behoeve van de implementatie van de Veranderopgave inburgering (VOI).</text:span></text:p>
        </text:list-item>
        <text:list-item>
          <text:p text:style-name="ol-p-l1"><text:span text:style-name="ol-text">Via de eindejaarsmarge in 2019 is er € 0,3 miljoen aan het opdrachtenbudget van 2020 toegevoegd.</text:span></text:p>
        </text:list-item>
      </text:list>
      <text:p/>
      <text:p text:style-name="header-A">Bijdrage aan zbo's en rwt's: COA</text:p>
      <text:list text:style-name="ol-startdisc-rbg">
        <text:list-item>
          <text:p text:style-name="ol-p-l1"><text:span text:style-name="ol-text">Op basis van de offerte van het COA en de beoordeling daarvan door SZW is het volume in de raming van voorinburgering in 2020 neerwaarts bijgesteld. De afname van het volume leidt tot lagere kosten voor voorinburgering (-/- € 1,9 miljoen).</text:span></text:p>
        </text:list-item>
      </text:list>
      <text:p/>
      <text:p text:style-name="header-A">Bijdrage aan medeoverheden: gemeenten</text:p>
      <text:list text:style-name="ol-startdisc-rbg">
        <text:list-item>
          <text:p text:style-name="ol-p-l1"><text:span text:style-name="ol-text">Er zijn 3 overboekingen met andere departementen verwerkt (-/- € 21,5 miljoen). De grootste overboeking is naar het Gemeentefonds voor de decentralisatie uitkering aan gemeenten in het kader van maatschappelijke begeleiding (-/- € 16,9 miljoen).</text:span></text:p>
        </text:list-item>
        <text:list-item>
          <text:p text:style-name="ol-p-l1"><text:span text:style-name="ol-text">Er is sprake van een budgettair neutrale herschikking binnen de SZW-begroting, ten behoeve van het pilotprogramma Veranderopgave Inburgering (€ 4,7 miljoen).</text:span></text:p>
        </text:list-item>
        <text:list-item>
          <text:p text:style-name="ol-p-l1"><text:span text:style-name="ol-text">De loon- en prijsbestelling wordt niet uitgekeerd, dit leidt tot een verlaging van het budget in 2020 en verder (-/- 0,3 miljoen).</text:span></text:p>
        </text:list-item>
        <text:list-item>
          <text:p text:style-name="ol-p-l1"><text:span text:style-name="ol-text">Vanaf 2021 worden de programmamiddelen voor gemeenten ten behoeve van het nieuwe inburgeringsstelsel (VOI) via een Specifieke uitkering (SPUK) aan gemeenten verstrekt. Dit wordt gefinancierd uit verschillende onderdelen van dit begrotingsartikel en uit Regeerakkoordmiddelen (maatregel I93).</text:span></text:p>
        </text:list-item>
      </text:list>
      <text:p/>
      <text:p text:style-name="header-A">Leningen: DUO</text:p>
      <text:list text:style-name="ol-startdisc-rbg">
        <text:list-item>
          <text:p text:style-name="ol-p-l1"><text:span text:style-name="ol-text">Uit de realisatiegegevens van DUO over 2019 blijkt dat het gemiddeld opgenomen jaarlijkse leenbedrag is gedaald. Dat is in de raming voor 2020 en verder verwerkt, wat leidt tot lager geraamde uitgaven aan leningen (-/- € 27,2 miljoen).</text:span></text:p>
        </text:list-item>
        <text:list-item>
          <text:p text:style-name="ol-p-l1"><text:span text:style-name="ol-text">Het nieuw inburgeringsstelsel (VOI) treedt in werking op 1 juli 2021. Als gevolg hiervan stopt de instroom van asielmigranten in het leenstelsel per 1 juli 2021. Voor gezins- en overige migranten blijft het leenstelsel ook in het nieuwe inburgeringsstelsel beschikbaar. Het budget dat hierdoor vrijvalt is de dekking voor het nieuwe stelsel (bijdrage aan medeoverheden: gemeenten). In 2021 is dit -/- € 9,9 miljoen naar 2024 oplopend tot -/- € 78,9 miljoen.</text:span></text:p>
        </text:list-item>
      </text:list>
      <text:p/>
      <text:p text:style-name="section-title-2"><text:bookmark-start text:name="382393382393"/>4 Niet-beleidsartikelen<text:bookmark-end text:name="382393382393"/></text:p>
      <text:p text:style-name="section-title-3">4.1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8 Algemeen artikel 98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0.1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185</text:span></text:p>
          </table:table-cell>
          <table:table-cell table:style-name="cell-right-bottom-rowsep-">
            <text:p text:style-name="cell-p-right-bottom-rowsep-"><text:span text:style-name="strong" text:class-names="cell-p-right-bottom-rowsep-">‒ 1.958</text:span></text:p>
          </table:table-cell>
          <table:table-cell table:style-name="cell-right-bottom-rowsep-">
            <text:p text:style-name="cell-p-right-bottom-rowsep-"><text:span text:style-name="strong" text:class-names="cell-p-right-bottom-rowsep-">28.227</text:span></text:p>
          </table:table-cell>
          <table:table-cell table:style-name="cell-right-bottom-rowsep-">
            <text:p text:style-name="cell-p-right-bottom-rowsep-"><text:span text:style-name="strong" text:class-names="cell-p-right-bottom-rowsep-">‒ 3.571</text:span></text:p>
          </table:table-cell>
          <table:table-cell table:style-name="cell-right-bottom-rowsep-">
            <text:p text:style-name="cell-p-right-bottom-rowsep-"><text:span text:style-name="strong" text:class-names="cell-p-right-bottom-rowsep-">‒ 4.554</text:span></text:p>
          </table:table-cell>
          <table:table-cell table:style-name="cell-right-bottom-rowsep-">
            <text:p text:style-name="cell-p-right-bottom-rowsep-"><text:span text:style-name="strong" text:class-names="cell-p-right-bottom-rowsep-">‒ 4.091</text:span></text:p>
          </table:table-cell>
          <table:table-cell table:style-name="cell-right-bottom-rowsep-">
            <text:p text:style-name="cell-p-right-bottom-rowsep-"><text:span text:style-name="strong" text:class-names="cell-p-right-bottom-rowsep-">77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2.7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758</text:span></text:p>
          </table:table-cell>
          <table:table-cell table:style-name="cell-right-bottom-rowsep-">
            <text:p text:style-name="cell-p-right-bottom-rowsep-"><text:span text:style-name="strong" text:class-names="cell-p-right-bottom-rowsep-">‒ 2.684</text:span></text:p>
          </table:table-cell>
          <table:table-cell table:style-name="cell-right-bottom-rowsep-">
            <text:p text:style-name="cell-p-right-bottom-rowsep-"><text:span text:style-name="strong" text:class-names="cell-p-right-bottom-rowsep-">30.074</text:span></text:p>
          </table:table-cell>
          <table:table-cell table:style-name="cell-right-bottom-rowsep-">
            <text:p text:style-name="cell-p-right-bottom-rowsep-"><text:span text:style-name="strong" text:class-names="cell-p-right-bottom-rowsep-">‒ 5.083</text:span></text:p>
          </table:table-cell>
          <table:table-cell table:style-name="cell-right-bottom-rowsep-">
            <text:p text:style-name="cell-p-right-bottom-rowsep-"><text:span text:style-name="strong" text:class-names="cell-p-right-bottom-rowsep-">‒ 4.173</text:span></text:p>
          </table:table-cell>
          <table:table-cell table:style-name="cell-right-bottom-rowsep-">
            <text:p text:style-name="cell-p-right-bottom-rowsep-"><text:span text:style-name="strong" text:class-names="cell-p-right-bottom-rowsep-">‒ 4.336</text:span></text:p>
          </table:table-cell>
          <table:table-cell table:style-name="cell-right-bottom-rowsep-">
            <text:p text:style-name="cell-p-right-bottom-rowsep-"><text:span text:style-name="strong" text:class-names="cell-p-right-bottom-rowsep-">‒ 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500</text:span></text:p>
          </table:table-cell>
          <table:table-cell table:style-name="cell-right-bottom-rowsep-">
            <text:p text:style-name="cell-p-right-bottom-rowsep-"><text:span text:style-name="em" text:class-names="cell-p-right-bottom-rowsep-">‒ 500</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 500</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Artikel 98</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 500</text:p>
          </table:table-cell>
          <table:table-cell table:style-name="cell-right-bottom-rowsep-">
            <text:p text:style-name="cell-p-right-bottom-rowsep-">2.000</text:p>
          </table:table-cell>
          <table:table-cell table:style-name="cell-right-bottom-rowsep-">
            <text:p text:style-name="cell-p-right-bottom-rowsep-">‒ 50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drachten</text:span></text:p>
          </table:table-cell>
          <table:table-cell table:style-name="cell-right-bottom-rowsep-">
            <text:p text:style-name="cell-p-right-bottom-rowsep-"><text:span text:style-name="em" text:class-names="cell-p-right-bottom-rowsep-">21.48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1.481</text:span></text:p>
          </table:table-cell>
          <table:table-cell table:style-name="cell-right-bottom-rowsep-">
            <text:p text:style-name="cell-p-right-bottom-rowsep-"><text:span text:style-name="em" text:class-names="cell-p-right-bottom-rowsep-">‒ 2.160</text:span></text:p>
          </table:table-cell>
          <table:table-cell table:style-name="cell-right-bottom-rowsep-">
            <text:p text:style-name="cell-p-right-bottom-rowsep-"><text:span text:style-name="em" text:class-names="cell-p-right-bottom-rowsep-">19.321</text:span></text:p>
          </table:table-cell>
          <table:table-cell table:style-name="cell-right-bottom-rowsep-">
            <text:p text:style-name="cell-p-right-bottom-rowsep-"><text:span text:style-name="em" text:class-names="cell-p-right-bottom-rowsep-">‒ 5.847</text:span></text:p>
          </table:table-cell>
          <table:table-cell table:style-name="cell-right-bottom-rowsep-">
            <text:p text:style-name="cell-p-right-bottom-rowsep-"><text:span text:style-name="em" text:class-names="cell-p-right-bottom-rowsep-">‒ 5.836</text:span></text:p>
          </table:table-cell>
          <table:table-cell table:style-name="cell-right-bottom-rowsep-">
            <text:p text:style-name="cell-p-right-bottom-rowsep-"><text:span text:style-name="em" text:class-names="cell-p-right-bottom-rowsep-">‒ 5.699</text:span></text:p>
          </table:table-cell>
          <table:table-cell table:style-name="cell-right-bottom-rowsep-">
            <text:p text:style-name="cell-p-right-bottom-rowsep-"><text:span text:style-name="em" text:class-names="cell-p-right-bottom-rowsep-">‒ 1.587</text:span></text:p>
          </table:table-cell>
        </table:table-row>
        <table:table-row>
          <table:table-cell table:style-name="cell-first-left-bottom-rowsep-">
            <text:p text:style-name="cell-p-first-left-bottom-rowsep-">Handhaving</text:p>
          </table:table-cell>
          <table:table-cell table:style-name="cell-right-bottom-rowsep-">
            <text:p text:style-name="cell-p-right-bottom-rowsep-">4.402</text:p>
          </table:table-cell>
          <table:table-cell table:style-name="cell-right-bottom-rowsep-">
            <text:p text:style-name="cell-p-right-bottom-rowsep-">0</text:p>
          </table:table-cell>
          <table:table-cell table:style-name="cell-right-bottom-rowsep-">
            <text:p text:style-name="cell-p-right-bottom-rowsep-">4.402</text:p>
          </table:table-cell>
          <table:table-cell table:style-name="cell-right-bottom-rowsep-">
            <text:p text:style-name="cell-p-right-bottom-rowsep-">493</text:p>
          </table:table-cell>
          <table:table-cell table:style-name="cell-right-bottom-rowsep-">
            <text:p text:style-name="cell-p-right-bottom-rowsep-">4.895</text:p>
          </table:table-cell>
          <table:table-cell table:style-name="cell-right-bottom-rowsep-">
            <text:p text:style-name="cell-p-right-bottom-rowsep-">‒ 342</text:p>
          </table:table-cell>
          <table:table-cell table:style-name="cell-right-bottom-rowsep-">
            <text:p text:style-name="cell-p-right-bottom-rowsep-">‒ 278</text:p>
          </table:table-cell>
          <table:table-cell table:style-name="cell-right-bottom-rowsep-">
            <text:p text:style-name="cell-p-right-bottom-rowsep-">‒ 28</text:p>
          </table:table-cell>
          <table:table-cell table:style-name="cell-right-bottom-rowsep-">
            <text:p text:style-name="cell-p-right-bottom-rowsep-">‒ 28</text:p>
          </table:table-cell>
        </table:table-row>
        <table:table-row>
          <table:table-cell table:style-name="cell-first-left-bottom-rowsep-">
            <text:p text:style-name="cell-p-first-left-bottom-rowsep-">Opdrachten overig</text:p>
          </table:table-cell>
          <table:table-cell table:style-name="cell-right-bottom-rowsep-">
            <text:p text:style-name="cell-p-right-bottom-rowsep-">17.079</text:p>
          </table:table-cell>
          <table:table-cell table:style-name="cell-right-bottom-rowsep-">
            <text:p text:style-name="cell-p-right-bottom-rowsep-">0</text:p>
          </table:table-cell>
          <table:table-cell table:style-name="cell-right-bottom-rowsep-">
            <text:p text:style-name="cell-p-right-bottom-rowsep-">17.079</text:p>
          </table:table-cell>
          <table:table-cell table:style-name="cell-right-bottom-rowsep-">
            <text:p text:style-name="cell-p-right-bottom-rowsep-">‒ 2.653</text:p>
          </table:table-cell>
          <table:table-cell table:style-name="cell-right-bottom-rowsep-">
            <text:p text:style-name="cell-p-right-bottom-rowsep-">14.426</text:p>
          </table:table-cell>
          <table:table-cell table:style-name="cell-right-bottom-rowsep-">
            <text:p text:style-name="cell-p-right-bottom-rowsep-">‒ 5.505</text:p>
          </table:table-cell>
          <table:table-cell table:style-name="cell-right-bottom-rowsep-">
            <text:p text:style-name="cell-p-right-bottom-rowsep-">‒ 5.558</text:p>
          </table:table-cell>
          <table:table-cell table:style-name="cell-right-bottom-rowsep-">
            <text:p text:style-name="cell-p-right-bottom-rowsep-">‒ 5.671</text:p>
          </table:table-cell>
          <table:table-cell table:style-name="cell-right-bottom-rowsep-">
            <text:p text:style-name="cell-p-right-bottom-rowsep-">‒ 1.5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kostiging</text:span></text:p>
          </table:table-cell>
          <table:table-cell table:style-name="cell-right-bottom-rowsep-">
            <text:p text:style-name="cell-p-right-bottom-rowsep-"><text:span text:style-name="em" text:class-names="cell-p-right-bottom-rowsep-">5.99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5.991</text:span></text:p>
          </table:table-cell>
          <table:table-cell table:style-name="cell-right-bottom-rowsep-">
            <text:p text:style-name="cell-p-right-bottom-rowsep-"><text:span text:style-name="em" text:class-names="cell-p-right-bottom-rowsep-">1.740</text:span></text:p>
          </table:table-cell>
          <table:table-cell table:style-name="cell-right-bottom-rowsep-">
            <text:p text:style-name="cell-p-right-bottom-rowsep-"><text:span text:style-name="em" text:class-names="cell-p-right-bottom-rowsep-">7.731</text:span></text:p>
          </table:table-cell>
          <table:table-cell table:style-name="cell-right-bottom-rowsep-">
            <text:p text:style-name="cell-p-right-bottom-rowsep-"><text:span text:style-name="em" text:class-names="cell-p-right-bottom-rowsep-">2.028</text:span></text:p>
          </table:table-cell>
          <table:table-cell table:style-name="cell-right-bottom-rowsep-">
            <text:p text:style-name="cell-p-right-bottom-rowsep-"><text:span text:style-name="em" text:class-names="cell-p-right-bottom-rowsep-">2.027</text:span></text:p>
          </table:table-cell>
          <table:table-cell table:style-name="cell-right-bottom-rowsep-">
            <text:p text:style-name="cell-p-right-bottom-rowsep-"><text:span text:style-name="em" text:class-names="cell-p-right-bottom-rowsep-">2.027</text:span></text:p>
          </table:table-cell>
          <table:table-cell table:style-name="cell-right-bottom-rowsep-">
            <text:p text:style-name="cell-p-right-bottom-rowsep-"><text:span text:style-name="em" text:class-names="cell-p-right-bottom-rowsep-">2.027</text:span></text:p>
          </table:table-cell>
        </table:table-row>
        <table:table-row>
          <table:table-cell table:style-name="cell-first-left-bottom-rowsep-">
            <text:p text:style-name="cell-p-first-left-bottom-rowsep-">Uitvoeringskosten Caribisch Nederland</text:p>
          </table:table-cell>
          <table:table-cell table:style-name="cell-right-bottom-rowsep-">
            <text:p text:style-name="cell-p-right-bottom-rowsep-">5.991</text:p>
          </table:table-cell>
          <table:table-cell table:style-name="cell-right-bottom-rowsep-">
            <text:p text:style-name="cell-p-right-bottom-rowsep-">0</text:p>
          </table:table-cell>
          <table:table-cell table:style-name="cell-right-bottom-rowsep-">
            <text:p text:style-name="cell-p-right-bottom-rowsep-">5.991</text:p>
          </table:table-cell>
          <table:table-cell table:style-name="cell-right-bottom-rowsep-">
            <text:p text:style-name="cell-p-right-bottom-rowsep-">1.740</text:p>
          </table:table-cell>
          <table:table-cell table:style-name="cell-right-bottom-rowsep-">
            <text:p text:style-name="cell-p-right-bottom-rowsep-">7.731</text:p>
          </table:table-cell>
          <table:table-cell table:style-name="cell-right-bottom-rowsep-">
            <text:p text:style-name="cell-p-right-bottom-rowsep-">2.028</text:p>
          </table:table-cell>
          <table:table-cell table:style-name="cell-right-bottom-rowsep-">
            <text:p text:style-name="cell-p-right-bottom-rowsep-">2.027</text:p>
          </table:table-cell>
          <table:table-cell table:style-name="cell-right-bottom-rowsep-">
            <text:p text:style-name="cell-p-right-bottom-rowsep-">2.027</text:p>
          </table:table-cell>
          <table:table-cell table:style-name="cell-right-bottom-rowsep-">
            <text:p text:style-name="cell-p-right-bottom-rowsep-">2.0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agentschappen</text:span></text:p>
          </table:table-cell>
          <table:table-cell table:style-name="cell-right-bottom-rowsep-">
            <text:p text:style-name="cell-p-right-bottom-rowsep-"><text:span text:style-name="em" text:class-names="cell-p-right-bottom-rowsep-">58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586</text:span></text:p>
          </table:table-cell>
          <table:table-cell table:style-name="cell-right-bottom-rowsep-">
            <text:p text:style-name="cell-p-right-bottom-rowsep-"><text:span text:style-name="em" text:class-names="cell-p-right-bottom-rowsep-">‒ 264</text:span></text:p>
          </table:table-cell>
          <table:table-cell table:style-name="cell-right-bottom-rowsep-">
            <text:p text:style-name="cell-p-right-bottom-rowsep-"><text:span text:style-name="em" text:class-names="cell-p-right-bottom-rowsep-">322</text:span></text:p>
          </table:table-cell>
          <table:table-cell table:style-name="cell-right-bottom-rowsep-">
            <text:p text:style-name="cell-p-right-bottom-rowsep-"><text:span text:style-name="em" text:class-names="cell-p-right-bottom-rowsep-">‒ 264</text:span></text:p>
          </table:table-cell>
          <table:table-cell table:style-name="cell-right-bottom-rowsep-">
            <text:p text:style-name="cell-p-right-bottom-rowsep-"><text:span text:style-name="em" text:class-names="cell-p-right-bottom-rowsep-">‒ 264</text:span></text:p>
          </table:table-cell>
          <table:table-cell table:style-name="cell-right-bottom-rowsep-">
            <text:p text:style-name="cell-p-right-bottom-rowsep-"><text:span text:style-name="em" text:class-names="cell-p-right-bottom-rowsep-">‒ 264</text:span></text:p>
          </table:table-cell>
          <table:table-cell table:style-name="cell-right-bottom-rowsep-">
            <text:p text:style-name="cell-p-right-bottom-rowsep-"><text:span text:style-name="em" text:class-names="cell-p-right-bottom-rowsep-">‒ 264</text:span></text:p>
          </table:table-cell>
        </table:table-row>
        <table:table-row>
          <table:table-cell table:style-name="cell-first-left-bottom-rowsep-">
            <text:p text:style-name="cell-p-first-left-bottom-rowsep-">RVO</text:p>
          </table:table-cell>
          <table:table-cell table:style-name="cell-right-bottom-rowsep-">
            <text:p text:style-name="cell-p-right-bottom-rowsep-">422</text:p>
          </table:table-cell>
          <table:table-cell table:style-name="cell-right-bottom-rowsep-">
            <text:p text:style-name="cell-p-right-bottom-rowsep-">0</text:p>
          </table:table-cell>
          <table:table-cell table:style-name="cell-right-bottom-rowsep-">
            <text:p text:style-name="cell-p-right-bottom-rowsep-">422</text:p>
          </table:table-cell>
          <table:table-cell table:style-name="cell-right-bottom-rowsep-">
            <text:p text:style-name="cell-p-right-bottom-rowsep-">‒ 100</text:p>
          </table:table-cell>
          <table:table-cell table:style-name="cell-right-bottom-rowsep-">
            <text:p text:style-name="cell-p-right-bottom-rowsep-">322</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row>
        <table:table-row>
          <table:table-cell table:style-name="cell-first-left-bottom-rowsep-">
            <text:p text:style-name="cell-p-first-left-bottom-rowsep-">CJIB</text:p>
          </table:table-cell>
          <table:table-cell table:style-name="cell-right-bottom-rowsep-">
            <text:p text:style-name="cell-p-right-bottom-rowsep-">164</text:p>
          </table:table-cell>
          <table:table-cell table:style-name="cell-right-bottom-rowsep-">
            <text:p text:style-name="cell-p-right-bottom-rowsep-">0</text:p>
          </table:table-cell>
          <table:table-cell table:style-name="cell-right-bottom-rowsep-">
            <text:p text:style-name="cell-p-right-bottom-rowsep-">164</text:p>
          </table:table-cell>
          <table:table-cell table:style-name="cell-right-bottom-rowsep-">
            <text:p text:style-name="cell-p-right-bottom-rowsep-">‒ 164</text:p>
          </table:table-cell>
          <table:table-cell table:style-name="cell-right-bottom-rowsep-">
            <text:p text:style-name="cell-p-right-bottom-rowsep-">0</text:p>
          </table:table-cell>
          <table:table-cell table:style-name="cell-right-bottom-rowsep-">
            <text:p text:style-name="cell-p-right-bottom-rowsep-">‒ 164</text:p>
          </table:table-cell>
          <table:table-cell table:style-name="cell-right-bottom-rowsep-">
            <text:p text:style-name="cell-p-right-bottom-rowsep-">‒ 164</text:p>
          </table:table-cell>
          <table:table-cell table:style-name="cell-right-bottom-rowsep-">
            <text:p text:style-name="cell-p-right-bottom-rowsep-">‒ 164</text:p>
          </table:table-cell>
          <table:table-cell table:style-name="cell-right-bottom-rowsep-">
            <text:p text:style-name="cell-p-right-bottom-rowsep-">‒ 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aan andere begrotingen</text:span></text:p>
          </table:table-cell>
          <table:table-cell table:style-name="cell-right-bottom-rowsep-">
            <text:p text:style-name="cell-p-right-bottom-rowsep-"><text:span text:style-name="em" text:class-names="cell-p-right-bottom-rowsep-">2.2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200</text:span></text:p>
          </table:table-cell>
          <table:table-cell table:style-name="cell-right-bottom-rowsep-">
            <text:p text:style-name="cell-p-right-bottom-rowsep-"><text:span text:style-name="em" text:class-names="cell-p-right-bottom-rowsep-">‒ 1.500</text:span></text:p>
          </table:table-cell>
          <table:table-cell table:style-name="cell-right-bottom-rowsep-">
            <text:p text:style-name="cell-p-right-bottom-rowsep-"><text:span text:style-name="em" text:class-names="cell-p-right-bottom-rowsep-">700</text:span></text:p>
          </table:table-cell>
          <table:table-cell table:style-name="cell-right-bottom-rowsep-">
            <text:p text:style-name="cell-p-right-bottom-rowsep-"><text:span text:style-name="em" text:class-names="cell-p-right-bottom-rowsep-">‒ 500</text:span></text:p>
          </table:table-cell>
          <table:table-cell table:style-name="cell-right-bottom-rowsep-">
            <text:p text:style-name="cell-p-right-bottom-rowsep-"><text:span text:style-name="em" text:class-names="cell-p-right-bottom-rowsep-">‒ 1.100</text:span></text:p>
          </table:table-cell>
          <table:table-cell table:style-name="cell-right-bottom-rowsep-">
            <text:p text:style-name="cell-p-right-bottom-rowsep-"><text:span text:style-name="em" text:class-names="cell-p-right-bottom-rowsep-">‒ 400</text:span></text:p>
          </table:table-cell>
          <table:table-cell table:style-name="cell-right-bottom-rowsep-">
            <text:p text:style-name="cell-p-right-bottom-rowsep-"><text:span text:style-name="em" text:class-names="cell-p-right-bottom-rowsep-">‒ 400</text:span></text:p>
          </table:table-cell>
        </table:table-row>
        <table:table-row>
          <table:table-cell table:style-name="cell-first-left-bottom-rowsep-">
            <text:p text:style-name="cell-p-first-left-bottom-rowsep-">Ministerie van Financiën</text:p>
          </table:table-cell>
          <table:table-cell table:style-name="cell-right-bottom-rowsep-">
            <text:p text:style-name="cell-p-right-bottom-rowsep-"><text:span text:style-name="em" text:class-names="cell-p-right-bottom-rowsep-">2.200</text:span></text:p>
          </table:table-cell>
          <table:table-cell table:style-name="cell-right-bottom-rowsep-">
            <text:p text:style-name="cell-p-right-bottom-rowsep-">0</text:p>
          </table:table-cell>
          <table:table-cell table:style-name="cell-right-bottom-rowsep-">
            <text:p text:style-name="cell-p-right-bottom-rowsep-">2.200</text:p>
          </table:table-cell>
          <table:table-cell table:style-name="cell-right-bottom-rowsep-">
            <text:p text:style-name="cell-p-right-bottom-rowsep-"><text:span text:style-name="em" text:class-names="cell-p-right-bottom-rowsep-">‒ 1.500</text:span></text:p>
          </table:table-cell>
          <table:table-cell table:style-name="cell-right-bottom-rowsep-">
            <text:p text:style-name="cell-p-right-bottom-rowsep-"><text:span text:style-name="em" text:class-names="cell-p-right-bottom-rowsep-">700</text:span></text:p>
          </table:table-cell>
          <table:table-cell table:style-name="cell-right-bottom-rowsep-">
            <text:p text:style-name="cell-p-right-bottom-rowsep-">‒ 500</text:p>
          </table:table-cell>
          <table:table-cell table:style-name="cell-right-bottom-rowsep-">
            <text:p text:style-name="cell-p-right-bottom-rowsep-">‒ 1.100</text:p>
          </table:table-cell>
          <table:table-cell table:style-name="cell-right-bottom-rowsep-">
            <text:p text:style-name="cell-p-right-bottom-rowsep-">‒ 400</text:p>
          </table:table-cell>
          <table:table-cell table:style-name="cell-right-bottom-rowsep-">
            <text:p text:style-name="cell-p-right-bottom-rowsep-">‒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85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54</text:span></text:p>
          </table:table-cell>
          <table:table-cell table:style-name="cell-lastrow-right-bottom-rowsep-">
            <text:p text:style-name="cell-p-lastrow-right-bottom-rowsep-"><text:span text:style-name="strong" text:class-names="cell-p-lastrow-right-bottom-rowsep-">‒ 85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975</text:span></text:p>
          </table:table-cell>
          <table:table-cell table:style-name="cell-lastrow-right-bottom-rowsep-">
            <text:p text:style-name="cell-p-lastrow-right-bottom-rowsep-"><text:span text:style-name="strong" text:class-names="cell-p-lastrow-right-bottom-rowsep-">‒ 1.110</text:span></text:p>
          </table:table-cell>
          <table:table-cell table:style-name="cell-lastrow-right-bottom-rowsep-">
            <text:p text:style-name="cell-p-lastrow-right-bottom-rowsep-"><text:span text:style-name="strong" text:class-names="cell-p-lastrow-right-bottom-rowsep-">‒ 1.180</text:span></text:p>
          </table:table-cell>
          <table:table-cell table:style-name="cell-lastrow-right-bottom-rowsep-">
            <text:p text:style-name="cell-p-lastrow-right-bottom-rowsep-"><text:span text:style-name="strong" text:class-names="cell-p-lastrow-right-bottom-rowsep-">‒ 1.180</text:span></text:p>
          </table:table-cell>
        </table:table-row>
      </table:table>
      <text:p text:style-name="p-marginbottom"/>
      <text:p text:style-name="header-A">Toelichting</text:p>
      <text:p text:style-name="p">Het totaal van de mutaties 1e suppletoire begroting bedraagt -/- € 2,7 miljoen bij de uitgaven en -/- € 2,0 miljoen bij de verplichtingen. De mutatie bij de ontvangsten is -/- € 0,9 miljoen. Onderstaand worden de mutaties toegelicht. Op andere artikelen is een Incidentele suppletoire begroting van toepassing. Bij dit artikel is dit niet het geval.</text:p>
      <text:p text:style-name="header-A">Subsidies, opdrachten, bekostiging, bijdragen aan agentschappen en bijdrage aan andere begrotingen</text:p>
      <text:list text:style-name="ol-startdisc-rbg">
        <text:list-item>
          <text:p text:style-name="ol-p-l1"><text:span text:style-name="ol-text">Er is sprake van diverse budgettair neutrale herschikkingen binnen de SZW-begroting (-/- € 3,3 miljoen). Onder andere zijn de uitgaven en ontvangsten van de Inspectie SZW overgeheveld naar artikel 1.</text:span></text:p>
        </text:list-item>
        <text:list-item>
          <text:p text:style-name="ol-p-l1"><text:span text:style-name="ol-text">Er zijn 3 overboekingen met andere departementen verwerkt op de verschillende onderdelen (-/- 0,6 miljoen). De grootste overboeking is naar het ministerie van Onderwijs, Cultuur en Wetenschap voor een bijdrage in het driejarig onderzoek 'Digitale Technologieën &amp; Werk bij NWO (-/- € 0,3 miljoen).</text:span></text:p>
        </text:list-item>
        <text:list-item>
          <text:p text:style-name="ol-p-l1"><text:span text:style-name="ol-text">Voor overlopende verplichtingen uit 2019 is via de eindejaarsmarge € 3,2 miljoen toegevoegd aan de begroting van 2020.</text:span></text:p>
        </text:list-item>
        <text:list-item>
          <text:p text:style-name="ol-p-l1"><text:span text:style-name="ol-text">Om aan te sluiten bij het ritme van de uitgaven is een aantal budgettair neutrale kasschuiven meerjarig verwerkt zoals bij subsidies van 2020 (-/- € 2,1 miljoen) en 2021 naar 2022.</text:span></text:p>
        </text:list-item>
        <text:list-item>
          <text:p text:style-name="ol-p-l1"><text:span text:style-name="ol-text">De raming van de uitvoeringskosten Rijks Caribisch Nederland (RCN) is op basis van uitvoeringsinformatie licht opwaarts bijgesteld (€ 0,1 miljoen). Met de toevoeging vanuit onder andere de EJM komt de mutatie op € 1,7 miljoen.</text:span></text:p>
        </text:list-item>
      </text:list>
      <text:p/>
      <text:p text:style-name="header-A">Ontvangsten</text:p>
      <text:list text:style-name="ol-startdisc-rbg">
        <text:list-item>
          <text:p text:style-name="ol-p-l1"><text:span text:style-name="ol-text">Er is sprake van een budgettair neutrale herschikking binnen de SZW-begroting (-/- € 0,9 miljoen) in verband met de overheveling van de uitgaven en ontvangsten van de Inspectie SZW naar artikel 1.</text:span></text:p>
        </text:list-item>
      </text:list>
      <text:p/>
      <text:p text:style-name="header-A">Verplichtingen artikel 98</text:p>
      <text:p text:style-name="p">Bij een aantal van bovenstaande mutaties wijkt het verplichtingenbedrag af van het kasbedrag. Hierdoor zijn de verplichtingenmutaties in totaal -/- € 0,7 miljoen lager dan de uitgavenmutaties ad -/- € 2,7 miljoen.</text:p>
      <text:p text:style-name="section-title-3">4.2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9 Apparaatsuitgaven kerndepartement artikel 96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72.0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2.070</text:span></text:p>
          </table:table-cell>
          <table:table-cell table:style-name="cell-right-bottom-rowsep-">
            <text:p text:style-name="cell-p-right-bottom-rowsep-"><text:span text:style-name="strong" text:class-names="cell-p-right-bottom-rowsep-">27.036</text:span></text:p>
          </table:table-cell>
          <table:table-cell table:style-name="cell-right-bottom-rowsep-">
            <text:p text:style-name="cell-p-right-bottom-rowsep-"><text:span text:style-name="strong" text:class-names="cell-p-right-bottom-rowsep-">399.106</text:span></text:p>
          </table:table-cell>
          <table:table-cell table:style-name="cell-right-bottom-rowsep-">
            <text:p text:style-name="cell-p-right-bottom-rowsep-"><text:span text:style-name="strong" text:class-names="cell-p-right-bottom-rowsep-">‒ 796</text:span></text:p>
          </table:table-cell>
          <table:table-cell table:style-name="cell-right-bottom-rowsep-">
            <text:p text:style-name="cell-p-right-bottom-rowsep-"><text:span text:style-name="strong" text:class-names="cell-p-right-bottom-rowsep-">‒ 2.590</text:span></text:p>
          </table:table-cell>
          <table:table-cell table:style-name="cell-right-bottom-rowsep-">
            <text:p text:style-name="cell-p-right-bottom-rowsep-"><text:span text:style-name="strong" text:class-names="cell-p-right-bottom-rowsep-">‒ 4.190</text:span></text:p>
          </table:table-cell>
          <table:table-cell table:style-name="cell-right-bottom-rowsep-">
            <text:p text:style-name="cell-p-right-bottom-rowsep-"><text:span text:style-name="strong" text:class-names="cell-p-right-bottom-rowsep-">‒ 4.09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72.0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2.070</text:span></text:p>
          </table:table-cell>
          <table:table-cell table:style-name="cell-right-bottom-rowsep-">
            <text:p text:style-name="cell-p-right-bottom-rowsep-"><text:span text:style-name="strong" text:class-names="cell-p-right-bottom-rowsep-">27.036</text:span></text:p>
          </table:table-cell>
          <table:table-cell table:style-name="cell-right-bottom-rowsep-">
            <text:p text:style-name="cell-p-right-bottom-rowsep-"><text:span text:style-name="strong" text:class-names="cell-p-right-bottom-rowsep-">399.106</text:span></text:p>
          </table:table-cell>
          <table:table-cell table:style-name="cell-right-bottom-rowsep-">
            <text:p text:style-name="cell-p-right-bottom-rowsep-"><text:span text:style-name="strong" text:class-names="cell-p-right-bottom-rowsep-">‒ 796</text:span></text:p>
          </table:table-cell>
          <table:table-cell table:style-name="cell-right-bottom-rowsep-">
            <text:p text:style-name="cell-p-right-bottom-rowsep-"><text:span text:style-name="strong" text:class-names="cell-p-right-bottom-rowsep-">‒ 2.590</text:span></text:p>
          </table:table-cell>
          <table:table-cell table:style-name="cell-right-bottom-rowsep-">
            <text:p text:style-name="cell-p-right-bottom-rowsep-"><text:span text:style-name="strong" text:class-names="cell-p-right-bottom-rowsep-">‒ 4.190</text:span></text:p>
          </table:table-cell>
          <table:table-cell table:style-name="cell-right-bottom-rowsep-">
            <text:p text:style-name="cell-p-right-bottom-rowsep-"><text:span text:style-name="strong" text:class-names="cell-p-right-bottom-rowsep-">‒ 4.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ersonele uitgaven</text:span></text:p>
          </table:table-cell>
          <table:table-cell table:style-name="cell-right-bottom-rowsep-">
            <text:p text:style-name="cell-p-right-bottom-rowsep-"><text:span text:style-name="em" text:class-names="cell-p-right-bottom-rowsep-">297.88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97.882</text:span></text:p>
          </table:table-cell>
          <table:table-cell table:style-name="cell-right-bottom-rowsep-">
            <text:p text:style-name="cell-p-right-bottom-rowsep-"><text:span text:style-name="em" text:class-names="cell-p-right-bottom-rowsep-">15.564</text:span></text:p>
          </table:table-cell>
          <table:table-cell table:style-name="cell-right-bottom-rowsep-">
            <text:p text:style-name="cell-p-right-bottom-rowsep-"><text:span text:style-name="em" text:class-names="cell-p-right-bottom-rowsep-">313.446</text:span></text:p>
          </table:table-cell>
          <table:table-cell table:style-name="cell-right-bottom-rowsep-">
            <text:p text:style-name="cell-p-right-bottom-rowsep-"><text:span text:style-name="em" text:class-names="cell-p-right-bottom-rowsep-">‒ 3.950</text:span></text:p>
          </table:table-cell>
          <table:table-cell table:style-name="cell-right-bottom-rowsep-">
            <text:p text:style-name="cell-p-right-bottom-rowsep-"><text:span text:style-name="em" text:class-names="cell-p-right-bottom-rowsep-">‒ 5.229</text:span></text:p>
          </table:table-cell>
          <table:table-cell table:style-name="cell-right-bottom-rowsep-">
            <text:p text:style-name="cell-p-right-bottom-rowsep-"><text:span text:style-name="em" text:class-names="cell-p-right-bottom-rowsep-">‒ 6.401</text:span></text:p>
          </table:table-cell>
          <table:table-cell table:style-name="cell-right-bottom-rowsep-">
            <text:p text:style-name="cell-p-right-bottom-rowsep-"><text:span text:style-name="em" text:class-names="cell-p-right-bottom-rowsep-">‒ 6.568</text:span></text:p>
          </table:table-cell>
        </table:table-row>
        <table:table-row>
          <table:table-cell table:style-name="cell-first-left-bottom-rowsep-">
            <text:p text:style-name="cell-p-first-left-bottom-rowsep-">waarvan eigen personeel</text:p>
          </table:table-cell>
          <table:table-cell table:style-name="cell-right-bottom-rowsep-">
            <text:p text:style-name="cell-p-right-bottom-rowsep-">289.376</text:p>
          </table:table-cell>
          <table:table-cell table:style-name="cell-right-bottom-rowsep-">
            <text:p text:style-name="cell-p-right-bottom-rowsep-">0</text:p>
          </table:table-cell>
          <table:table-cell table:style-name="cell-right-bottom-rowsep-">
            <text:p text:style-name="cell-p-right-bottom-rowsep-">289.376</text:p>
          </table:table-cell>
          <table:table-cell table:style-name="cell-right-bottom-rowsep-">
            <text:p text:style-name="cell-p-right-bottom-rowsep-">14.392</text:p>
          </table:table-cell>
          <table:table-cell table:style-name="cell-right-bottom-rowsep-">
            <text:p text:style-name="cell-p-right-bottom-rowsep-">303.768</text:p>
          </table:table-cell>
          <table:table-cell table:style-name="cell-right-bottom-rowsep-">
            <text:p text:style-name="cell-p-right-bottom-rowsep-">‒ 3.450</text:p>
          </table:table-cell>
          <table:table-cell table:style-name="cell-right-bottom-rowsep-">
            <text:p text:style-name="cell-p-right-bottom-rowsep-">‒ 4.729</text:p>
          </table:table-cell>
          <table:table-cell table:style-name="cell-right-bottom-rowsep-">
            <text:p text:style-name="cell-p-right-bottom-rowsep-">‒ 5.901</text:p>
          </table:table-cell>
          <table:table-cell table:style-name="cell-right-bottom-rowsep-">
            <text:p text:style-name="cell-p-right-bottom-rowsep-">‒ 6.068</text:p>
          </table:table-cell>
        </table:table-row>
        <table:table-row>
          <table:table-cell table:style-name="cell-first-left-bottom-rowsep-">
            <text:p text:style-name="cell-p-first-left-bottom-rowsep-">waarvan externe inhuur</text:p>
          </table:table-cell>
          <table:table-cell table:style-name="cell-right-bottom-rowsep-">
            <text:p text:style-name="cell-p-right-bottom-rowsep-">5.772</text:p>
          </table:table-cell>
          <table:table-cell table:style-name="cell-right-bottom-rowsep-">
            <text:p text:style-name="cell-p-right-bottom-rowsep-">0</text:p>
          </table:table-cell>
          <table:table-cell table:style-name="cell-right-bottom-rowsep-">
            <text:p text:style-name="cell-p-right-bottom-rowsep-">5.772</text:p>
          </table:table-cell>
          <table:table-cell table:style-name="cell-right-bottom-rowsep-">
            <text:p text:style-name="cell-p-right-bottom-rowsep-">1.272</text:p>
          </table:table-cell>
          <table:table-cell table:style-name="cell-right-bottom-rowsep-">
            <text:p text:style-name="cell-p-right-bottom-rowsep-">7.044</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row>
        <table:table-row>
          <table:table-cell table:style-name="cell-first-left-bottom-rowsep-">
            <text:p text:style-name="cell-p-first-left-bottom-rowsep-">waarvan overige personele uitgaven</text:p>
          </table:table-cell>
          <table:table-cell table:style-name="cell-right-bottom-rowsep-">
            <text:p text:style-name="cell-p-right-bottom-rowsep-">2.734</text:p>
          </table:table-cell>
          <table:table-cell table:style-name="cell-right-bottom-rowsep-">
            <text:p text:style-name="cell-p-right-bottom-rowsep-">0</text:p>
          </table:table-cell>
          <table:table-cell table:style-name="cell-right-bottom-rowsep-">
            <text:p text:style-name="cell-p-right-bottom-rowsep-">2.734</text:p>
          </table:table-cell>
          <table:table-cell table:style-name="cell-right-bottom-rowsep-">
            <text:p text:style-name="cell-p-right-bottom-rowsep-">‒ 100</text:p>
          </table:table-cell>
          <table:table-cell table:style-name="cell-right-bottom-rowsep-">
            <text:p text:style-name="cell-p-right-bottom-rowsep-">2.634</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teriële uitgaven</text:span></text:p>
          </table:table-cell>
          <table:table-cell table:style-name="cell-right-bottom-rowsep-">
            <text:p text:style-name="cell-p-right-bottom-rowsep-"><text:span text:style-name="em" text:class-names="cell-p-right-bottom-rowsep-">74.18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4.188</text:span></text:p>
          </table:table-cell>
          <table:table-cell table:style-name="cell-right-bottom-rowsep-">
            <text:p text:style-name="cell-p-right-bottom-rowsep-"><text:span text:style-name="em" text:class-names="cell-p-right-bottom-rowsep-">11.472</text:span></text:p>
          </table:table-cell>
          <table:table-cell table:style-name="cell-right-bottom-rowsep-">
            <text:p text:style-name="cell-p-right-bottom-rowsep-"><text:span text:style-name="em" text:class-names="cell-p-right-bottom-rowsep-">85.660</text:span></text:p>
          </table:table-cell>
          <table:table-cell table:style-name="cell-right-bottom-rowsep-">
            <text:p text:style-name="cell-p-right-bottom-rowsep-"><text:span text:style-name="em" text:class-names="cell-p-right-bottom-rowsep-">3.154</text:span></text:p>
          </table:table-cell>
          <table:table-cell table:style-name="cell-right-bottom-rowsep-">
            <text:p text:style-name="cell-p-right-bottom-rowsep-"><text:span text:style-name="em" text:class-names="cell-p-right-bottom-rowsep-">2.639</text:span></text:p>
          </table:table-cell>
          <table:table-cell table:style-name="cell-right-bottom-rowsep-">
            <text:p text:style-name="cell-p-right-bottom-rowsep-"><text:span text:style-name="em" text:class-names="cell-p-right-bottom-rowsep-">2.211</text:span></text:p>
          </table:table-cell>
          <table:table-cell table:style-name="cell-right-bottom-rowsep-">
            <text:p text:style-name="cell-p-right-bottom-rowsep-"><text:span text:style-name="em" text:class-names="cell-p-right-bottom-rowsep-">2.478</text:span></text:p>
          </table:table-cell>
        </table:table-row>
        <table:table-row>
          <table:table-cell table:style-name="cell-first-left-bottom-rowsep-">
            <text:p text:style-name="cell-p-first-left-bottom-rowsep-">waarvan ICT</text:p>
          </table:table-cell>
          <table:table-cell table:style-name="cell-right-bottom-rowsep-">
            <text:p text:style-name="cell-p-right-bottom-rowsep-">13.269</text:p>
          </table:table-cell>
          <table:table-cell table:style-name="cell-right-bottom-rowsep-">
            <text:p text:style-name="cell-p-right-bottom-rowsep-">0</text:p>
          </table:table-cell>
          <table:table-cell table:style-name="cell-right-bottom-rowsep-">
            <text:p text:style-name="cell-p-right-bottom-rowsep-">13.269</text:p>
          </table:table-cell>
          <table:table-cell table:style-name="cell-right-bottom-rowsep-">
            <text:p text:style-name="cell-p-right-bottom-rowsep-">8.165</text:p>
          </table:table-cell>
          <table:table-cell table:style-name="cell-right-bottom-rowsep-">
            <text:p text:style-name="cell-p-right-bottom-rowsep-">21.434</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bijdrage aan SSO's</text:p>
          </table:table-cell>
          <table:table-cell table:style-name="cell-right-bottom-rowsep-">
            <text:p text:style-name="cell-p-right-bottom-rowsep-">45.050</text:p>
          </table:table-cell>
          <table:table-cell table:style-name="cell-right-bottom-rowsep-">
            <text:p text:style-name="cell-p-right-bottom-rowsep-">0</text:p>
          </table:table-cell>
          <table:table-cell table:style-name="cell-right-bottom-rowsep-">
            <text:p text:style-name="cell-p-right-bottom-rowsep-">45.050</text:p>
          </table:table-cell>
          <table:table-cell table:style-name="cell-right-bottom-rowsep-">
            <text:p text:style-name="cell-p-right-bottom-rowsep-">3.202</text:p>
          </table:table-cell>
          <table:table-cell table:style-name="cell-right-bottom-rowsep-">
            <text:p text:style-name="cell-p-right-bottom-rowsep-">48.252</text:p>
          </table:table-cell>
          <table:table-cell table:style-name="cell-right-bottom-rowsep-">
            <text:p text:style-name="cell-p-right-bottom-rowsep-">2.634</text:p>
          </table:table-cell>
          <table:table-cell table:style-name="cell-right-bottom-rowsep-">
            <text:p text:style-name="cell-p-right-bottom-rowsep-">2.619</text:p>
          </table:table-cell>
          <table:table-cell table:style-name="cell-right-bottom-rowsep-">
            <text:p text:style-name="cell-p-right-bottom-rowsep-">2.191</text:p>
          </table:table-cell>
          <table:table-cell table:style-name="cell-right-bottom-rowsep-">
            <text:p text:style-name="cell-p-right-bottom-rowsep-">2.358</text:p>
          </table:table-cell>
        </table:table-row>
        <table:table-row>
          <table:table-cell table:style-name="cell-first-left-bottom-rowsep-">
            <text:p text:style-name="cell-p-first-left-bottom-rowsep-">waarvan overige Materiële uitgaven</text:p>
          </table:table-cell>
          <table:table-cell table:style-name="cell-right-bottom-rowsep-">
            <text:p text:style-name="cell-p-right-bottom-rowsep-">15.869</text:p>
          </table:table-cell>
          <table:table-cell table:style-name="cell-right-bottom-rowsep-">
            <text:p text:style-name="cell-p-right-bottom-rowsep-">0</text:p>
          </table:table-cell>
          <table:table-cell table:style-name="cell-right-bottom-rowsep-">
            <text:p text:style-name="cell-p-right-bottom-rowsep-">15.869</text:p>
          </table:table-cell>
          <table:table-cell table:style-name="cell-right-bottom-rowsep-">
            <text:p text:style-name="cell-p-right-bottom-rowsep-">105</text:p>
          </table:table-cell>
          <table:table-cell table:style-name="cell-right-bottom-rowsep-">
            <text:p text:style-name="cell-p-right-bottom-rowsep-">15.974</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1.66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1.666</text:span></text:p>
          </table:table-cell>
          <table:table-cell table:style-name="cell-lastrow-right-bottom-rowsep-">
            <text:p text:style-name="cell-p-lastrow-right-bottom-rowsep-"><text:span text:style-name="strong" text:class-names="cell-p-lastrow-right-bottom-rowsep-">6.661</text:span></text:p>
          </table:table-cell>
          <table:table-cell table:style-name="cell-lastrow-right-bottom-rowsep-">
            <text:p text:style-name="cell-p-lastrow-right-bottom-rowsep-"><text:span text:style-name="strong" text:class-names="cell-p-lastrow-right-bottom-rowsep-">58.327</text:span></text:p>
          </table:table-cell>
          <table:table-cell table:style-name="cell-lastrow-right-bottom-rowsep-">
            <text:p text:style-name="cell-p-lastrow-right-bottom-rowsep-"><text:span text:style-name="strong" text:class-names="cell-p-lastrow-right-bottom-rowsep-">‒ 7.769</text:span></text:p>
          </table:table-cell>
          <table:table-cell table:style-name="cell-lastrow-right-bottom-rowsep-">
            <text:p text:style-name="cell-p-lastrow-right-bottom-rowsep-"><text:span text:style-name="strong" text:class-names="cell-p-lastrow-right-bottom-rowsep-">‒ 7.769</text:span></text:p>
          </table:table-cell>
          <table:table-cell table:style-name="cell-lastrow-right-bottom-rowsep-">
            <text:p text:style-name="cell-p-lastrow-right-bottom-rowsep-"><text:span text:style-name="strong" text:class-names="cell-p-lastrow-right-bottom-rowsep-">‒ 7.769</text:span></text:p>
          </table:table-cell>
          <table:table-cell table:style-name="cell-lastrow-right-bottom-rowsep-">
            <text:p text:style-name="cell-p-lastrow-right-bottom-rowsep-"><text:span text:style-name="strong" text:class-names="cell-p-lastrow-right-bottom-rowsep-">‒ 7.769</text:span></text:p>
          </table:table-cell>
        </table:table-row>
      </table:table>
      <text:p text:style-name="p-marginbottom"/>
      <text:p text:style-name="header-A">Toelichting</text:p>
      <text:p text:style-name="p">Het totaal van de mutaties 1e suppletoire begroting bedraagt € 27,0 miljoen bij de uitgaven en de verplichtingen. Bij de ontvangsten tellen de mutaties op tot € 6,7 miljoen. Onderstaand worden de mutaties toegelicht. Op andere artikelen is een Incidentele suppletoire begroting van toepassing. Bij dit artikel is dit niet het geval.</text:p>
      <text:p text:style-name="header-A">Personele uitgaven / materiële uitgaven</text:p>
      <text:list text:style-name="ol-startdisc-rbg">
        <text:list-item>
          <text:p text:style-name="ol-p-l1"><text:span text:style-name="ol-text">Er is sprake van diverse budgettair neutrale herschikkingen binnen de SZW-begroting (€ 6,9 miljoen).</text:span></text:p>
        </text:list-item>
        <text:list-item>
          <text:p text:style-name="ol-p-l1"><text:span text:style-name="ol-text">Er zijn 7 overboekingen met andere departementen verwerkt op de diverse onderdelen (€ 0,6 miljoen). De grootste overboeking is een bijdrage van het ministerie van Volksgezondheid, Welzijn en Sport t.b.v. inzet platform Jeugd preventie extremisme en polarisatie (JEP) (€ 0,6 miljoen).</text:span></text:p>
        </text:list-item>
        <text:list-item>
          <text:p text:style-name="ol-p-l1"><text:span text:style-name="ol-text">Voor overlopende posten uit 2019 is via de eindejaarsmarge € 4,0 miljoen toegevoegd aan de begroting van 2020.</text:span></text:p>
        </text:list-item>
        <text:list-item>
          <text:p text:style-name="ol-p-l1"><text:span text:style-name="ol-text">Het ongebruikte deel van het transitiebudget Rijks Schoonmaak Organisatie (RSO) in 2019 van € 1,3 miljoen wordt via de eindejaarsmarge aan de begroting 2020 toegevoegd.</text:span></text:p>
        </text:list-item>
        <text:list-item>
          <text:p text:style-name="ol-p-l1"><text:span text:style-name="ol-text">De raming van de uitgaven van de RSO is aangepast aan nieuwe inzichten over het aansluitschema van de departementen, de dienstverlening en doorontwikkeling van de RSO en het prijsniveau 2020 (€ 6,7 miljoen), zie ook bij de ontvangstennummer 1.</text:span></text:p>
        </text:list-item>
        <text:list-item>
          <text:p text:style-name="ol-p-l1"><text:span text:style-name="ol-text">Om beter aan te sluiten bij het kasritme is er een budgettair neutrale kasschuif voor Dictu verwerkt van 2025 naar 2020 (€ 1,5 miljoen) en 2021. Zie ook bij nummer 7. </text:span></text:p>
        </text:list-item>
        <text:list-item>
          <text:p text:style-name="ol-p-l1"><text:span text:style-name="ol-text">De verhuizing van de ICT-omgeving van het onderdeel Opsporing van de Inspectie SZW van Dictu naar de Belastingdienst is niet zoals beoogd in 2019 gerealiseerd. Transitieactiviteiten en daarmee gepaarde kosten vallen daardoor in 2020 en niet zoals voorzien in 2019. De vertraging van de verhuizing betekent extra kosten in 2020 (€ 6,0 miljoen).</text:span></text:p>
        </text:list-item>
      </text:list>
      <text:p/>
      <text:p text:style-name="header-A">Ontvangsten</text:p>
      <text:list text:style-name="ol-startdisc-rbg">
        <text:list-item>
          <text:p text:style-name="ol-p-l1"><text:span text:style-name="ol-text"> De raming van de ontvangsten van de schoonmaakorganisatie RSO is aangepast aan nieuwe inzichten over het aansluitschema van de departementen, de dienstverlening en doorontwikkeling van de RSO en het prijsniveau 2020 (€ 6,7 miljoen), zie ook bij de uitgaven nummer 5.</text:span></text:p>
        </text:list-item>
      </text:list>
      <text:p/>
      <text:p text:style-name="section-title-3">4.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0 Nog onverdeeld artikel 99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20</text:p>
            </table:table-cell>
            <table:table-cell table:style-name="cell-firstrow-headrow-right-top-rowsep-">
              <text:p text:style-name="cell-p-firstrow-headrow-right-top-rowsep-">Mutaties via NvW, motie, amendementen en ISB</text:p>
            </table:table-cell>
            <table:table-cell table:style-name="cell-firstrow-headrow-right-top-rowsep-">
              <text:p text:style-name="cell-p-firstrow-headrow-right-top-rowsep-">Vastgestelde begroting 2020</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88.573</text:span></text:p>
          </table:table-cell>
          <table:table-cell table:style-name="cell-right-bottom-rowsep-">
            <text:p text:style-name="cell-p-right-bottom-rowsep-"><text:span text:style-name="strong" text:class-names="cell-p-right-bottom-rowsep-">448.000</text:span></text:p>
          </table:table-cell>
          <table:table-cell table:style-name="cell-right-bottom-rowsep-">
            <text:p text:style-name="cell-p-right-bottom-rowsep-"><text:span text:style-name="strong" text:class-names="cell-p-right-bottom-rowsep-">636.573</text:span></text:p>
          </table:table-cell>
          <table:table-cell table:style-name="cell-right-bottom-rowsep-">
            <text:p text:style-name="cell-p-right-bottom-rowsep-"><text:span text:style-name="strong" text:class-names="cell-p-right-bottom-rowsep-">‒ 81.355</text:span></text:p>
          </table:table-cell>
          <table:table-cell table:style-name="cell-right-bottom-rowsep-">
            <text:p text:style-name="cell-p-right-bottom-rowsep-"><text:span text:style-name="strong" text:class-names="cell-p-right-bottom-rowsep-">555.218</text:span></text:p>
          </table:table-cell>
          <table:table-cell table:style-name="cell-right-bottom-rowsep-">
            <text:p text:style-name="cell-p-right-bottom-rowsep-"><text:span text:style-name="strong" text:class-names="cell-p-right-bottom-rowsep-">‒ 43.209</text:span></text:p>
          </table:table-cell>
          <table:table-cell table:style-name="cell-right-bottom-rowsep-">
            <text:p text:style-name="cell-p-right-bottom-rowsep-"><text:span text:style-name="strong" text:class-names="cell-p-right-bottom-rowsep-">‒ 20.870</text:span></text:p>
          </table:table-cell>
          <table:table-cell table:style-name="cell-right-bottom-rowsep-">
            <text:p text:style-name="cell-p-right-bottom-rowsep-"><text:span text:style-name="strong" text:class-names="cell-p-right-bottom-rowsep-">‒ 26.720</text:span></text:p>
          </table:table-cell>
          <table:table-cell table:style-name="cell-right-bottom-rowsep-">
            <text:p text:style-name="cell-p-right-bottom-rowsep-"><text:span text:style-name="strong" text:class-names="cell-p-right-bottom-rowsep-">‒ 26.73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88.573</text:span></text:p>
          </table:table-cell>
          <table:table-cell table:style-name="cell-right-bottom-rowsep-">
            <text:p text:style-name="cell-p-right-bottom-rowsep-"><text:span text:style-name="strong" text:class-names="cell-p-right-bottom-rowsep-">448.000</text:span></text:p>
          </table:table-cell>
          <table:table-cell table:style-name="cell-right-bottom-rowsep-">
            <text:p text:style-name="cell-p-right-bottom-rowsep-"><text:span text:style-name="strong" text:class-names="cell-p-right-bottom-rowsep-">636.573</text:span></text:p>
          </table:table-cell>
          <table:table-cell table:style-name="cell-right-bottom-rowsep-">
            <text:p text:style-name="cell-p-right-bottom-rowsep-"><text:span text:style-name="strong" text:class-names="cell-p-right-bottom-rowsep-">‒ 81.355</text:span></text:p>
          </table:table-cell>
          <table:table-cell table:style-name="cell-right-bottom-rowsep-">
            <text:p text:style-name="cell-p-right-bottom-rowsep-"><text:span text:style-name="strong" text:class-names="cell-p-right-bottom-rowsep-">555.218</text:span></text:p>
          </table:table-cell>
          <table:table-cell table:style-name="cell-right-bottom-rowsep-">
            <text:p text:style-name="cell-p-right-bottom-rowsep-"><text:span text:style-name="strong" text:class-names="cell-p-right-bottom-rowsep-">‒ 43.209</text:span></text:p>
          </table:table-cell>
          <table:table-cell table:style-name="cell-right-bottom-rowsep-">
            <text:p text:style-name="cell-p-right-bottom-rowsep-"><text:span text:style-name="strong" text:class-names="cell-p-right-bottom-rowsep-">‒ 20.870</text:span></text:p>
          </table:table-cell>
          <table:table-cell table:style-name="cell-right-bottom-rowsep-">
            <text:p text:style-name="cell-p-right-bottom-rowsep-"><text:span text:style-name="strong" text:class-names="cell-p-right-bottom-rowsep-">‒ 26.720</text:span></text:p>
          </table:table-cell>
          <table:table-cell table:style-name="cell-right-bottom-rowsep-">
            <text:p text:style-name="cell-p-right-bottom-rowsep-"><text:span text:style-name="strong" text:class-names="cell-p-right-bottom-rowsep-">‒ 26.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verige beleidsuitgaven</text:span></text:p>
          </table:table-cell>
          <table:table-cell table:style-name="cell-right-bottom-rowsep-">
            <text:p text:style-name="cell-p-right-bottom-rowsep-"><text:span text:style-name="em" text:class-names="cell-p-right-bottom-rowsep-">188.573</text:span></text:p>
          </table:table-cell>
          <table:table-cell table:style-name="cell-right-bottom-rowsep-">
            <text:p text:style-name="cell-p-right-bottom-rowsep-"><text:span text:style-name="em" text:class-names="cell-p-right-bottom-rowsep-">448.000</text:span></text:p>
          </table:table-cell>
          <table:table-cell table:style-name="cell-right-bottom-rowsep-">
            <text:p text:style-name="cell-p-right-bottom-rowsep-"><text:span text:style-name="em" text:class-names="cell-p-right-bottom-rowsep-">636.573</text:span></text:p>
          </table:table-cell>
          <table:table-cell table:style-name="cell-right-bottom-rowsep-">
            <text:p text:style-name="cell-p-right-bottom-rowsep-"><text:span text:style-name="em" text:class-names="cell-p-right-bottom-rowsep-">‒ 81.355</text:span></text:p>
          </table:table-cell>
          <table:table-cell table:style-name="cell-right-bottom-rowsep-">
            <text:p text:style-name="cell-p-right-bottom-rowsep-"><text:span text:style-name="em" text:class-names="cell-p-right-bottom-rowsep-">555.218</text:span></text:p>
          </table:table-cell>
          <table:table-cell table:style-name="cell-right-bottom-rowsep-">
            <text:p text:style-name="cell-p-right-bottom-rowsep-"><text:span text:style-name="em" text:class-names="cell-p-right-bottom-rowsep-">‒ 43.209</text:span></text:p>
          </table:table-cell>
          <table:table-cell table:style-name="cell-right-bottom-rowsep-">
            <text:p text:style-name="cell-p-right-bottom-rowsep-"><text:span text:style-name="em" text:class-names="cell-p-right-bottom-rowsep-">‒ 20.870</text:span></text:p>
          </table:table-cell>
          <table:table-cell table:style-name="cell-right-bottom-rowsep-">
            <text:p text:style-name="cell-p-right-bottom-rowsep-"><text:span text:style-name="em" text:class-names="cell-p-right-bottom-rowsep-">‒ 26.720</text:span></text:p>
          </table:table-cell>
          <table:table-cell table:style-name="cell-right-bottom-rowsep-">
            <text:p text:style-name="cell-p-right-bottom-rowsep-"><text:span text:style-name="em" text:class-names="cell-p-right-bottom-rowsep-">‒ 26.739</text:span></text:p>
          </table:table-cell>
        </table:table-row>
        <table:table-row>
          <table:table-cell table:style-name="cell-first-left-bottom-rowsep-">
            <text:p text:style-name="cell-p-first-left-bottom-rowsep-">Loon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ijs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voorzien</text:p>
          </table:table-cell>
          <table:table-cell table:style-name="cell-right-bottom-rowsep-">
            <text:p text:style-name="cell-p-right-bottom-rowsep-">188.573</text:p>
          </table:table-cell>
          <table:table-cell table:style-name="cell-right-bottom-rowsep-">
            <text:p text:style-name="cell-p-right-bottom-rowsep-">448.000</text:p>
          </table:table-cell>
          <table:table-cell table:style-name="cell-right-bottom-rowsep-">
            <text:p text:style-name="cell-p-right-bottom-rowsep-">636.573</text:p>
          </table:table-cell>
          <table:table-cell table:style-name="cell-right-bottom-rowsep-">
            <text:p text:style-name="cell-p-right-bottom-rowsep-">‒ 81.355</text:p>
          </table:table-cell>
          <table:table-cell table:style-name="cell-right-bottom-rowsep-">
            <text:p text:style-name="cell-p-right-bottom-rowsep-">555.218</text:p>
          </table:table-cell>
          <table:table-cell table:style-name="cell-right-bottom-rowsep-">
            <text:p text:style-name="cell-p-right-bottom-rowsep-">‒ 43.209</text:p>
          </table:table-cell>
          <table:table-cell table:style-name="cell-right-bottom-rowsep-">
            <text:p text:style-name="cell-p-right-bottom-rowsep-">‒ 20.870</text:p>
          </table:table-cell>
          <table:table-cell table:style-name="cell-right-bottom-rowsep-">
            <text:p text:style-name="cell-p-right-bottom-rowsep-">‒ 26.720</text:p>
          </table:table-cell>
          <table:table-cell table:style-name="cell-right-bottom-rowsep-">
            <text:p text:style-name="cell-p-right-bottom-rowsep-">‒ 26.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Het totaal van mutaties 1e suppletoire begroting bedraagt -/- € 81,4 miljoen bij de uitgaven en de verplichtingen. Onderstaand worden de mutaties toegelicht. </text:p>
      <text:p text:style-name="header-A">Onvoorzien </text:p>
      <text:list text:style-name="ol-startdisc-rbg">
        <text:list-item>
          <text:p text:style-name="ol-p-l1"><text:span text:style-name="ol-text">Er is sprake van diverse budgettair neutrale herschikkingen binnen de SZW-begroting (-/- € 20,5 miljoen).</text:span></text:p>
        </text:list-item>
        <text:list-item>
          <text:p text:style-name="ol-p-l1"><text:span text:style-name="ol-text">Er zijn diverse reserveringen en uitdelingen binnen de SZW-begroting (-/- € 7,9 miljoen in 2020). Hieronder valt onder andere de verdeling voor Verandropgave Inburgering (VOI) en de inzet op breed offensief. </text:span></text:p>
        </text:list-item>
        <text:list-item>
          <text:p text:style-name="ol-p-l1"><text:span text:style-name="ol-text">Om beter aan te sluiten bij het kasritme zijn er 2 budgettair neutrale kasschuiven van 2020 naar 2021 en 2022 (-/- € 14,3 miljoen).</text:span></text:p>
        </text:list-item>
        <text:list-item>
          <text:p text:style-name="ol-p-l1"><text:span text:style-name="ol-text">Er zijn verschillende overboekingen met andere departementen verwerkt (-/- € 73,8 miljoen). De grootste overboeking is naar het Gemeentefonds voor de doeluitkering perspectief op werk 2020 (-/- € 35,0 miljoen).</text:span></text:p>
        </text:list-item>
        <text:list-item>
          <text:p text:style-name="ol-p-l1"><text:span text:style-name="ol-text">De toegekende eindejaarsmarges (R en S) waren voorlopig op dit artikel (€ 55,1 miljoen) geboekt. Deze eindejaarsmarge is al toegekend, zie punt 6.</text:span></text:p>
        </text:list-item>
        <text:list-item>
          <text:p text:style-name="ol-p-l1"><text:span text:style-name="ol-text">Toedeling van de toegekende eindejaarsmarge (zie punt 5) naar begrotingsartikelen. Hiervan is € 4,0 mln. geboekt op ditzelfde begrotingsartikel (-/- € 51,1 miljoen).</text:span></text:p>
        </text:list-item>
        <text:list-item>
          <text:p text:style-name="ol-p-l1"><text:span text:style-name="ol-text">De toedeling van het ministerie van Financiën voor loonbijstelling 2020 (€ 22,6 miljoen).</text:span></text:p>
        </text:list-item>
        <text:list-item>
          <text:p text:style-name="ol-p-l1"><text:span text:style-name="ol-text">De toedeling van het ministerie van Financiën voor prijsbijstelling 2020. (€ 8,5 miljoen).</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08:32:30Z</meta:creation-date>
    <dc:title>MEMORIE VAN TOELICHTING (1)</dc:title>
    <dc:language>nl</dc:language>
  </office:meta>
</office:document-meta>
</file>