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IIA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IIA<text:tab/>Wijziging van de begrotingsstaat van de Staten Generaal (IIA) voor het jaar 2020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945846-d36e55" text:note-class="footnote"><text:note-citation text:label="1 ">1</text:note-citation><text:note-body><text:p text:style-name="ifm_p_font.normal_size.6.93pt_mt..5mm_indent.-0.1161in_mleft.0.1161in_ifm">. 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 Generaal (IIA) voor het jaar 2020 (wijziging samenhangende met de Voorjaarsnota); Eindverslag</dc:title>
    <meta:user-defined meta:name="OVERHEIDop.ParlID/DC.identifier">kst-35450-IIA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 Generaal (IIA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at van de Staten Generaal (IIA) voor het jaar 2020 (wijziging samenhangende met de Voorjaarsnota)</meta:user-defined>
    <meta:user-defined meta:name="OVERHEIDop.versieInformatie"/>
  </office:meta>
</office:document-meta>
</file>