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text:span></text:p>
          </table:table-cell>
          <table:table-cell table:style-name="title-cell">
            <text:p text:style-name="title-cell-text"><text:span text:style-name="text-title">Wijziging van de begrotingsstaat van de Koning (I)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0661409415"/>A. ARTIKELSGEWIJZE TOELICHTING BIJ HET WETSVOORSTEL <text:bookmark-end text:name="460661409415"/></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 de begrotingsstaat van de begroting van de Koning.</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deze">M. Rutte </text:p>
      <text:p/>
      <text:p text:style-name="page-break"/>
      <text:p text:style-name="section-title-1"><text:bookmark-start text:name="460664409418"/>B. BEGROTINGSTOELICHTING<text:bookmark-end text:name="460664409418"/></text:p>
      <text:p text:style-name="section-title-2"><text:bookmark-start text:name="460700409457"/>1 Leeswijzer<text:bookmark-end text:name="460700409457"/></text:p>
      <text:p text:style-name="p">In navolgende paragraaf 2 worden de voorgestelde mutaties toegelicht. </text:p>
      <text:p text:style-name="p">De extracomptabele tabel overzicht coronamaatregelen is niet opgenomen, vanuit de begroting van de Koning zijn geen Coronagerelateerde uitgaven gedaan.</text:p>
      <text:p text:style-name="section-title-2"><text:bookmark-start text:name="460694409451"/>2 De Koning<text:bookmark-end text:name="460694409451"/></text:p>
      <text:p text:style-name="section-title-3">2.1  Overzicht belangrijkste uitgaven- en ontvangstenmutaties</text:p>
      <text:p text:style-name="p">Het grootste deel van de mutaties is technisch van aard en betreft de rijksbrede toedeling van de loon- en prijsbijstelling. De voorgestelde mutaties worden hieron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0</text:p>
            </table:table-cell>
          </table:table-row>
        </table:table-header-rows>
        <table:table-row>
          <table:table-cell table:style-name="cell-first-left-bottom-rowsep-">
            <text:p text:style-name="cell-p-first-left-bottom-rowsep-"><text:span text:style-name="strong" text:class-names="cell-p-first-left-bottom-rowsep-">Vastgestelde begroting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62</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Loon- en prijsbijstelling 2020</text:p>
          </table:table-cell>
          <table:table-cell table:style-name="cell-right-bottom-rowsep-">
            <text:p text:style-name="cell-p-right-bottom-rowsep-">2</text:p>
          </table:table-cell>
          <table:table-cell table:style-name="cell-right-bottom-rowsep-">
            <text:p text:style-name="cell-p-right-bottom-rowsep-">835</text:p>
          </table:table-cell>
        </table:table-row>
        <table:table-row>
          <table:table-cell table:style-name="cell-first-left-bottom-rowsep-">
            <text:p text:style-name="cell-p-first-left-bottom-rowsep-">2. Loon- en prijsbijstelling 2020</text:p>
          </table:table-cell>
          <table:table-cell table:style-name="cell-right-bottom-rowsep-">
            <text:p text:style-name="cell-p-right-bottom-rowsep-">3</text:p>
          </table:table-cell>
          <table:table-cell table:style-name="cell-right-bottom-rowsep-">
            <text:p text:style-name="cell-p-right-bottom-rowsep-">190</text:p>
          </table:table-cell>
        </table:table-row>
        <table:table-row>
          <table:table-cell table:style-name="cell-first-left-bottom-rowsep-">
            <text:p text:style-name="cell-p-first-left-bottom-rowsep-">3. Eindejaarsmarge 2019 Kabinet van de Koning</text:p>
          </table:table-cell>
          <table:table-cell table:style-name="cell-right-bottom-rowsep-">
            <text:p text:style-name="cell-p-right-bottom-rowsep-">3</text:p>
          </table:table-cell>
          <table:table-cell table:style-name="cell-right-bottom-rowsep-">
            <text:p text:style-name="cell-p-right-bottom-rowsep-">57</text:p>
          </table:table-cell>
        </table:table-row>
        <table:table-row>
          <table:table-cell table:style-name="cell-lastrow-first-left-bottom-rowsep-">
            <text:p text:style-name="cell-p-lastrow-first-left-bottom-rowsep-"><text:span text:style-name="strong" text:class-names="cell-p-lastrow-first-left-bottom-rowsep-">Stand 1e suppletoire begroting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5.444</text:span></text:p>
          </table:table-cell>
        </table:table-row>
      </table:table>
      <text:p text:style-name="p-marginbottom"/>
      <text:p text:style-name="header-A">Toelichting</text:p>
      <text:list text:style-name="ol-startdisc-rbg">
        <text:list-item>
          <text:p text:style-name="ol-p-l1"><text:span text:style-name="ol-text">Vanuit de aanvullende posten arbeidsvoorwaarden en prijsbijstelling is budget overgeheveld naar de begroting van de Koning. De loonbijstelling bestaat uit een vergoeding voor de contractloonontwikkeling en de ontwikkeling in sociale werkgeverslasten. De prijsbijstelling bestaat uit een vergoeding voor de prijsstijgingen.</text:span></text:p>
        </text:list-item>
        <text:list-item>
          <text:p text:style-name="ol-p-l1"><text:span text:style-name="ol-text">Dit is een doorbelasting van uitgavenmutaties als gevolg van de loon- en prijsbijstelling 2020 zoals deze bij het Kabinet van de Koning en de Rijksvoorlichtingsdienst als onderdeel van het Ministerie van Algemene Zaken hebben plaatsgevonden. Tevens betreft dit de doorbelasting van de uitgavenmutatie als gevolg van de loon- en prijsbijstelling 2020 zoals deze bij het Militaire Huis als onderdeel van het Ministerie van Defensie heeft plaatsgevonden.</text:span></text:p>
        </text:list-item>
        <text:list-item>
          <text:p text:style-name="ol-p-l1"><text:span text:style-name="ol-text">Dit is een doorbelasting van de uitgavenmutatie als gevolg van de uitkering van de eindejaarsmarge 2019 zoals deze bij het Kabinet van de Koning als onderdeel van het Ministerie van Algemene Zaken heeft plaatsgevond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0</text:p>
            </table:table-cell>
          </table:table-row>
        </table:table-header-rows>
        <table:table-row>
          <table:table-cell table:style-name="cell-first-left-bottom-rowsep-">
            <text:p text:style-name="cell-p-first-left-bottom-rowsep-"><text:span text:style-name="strong" text:class-names="cell-p-first-left-bottom-rowsep-">Vastgestelde begroting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indafrekening Militaire Huis 2019</text:p>
          </table:table-cell>
          <table:table-cell table:style-name="cell-right-bottom-rowsep-">
            <text:p text:style-name="cell-p-right-bottom-rowsep-">3</text:p>
          </table:table-cell>
          <table:table-cell table:style-name="cell-right-bottom-rowsep-">
            <text:p text:style-name="cell-p-right-bottom-rowsep-">52</text:p>
          </table:table-cell>
        </table:table-row>
        <table:table-row>
          <table:table-cell table:style-name="cell-lastrow-first-left-bottom-rowsep-">
            <text:p text:style-name="cell-p-lastrow-first-left-bottom-rowsep-"><text:span text:style-name="strong" text:class-names="cell-p-lastrow-first-left-bottom-rowsep-">Stand 1e suppletoire begroting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2</text:span></text:p>
          </table:table-cell>
        </table:table-row>
      </table:table>
      <text:p text:style-name="p-marginbottom"/>
      <text:p text:style-name="header-A">Toelichting</text:p>
      <text:list text:style-name="ol-startdisc-rbg">
        <text:list-item>
          <text:p text:style-name="ol-p-l1"><text:span text:style-name="ol-text">Dit betreft de eindafrekening van het in 2019 verstrekte voorschot aan het Ministerie van Defensie voor het Militaire Huis. Zoals aangekondigd in het jaarverslag van de Koning 2019 vindt de budgettaire verwerking van deze eindafrekening plaats met deze mutatie. Het betreft het verschil tussen het verstrekte voorschot en de einddeclaratie van het Militaire Huis over 2019, wat in dit geval een ontvangst inhoudt.</text:span></text:p>
        </text:list-item>
      </text:list>
      <text:p/>
      <text:p text:style-name="page-break"/>
      <text:p text:style-name="section-title-2"><text:bookmark-start text:name="460667409421"/>3 Niet- beleidsartikelen<text:bookmark-end text:name="460667409421"/></text:p>
      <text:p text:style-name="section-title-3">3.1 Artikel 1 Grondwettelijke uitkering aan leden van het Koninklijk Huis</text:p>
      <text:p text:style-name="section-title-4">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art.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ndwettelijke uitkering aan leden van het Koninklijk Huis</text:p>
          </table:table-cell>
          <table:table-cell table:style-name="cell-right-bottom-rowsep-">
            <text:p text:style-name="cell-p-right-bottom-rowsep-">8.503</text:p>
          </table:table-cell>
          <table:table-cell table:style-name="cell-right-bottom-rowsep-">
            <text:p text:style-name="cell-p-right-bottom-rowsep-">0</text:p>
          </table:table-cell>
          <table:table-cell table:style-name="cell-right-bottom-rowsep-">
            <text:p text:style-name="cell-p-right-bottom-rowsep-">8.503</text:p>
          </table:table-cell>
          <table:table-cell table:style-name="cell-right-bottom-rowsep-">
            <text:p text:style-name="cell-p-right-bottom-rowsep-">0</text:p>
          </table:table-cell>
          <table:table-cell table:style-name="cell-right-bottom-rowsep-">
            <text:p text:style-name="cell-p-right-bottom-rowsep-">8.5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3.2 Artikel 2 Functionele uitgaven van de Koning</text:p>
      <text:p text:style-name="section-title-4">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art. 2 Functionele uitgaven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9.6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3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9.6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3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835</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uitgaven van de Koning</text:p>
          </table:table-cell>
          <table:table-cell table:style-name="cell-right-bottom-rowsep-">
            <text:p text:style-name="cell-p-right-bottom-rowsep-">29.635</text:p>
          </table:table-cell>
          <table:table-cell table:style-name="cell-right-bottom-rowsep-">
            <text:p text:style-name="cell-p-right-bottom-rowsep-">0</text:p>
          </table:table-cell>
          <table:table-cell table:style-name="cell-right-bottom-rowsep-">
            <text:p text:style-name="cell-p-right-bottom-rowsep-">29.635</text:p>
          </table:table-cell>
          <table:table-cell table:style-name="cell-right-bottom-rowsep-">
            <text:p text:style-name="cell-p-right-bottom-rowsep-">835</text:p>
          </table:table-cell>
          <table:table-cell table:style-name="cell-right-bottom-rowsep-">
            <text:p text:style-name="cell-p-right-bottom-rowsep-">30.470</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right-bottom-rowsep-">
            <text:p text:style-name="cell-p-right-bottom-rowsep-">8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De meerjarige uitgavenmutaties op artikel 2 betreffen de loon- en prijsbijstelling 2020.</text:p>
      <text:p text:style-name="section-title-3">3.3 Artikel 3 Doorbelaste uitgaven van andere begrotingen</text:p>
      <text:p text:style-name="section-title-4">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 3 Doorbelaste uitgaven van andere begro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left-top-rowsep-">
              <text:p text:style-name="cell-p-firstrow-headrow-left-top-rowsep-">Mutatie 2021</text:p>
            </table:table-cell>
            <table:table-cell table:style-name="cell-firstrow-headrow-left-top-rowsep-">
              <text:p text:style-name="cell-p-firstrow-headrow-left-top-rowsep-">Mutatie 2022</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247</text:span></text:p>
          </table:table-cell>
          <table:table-cell table:style-name="cell-right-bottom-rowsep-">
            <text:p text:style-name="cell-p-right-bottom-rowsep-"><text:span text:style-name="strong" text:class-names="cell-p-right-bottom-rowsep-">6.471</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247</text:span></text:p>
          </table:table-cell>
          <table:table-cell table:style-name="cell-right-bottom-rowsep-">
            <text:p text:style-name="cell-p-right-bottom-rowsep-"><text:span text:style-name="strong" text:class-names="cell-p-right-bottom-rowsep-">6.471</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88</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bottom-rowsep-">
            <text:p text:style-name="cell-p-right-bottom-rowsep-">6.224</text:p>
          </table:table-cell>
          <table:table-cell table:style-name="cell-right-bottom-rowsep-">
            <text:p text:style-name="cell-p-right-bottom-rowsep-">0</text:p>
          </table:table-cell>
          <table:table-cell table:style-name="cell-right-bottom-rowsep-">
            <text:p text:style-name="cell-p-right-bottom-rowsep-">6.224</text:p>
          </table:table-cell>
          <table:table-cell table:style-name="cell-right-bottom-rowsep-">
            <text:p text:style-name="cell-p-right-bottom-rowsep-">247</text:p>
          </table:table-cell>
          <table:table-cell table:style-name="cell-right-bottom-rowsep-">
            <text:p text:style-name="cell-p-right-bottom-rowsep-">6.471</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right-bottom-rowsep-">
            <text:p text:style-name="cell-p-right-bottom-rowsep-">188</text:p>
          </table:table-cell>
          <table:table-cell table:style-name="cell-right-bottom-rowsep-">
            <text:p text:style-name="cell-p-right-bottom-rowsep-">1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2</text:span></text:p>
          </table:table-cell>
          <table:table-cell table:style-name="cell-lastrow-right-bottom-rowsep-">
            <text:p text:style-name="cell-p-lastrow-right-bottom-rowsep-"><text:span text:style-name="strong" text:class-names="cell-p-lastrow-right-bottom-rowsep-">5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De meerjarige uitgavenmutaties op artikel 3 betreffen de doorbelasting van de loon- en prijsbijstelling 2020 en de toevoeging van de doorbelasting van de eindejaarsmarge 2019 voor het Kabinet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0:31:00Z</meta:creation-date>
    <dc:title>MEMORIE VAN TOELICHTING (2)</dc:title>
    <dc:language>nl</dc:language>
  </office:meta>
</office:document-meta>
</file>