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C-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C<text:tab/>Wijziging van de begrotingsstaat van het provinciefonds voor het jaar 2020 (wijziging samenhangende met de Voorjaarsnota)</text:h>
      <text:h text:style-name="ifm_p_font.bold_size.9.06pt_mt.18.8mm_indent.-58.5mm_ifm" text:outline-level="1">Nr. 4
      <text:tab/>AMENDEMENT VAN HET LID GIJS VAN DIJK</text:h>
      <text:p text:style-name="ifm_p_ifm">Ontvangen 1 juli 2020</text:p>
      <text:p text:style-name="ifm_p_mt.3.76mm_indent.0.13in_ifm">De ondergetekende stelt het volgende amendement voor:</text:p>
      <text:h text:style-name="ifm_p_mt.5.08mm_ifm" text:outline-level="2">I</text:h>
      <text:p text:style-name="ifm_p_mt.3.76mm_indent.0.13in_ifm">In artikel 3 wordt het tweede genoemde bedrag in de tweede zin verhoogd met € 20.000.000.</text:p>
      <text:h text:style-name="ifm_p_mt.5.08mm_ifm" text:outline-level="2">II</text:h>
      <text:p text:style-name="ifm_p_mt.3.76mm_indent.0.13in_ifm">In <text:span text:style-name="ifm_span_font.bold_ifm">artikel 01 provinciefonds </text:span> van de begrotingsstaat worden het verplichtingenbedrag en het uitgavenbedrag <text:span text:style-name="ifm_span_font.bold_ifm">verhoogd</text:span> met<text:span text:style-name="ifm_span_font.bold_ifm"> € 20.000</text:span> (x € 1.000).</text:p>
      <text:h text:style-name="ifm_p_font.bold_mt.5.08mm_page.keep-with-next_ifm" text:outline-level="2">Toelichting</text:h>
      <text:p text:style-name="ifm_p_mt.4.23mm_indent.0.13in_ifm">De economische gevolgen van de coronacrisis laten zich goed voelen op de Waddeneilanden. Omdat toerisme een belangrijke rol speelt, wordt de economie daar bijzonder hard getroffen. Indiener is van mening dat een Noodfonds Waddeneilanden nodig is om de economische crisis te bestrijden. Dit Noodfonds krijgt als volgt gestalte. Dit amendement verhoogt het bedrag voor het Provinciefonds met € 20 miljoen voor het jaar 2020. De middelen zijn bestemd voor het Waddenfonds. Indiener beoogt dat het geld wordt aangewend voor investeringen in het landschap en de natuur, goede verbindingen met het vasteland en andere eilanden, en duurzaam toerisme en sluit daarmee aan bij de doelstelling van het Waddenfonds. Indiener beoogt tevens dat de verantwoordelijke Minister een nieuw bestuursakkoord sluit over de besteding van deze middelen, zodat de besteding maximaal bijdraagt aan het behouden van werkgelegenheid op de Waddeneilanden gedurende de economische crisis.</text:p>
      <text:p text:style-name="ifm_p_mt.3.76mm_indent.0.13in_ifm">Omdat beoogd wordt de middelen in te zetten voor de bestrijding van de gevolgen van de economische crisis, behoeft het amendement geen dekking, maar wordt het gefinancierd uit de algemene middel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C, nr. 4<text:tab/><text:page-number text:select-page="current"/></text:p>
      </style:footer>
    </style:master-page>
    <style:master-page xmlns:sdu-fn="http://schema.sdu.nl/2011/07/functions" style:name="Landscape" style:page-layout-name="landscape-margin-text">
      <style:footer>
        <text:p text:style-name="footer">Tweede Kamer, vergaderjaar 2019-2020, 35 45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20 (wijziging samenhangende met de Voorjaarsnota); Amendement; Amendement van het lid Gijs van Dijk over extra middelen voor het Waddenfonds</dc:title>
    <meta:user-defined meta:name="OVERHEIDop.ParlID/DC.identifier">kst-35450-C-4</meta:user-defined>
    <meta:user-defined meta:name="OVERHEIDop.ondernummer">4</meta:user-defined>
    <meta:user-defined meta:name="DCTERMS.W3CDTF/DCTERMS.available">2020-07-02</meta:user-defined>
    <meta:user-defined meta:name="OVERHEIDop.KamerstukTypen/DC.type">Amendement</meta:user-defined>
    <meta:user-defined meta:name="OVERHEIDop.dossiernummer">35450-C</meta:user-defined>
    <meta:user-defined meta:name="OVERHEIDop.documenttitel">Amendement van het lid Gijs van Dijk over extra middelen voor het Waddenfonds</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begrotingsstaat van het provinciefonds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het provinciefonds voor het jaar 2020 (wijziging samenhangende met de Voorjaarsnota); Amendement; Amendement van het lid Gijs van Dijk over extra middelen voor het Waddenfond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