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2" style:family="table-column">
      <style:table-column-properties style:column-width="1.4025in"/>
    </style:style>
    <style:style style:name="table-column-39" style:family="table-column">
      <style:table-column-properties style:column-width="2.486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center-middle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first-left-middle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lastrow-center-middle-rowsep-" style:family="table-cell">
      <style:table-cell-properties fo:padding-left="0.5mm" fo:padding-right="0.5mm" style:vertical-align="middle" fo:border-bottom="0.25pt solid #009EE0"/>
      <style:paragraph-properties fo:text-align="center"/>
    </style:style>
    <style:style style:name="cell-p-lastrow-center-middle-rowsep-" style:family="paragraph" style:parent-style-name="p-table">
      <style:text-properties fo:font-size="8.5pt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19‒2020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4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0 (wijziging samenhangende met de Voorjaarsnota) 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april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het provinciefonds voor het jaar 2020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het provinciefonds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0 vastgesteld op € 2.286.685.000. De verplichtingenbedragen bedoeld in artikel 5, tweede lid van de Financiële-verhoudingswet ter zake integratie-uitkeringen en decentralisatie-uitkeringen zijn respectievelijk € 0 en € 237.981.000.</text:p>
      <text:p text:style-name="artikel-title">Artikel 4</text:p>
      <text:p text:style-name="p-artikel"> Deze wet treedt in werking met ingang van de dag na de datum van uitgifte van het Staatsblad waarin zij wordt geplaatst en werkt terug tot en met 1 mei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p-slotformulering"><text:line-break/>Gegeven</text:p>
      <text:p text:style-name="Normal"/>
      <text:p text:style-name="ondertekening-spacing-large"/>
      <text:p text:style-name="functie">De Minister van Binnenlandse Zaken en Koninkrijksrelaties</text:p>
      <text:p text:style-name="organisatie">De Staatssecretaris van Financiën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7">
              <text:p text:style-name="kio2-table-title">Wijziging begrotingsstaat van het provinciefonds voor het jaar 2020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Omschrijving</text:p>
            </table:table-cell>
            <table:table-cell table:style-name="cell-firstrow-headrow-center-middle-rowsep-" table:number-columns-spanned="3" table:number-rows-spanned="1">
              <text:p text:style-name="cell-p-firstrow-headrow-center-middle-rowsep-">Vastgestelde begroting</text:p>
            </table:table-cell>
            <table:covered-table-cell/>
            <table:covered-table-cell/>
            <table:table-cell table:style-name="cell-firstrow-headrow-center-middle-rowsep-" table:number-columns-spanned="3" table:number-rows-spanned="1">
              <text:p text:style-name="cell-p-firstrow-headrow-center-middle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  <table:table-cell table:style-name="cell-center-middle-rowsep-">
            <text:p text:style-name="cell-p-center-middle-rowsep-">Verplichtingen</text:p>
          </table:table-cell>
          <table:table-cell table:style-name="cell-center-middle-rowsep-">
            <text:p text:style-name="cell-p-center-middle-rowsep-">Uitgaven</text:p>
          </table:table-cell>
          <table:table-cell table:style-name="cell-center-middle-rowsep-">
            <text:p text:style-name="cell-p-center-middle-rowsep-">Ontvangsten</text:p>
          </table:table-cell>
        </table:table-row>
        <table:table-row>
          <table:table-cell table:style-name="cell-first-left-middle-rowsep-">
            <text:p text:style-name="cell-p-first-left-middle-rowsep-"><text:span text:style-name="strong" text:class-names="cell-p-first-left-middle-rowsep-">TOTAAL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480.413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480.413</text:span></text:p>
          </table:table-cell>
          <table:table-cell table:style-name="cell-center-middle-rowsep-">
            <text:p text:style-name="cell-p-center-middle-rowsep-"><text:span text:style-name="strong" text:class-names="cell-p-center-middle-rowsep-">2.480.413</text:span></text:p>
          </table:table-cell>
          <table:table-cell table:style-name="cell-center-middle-rowsep-">
            <text:p text:style-name="cell-p-center-middle-rowsep-"><text:span text:style-name="strong" text:class-names="cell-p-center-middle-rowsep-">44.353</text:span></text:p>
          </table:table-cell>
          <table:table-cell table:style-name="cell-center-middle-rowsep-">
            <text:p text:style-name="cell-p-center-middle-rowsep-"><text:span text:style-name="strong" text:class-names="cell-p-center-middle-rowsep-">76.437</text:span></text:p>
          </table:table-cell>
          <table:table-cell table:style-name="cell-center-middle-rowsep-">
            <text:p text:style-name="cell-p-center-middle-rowsep-"><text:span text:style-name="strong" text:class-names="cell-p-center-middle-rowsep-">76.437</text:span></text:p>
          </table:table-cell>
        </table:table-row>
        <table:table-row>
          <table:table-cell table:style-name="cell-lastrow-first-left-middle-rowsep-">
            <text:p text:style-name="cell-p-lastrow-first-left-middle-rowsep-">Artikel 01 provinciefonds</text:p>
          </table:table-cell>
          <table:table-cell table:style-name="cell-lastrow-center-middle-rowsep-">
            <text:p text:style-name="cell-p-lastrow-center-middle-rowsep-">2.480.413</text:p>
          </table:table-cell>
          <table:table-cell table:style-name="cell-lastrow-center-middle-rowsep-">
            <text:p text:style-name="cell-p-lastrow-center-middle-rowsep-">2.480.413</text:p>
          </table:table-cell>
          <table:table-cell table:style-name="cell-lastrow-center-middle-rowsep-">
            <text:p text:style-name="cell-p-lastrow-center-middle-rowsep-">2.480.413</text:p>
          </table:table-cell>
          <table:table-cell table:style-name="cell-lastrow-center-middle-rowsep-">
            <text:p text:style-name="cell-p-lastrow-center-middle-rowsep-">44.353</text:p>
          </table:table-cell>
          <table:table-cell table:style-name="cell-lastrow-center-middle-rowsep-">
            <text:p text:style-name="cell-p-lastrow-center-middle-rowsep-">76.437</text:p>
          </table:table-cell>
          <table:table-cell table:style-name="cell-lastrow-center-middle-rowsep-">
            <text:p text:style-name="cell-p-lastrow-center-middle-rowsep-">76.437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itles>
      <style:style style:name="section-title-1" style:parent-style-name="Normal" style:family="paragraph">
        <style:paragraph-properties fo:margin-bottom="11.35pt" fo:keep-with-next="always"/>
        <style:text-properties fo:font-weight="bold" style:font-weight-asian="bold" style:font-size-asian="9pt" style:font-size-complex="9pt"/>
      </style:style>
      <style:style style:name="section-title-2" style:parent-style-name="p" style:family="paragraph">
        <style:paragraph-properties fo:margin-bottom="11.35pt" fo:keep-with-next="always"/>
        <style:text-properties fo:font-weight="bold" font-style="italic" style:font-style-asian="italic" style:font-weight-asian="bold" style:font-size-asian="9pt" style:font-size-complex="9pt"/>
      </style:style>
      <style:style style:name="section-title-3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  <style:style style:name="section-title-4" style:parent-style-name="Normal" style:family="paragraph">
        <style:paragraph-properties fo:margin-bottom="11.35pt" fo:keep-with-next="always"/>
        <style:text-properties fo:text-transform="uppercase" style:font-size-asian="9pt" style:font-size-complex="9pt"/>
      </style:style>
      <style:style style:name="section-title-5" style:parent-style-name="Normal" style:family="paragraph">
        <style:paragraph-properties fo:margin-bottom="11.35pt" fo:keep-with-next="always"/>
        <style:text-properties style:text-underline-style="solid" style:font-size-asian="9pt" style:font-size-complex="9pt"/>
      </style:style>
      <style:style style:name="section-title-6" style:parent-style-name="Normal" style:family="paragraph">
        <style:paragraph-properties fo:margin-bottom="11.35pt" fo:keep-with-next="always"/>
        <style:text-properties fo:font-style="italic" style:font-size-asian="9pt" style:font-size-complex="9pt"/>
      </style:style>
    </titles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19–2020, 35 4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04-28T15:42:22Z</meta:creation-date>
    <dc:title>Voorstel van Wet (2 - MR-versie)</dc:title>
    <dc:language>nl</dc:language>
  </office:meta>
</office:document-meta>
</file>