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tab/>Voorjaarsnota 2020</text:h>
      <text:h text:style-name="ifm_p_font.bold_size.9.06pt_mt.18.8mm_indent.-58.5mm_ifm" text:outline-level="1">Nr. 9
      <text:tab/>MOTIE VAN HET LID NIJBOER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overwegende dat het kabinet niet wil bezuinigen in tijden van corona;</text:p>
      <text:p text:style-name="ifm_p_mt.3.76mm_ifm">overwegende dat gemeenten verplicht zijn hun begroting dekkend te laten zijn en gemeenten daardoor zonder uitzondering de lasten verhogen en/of moeten bezuinigen op essentiële voorzieningen zoals bibliotheken, buurtcentra en zwembaden;</text:p>
      <text:p text:style-name="ifm_p_mt.3.76mm_ifm">verzoekt de regering, bij Miljoenennota aanvullend tegemoet te komen aan de budgettaire problemen bij gemeenten, zodat verschraling van publieke voorzieningen kan worden afgewend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20; Motie; Motie van het lid Nijboer over tegemoetkomen aan budgettaire problemen bij gemeenten</dc:title>
    <meta:user-defined meta:name="OVERHEIDop.ParlID/DC.identifier">kst-35450-9</meta:user-defined>
    <meta:user-defined meta:name="OVERHEIDop.ondernummer">9</meta:user-defined>
    <meta:user-defined meta:name="DCTERMS.W3CDTF/DCTERMS.available">2020-07-02</meta:user-defined>
    <meta:user-defined meta:name="OVERHEIDop.KamerstukTypen/DC.type">Motie</meta:user-defined>
    <meta:user-defined meta:name="OVERHEIDop.dossiernummer">35450</meta:user-defined>
    <meta:user-defined meta:name="OVERHEIDop.documenttitel">Motie van het lid Nijboer over tegemoetkomen aan budgettaire problemen bij gemeent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Voor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jaarsnota 2020; Motie; Motie van het lid Nijboer over tegemoetkomen aan budgettaire problemen bij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