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tab/>Voorjaarsnota 2020</text:h>
      <text:h text:style-name="ifm_p_font.bold_size.9.06pt_mt.18.8mm_indent.-58.5mm_ifm" text:outline-level="1">Nr. 8
      <text:tab/>MOTIE VAN HET LID NIJBOER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overwegende dat het kabinet nog altijd voornemens is de winstbelasting per 1 januari 2021 te verlagen;</text:p>
      <text:p text:style-name="ifm_p_mt.3.76mm_ifm">overwegende dat bedrijven alleen als ze winst maken belasting hoeven af te dragen;</text:p>
      <text:p text:style-name="ifm_p_mt.3.76mm_ifm">overwegende dat er andere dringende maatschappelijke prioriteiten zijn, zoals structurele waardering voor mensen die werken in zorg, politie en onderwijs, volkshuisvesting en cultuur;</text:p>
      <text:p text:style-name="ifm_p_mt.3.76mm_ifm">verzoekt het kabinet, in het Belastingplan terug te komen op de verlaging van de winstbelasting en de opbrengst aan te wenden voor werkelijke maatschappelijke nod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5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5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jaarsnota 2020; Motie; Motie van het lid Nijboer over terugkomen op de verlaging van de winstbelasting</dc:title>
    <meta:user-defined meta:name="OVERHEIDop.ParlID/DC.identifier">kst-35450-8</meta:user-defined>
    <meta:user-defined meta:name="OVERHEIDop.ondernummer">8</meta:user-defined>
    <meta:user-defined meta:name="DCTERMS.W3CDTF/DCTERMS.available">2020-07-02</meta:user-defined>
    <meta:user-defined meta:name="OVERHEIDop.KamerstukTypen/DC.type">Motie</meta:user-defined>
    <meta:user-defined meta:name="OVERHEIDop.dossiernummer">35450</meta:user-defined>
    <meta:user-defined meta:name="OVERHEIDop.documenttitel">Motie van het lid Nijboer over terugkomen op de verlaging van de winstbelasting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Voorjaarsnota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jaarsnota 2020; Motie; Motie van het lid Nijboer over terugkomen op de verlaging van de winst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