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tab/>Voorjaarsnota 2020</text:h>
      <text:h text:style-name="ifm_p_font.bold_size.9.06pt_mt.18.8mm_indent.-58.5mm_ifm" text:outline-level="1">Nr. 6
      <text:tab/>MOTIE VAN HET LID TONY VAN DIJCK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ondanks alle overheidsgaranties nog steeds veel kredietaanvragen worden afgewezen;</text:p>
      <text:p text:style-name="ifm_p_mt.3.76mm_ifm">verzoekt de regering, om in gesprek te gaan met de financiële sector om te kijken hoe een ruimhartigere kredietverlening tot stand kan worden gebrach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0; Motie; Motie van het lid Tony van Dijck over overleg met de financiële sector over een ruimhartiger kredietverlening</dc:title>
    <meta:user-defined meta:name="OVERHEIDop.ParlID/DC.identifier">kst-35450-6</meta:user-defined>
    <meta:user-defined meta:name="OVERHEIDop.ondernummer">6</meta:user-defined>
    <meta:user-defined meta:name="DCTERMS.W3CDTF/DCTERMS.available">2020-07-02</meta:user-defined>
    <meta:user-defined meta:name="OVERHEIDop.KamerstukTypen/DC.type">Motie</meta:user-defined>
    <meta:user-defined meta:name="OVERHEIDop.dossiernummer">35450</meta:user-defined>
    <meta:user-defined meta:name="OVERHEIDop.documenttitel">Motie van het lid Tony van Dijck over overleg met de financiële sector over een ruimhartiger kredietverlen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Voor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jaarsnota 2020; Motie; Motie van het lid Tony van Dijck over overleg met de financiële sector over een ruimhartiger kredie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